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Franklin Gothic Medium Cond" fo:font-size="10pt" fo:font-style="italic" fo:font-weight="bold" style:font-size-asian="10pt" style:font-style-asian="italic" style:font-weight-asian="bold" style:font-name-complex="Franklin Gothic Medium Cond" style:font-size-complex="10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Franklin Gothic Medium Cond" fo:font-size="10pt" fo:font-style="italic" style:font-size-asian="10pt" style:font-style-asian="italic" style:font-name-complex="Franklin Gothic Medium Cond" style:font-size-complex="10pt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Franklin Gothic Medium Cond" fo:font-style="italic" fo:font-weight="bold" style:font-style-asian="italic" style:font-weight-asian="bold" style:font-name-complex="Franklin Gothic Medium Cond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Franklin Gothic Medium Cond" fo:font-style="italic" style:font-style-asian="italic" style:font-name-complex="Franklin Gothic Medium Cond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Franklin Gothic Medium Cond" fo:font-style="italic" style:font-style-asian="italic" style:font-name-complex="Franklin Gothic Medium Cond" style:font-style-complex="italic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Franklin Gothic Medium Cond" fo:font-style="italic" style:font-style-asian="italic" style:font-name-complex="Franklin Gothic Medium Con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Franklin Gothic Medium Cond" fo:font-size="14pt" style:font-size-asian="14pt" style:font-name-complex="Franklin Gothic Medium Cond" style:font-size-complex="14pt" style:font-style-complex="italic"/>
    </style:style>
    <style:style style:name="P9" style:family="paragraph" style:parent-style-name="Standard">
      <style:text-properties style:font-name="Franklin Gothic Medium Cond" style:font-name-complex="Franklin Gothic Medium Cond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Franklin Gothic Medium Cond" style:font-name-complex="Franklin Gothic Medium Con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Franklin Gothic Medium Cond" style:font-name-complex="Franklin Gothic Medium Cond"/>
    </style:style>
    <style:style style:name="P12" style:family="paragraph" style:parent-style-name="Standard" style:list-style-name="WW8Num3">
      <style:paragraph-properties fo:text-align="justify" style:justify-single-word="false" style:text-autospace="none"/>
      <style:text-properties style:font-name="Franklin Gothic Medium Cond" style:font-name-complex="Franklin Gothic Medium Con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Franklin Gothic Medium Cond" style:font-name-complex="Franklin Gothic Medium Cond" style:font-style-complex="italic"/>
    </style:style>
    <style:style style:name="P14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Franklin Gothic Medium Cond" style:font-name-complex="Franklin Gothic Medium Con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Franklin Gothic Medium Cond" style:font-name-complex="Franklin Gothic Medium Con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Franklin Gothic Medium Cond" fo:font-weight="bold" style:font-weight-asian="bold" style:font-name-complex="Franklin Gothic Medium Con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Franklin Gothic Medium Cond" style:font-name-asian="Franklin Gothic Medium Cond" style:font-name-complex="Franklin Gothic Medium Cond" style:font-style-complex="italic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 style:text-autospace="none"/>
      <style:text-properties style:font-name="Franklin Gothic Medium Cond" fo:font-size="10pt" style:text-underline-style="solid" style:text-underline-width="auto" style:text-underline-color="font-color" fo:font-weight="bold" style:font-size-asian="10pt" style:font-weight-asian="bold" style:font-name-complex="Franklin Gothic Medium Cond" style:font-size-complex="10pt" style:font-style-complex="italic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 style:text-autospace="none"/>
      <style:text-properties style:font-name="Franklin Gothic Medium Cond" fo:font-size="10pt" style:font-size-asian="10pt" style:font-name-complex="Franklin Gothic Medium Cond" style:font-size-complex="10pt" style:font-style-complex="italic"/>
    </style:style>
    <style:style style:name="P21" style:family="paragraph" style:parent-style-name="Standard">
      <style:paragraph-properties fo:margin-left="1.249cm" fo:margin-right="0cm" fo:text-align="justify" style:justify-single-word="false" fo:text-indent="1.249cm" style:auto-text-indent="false" style:text-autospace="none"/>
      <style:text-properties style:font-name="Franklin Gothic Medium Cond" style:font-name-complex="Franklin Gothic Medium Cond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  <style:text-properties style:font-name="Franklin Gothic Medium Cond" style:font-name-complex="Franklin Gothic Medium Cond"/>
    </style:style>
    <style:style style:name="P23" style:family="paragraph" style:parent-style-name="Standard" style:list-style-name="WW8Num1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Franklin Gothic Medium Cond" style:font-name-complex="Franklin Gothic Medium Cond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Franklin Gothic Medium Cond" style:font-name-complex="Franklin Gothic Medium Cond"/>
    </style:style>
    <style:style style:name="P25" style:family="paragraph" style:parent-style-name="Standard">
      <style:paragraph-properties fo:margin-left="8.742cm" fo:margin-right="0cm" fo:text-align="justify" style:justify-single-word="false" fo:text-indent="1.249cm" style:auto-text-indent="false" style:text-autospace="none"/>
      <style:text-properties style:font-name="Franklin Gothic Medium Cond" fo:font-style="italic" style:font-style-asian="italic" style:font-name-complex="Franklin Gothic Medium Cond" style:font-style-complex="italic"/>
    </style:style>
    <style:style style:name="P26" style:family="paragraph" style:parent-style-name="Standard">
      <style:paragraph-properties fo:margin-left="11.24cm" fo:margin-right="0cm" fo:text-align="justify" style:justify-single-word="false" fo:text-indent="1.249cm" style:auto-text-indent="false" style:text-autospace="none"/>
      <style:text-properties style:font-name="Franklin Gothic Medium Cond" style:font-name-complex="Franklin Gothic Medium Cond" style:font-style-complex="italic"/>
    </style:style>
    <style:style style:name="P27" style:family="paragraph" style:parent-style-name="Standard">
      <style:paragraph-properties fo:margin-left="11.24cm" fo:margin-right="0cm" fo:text-align="justify" style:justify-single-word="false" fo:text-indent="1.249cm" style:auto-text-indent="false" style:text-autospace="none"/>
      <style:text-properties style:font-name="Franklin Gothic Medium Cond" fo:font-style="italic" style:font-style-asian="italic" style:font-name-complex="Franklin Gothic Medium Cond" style:font-style-complex="italic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Franklin Gothic Medium Cond" fo:font-weight="bold" style:font-weight-asian="bold" style:font-name-complex="Franklin Gothic Medium Cond" style:font-style-complex="italic" style:font-weight-complex="bold"/>
    </style:style>
    <style:style style:name="P29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Franklin Gothic Medium Cond" fo:font-size="10pt" fo:font-style="italic" fo:font-weight="bold" style:font-size-asian="10pt" style:font-style-asian="italic" style:font-weight-asian="bold" style:font-name-complex="Franklin Gothic Medium Cond" style:font-size-complex="10pt" style:font-style-complex="italic"/>
    </style:style>
    <style:style style:name="P30" style:family="paragraph" style:parent-style-name="Header">
      <style:text-properties style:font-name="Garamond" style:font-name-complex="Garamond"/>
    </style:style>
    <style:style style:name="T1" style:family="text">
      <style:text-properties style:font-name="Franklin Gothic Medium Cond" fo:font-weight="bold" style:font-weight-asian="bold" style:font-name-complex="Franklin Gothic Medium Cond" style:font-style-complex="italic"/>
    </style:style>
    <style:style style:name="T2" style:family="text">
      <style:text-properties style:font-name="Franklin Gothic Medium Cond" fo:font-weight="bold" style:font-weight-asian="bold" style:font-name-complex="Franklin Gothic Medium Cond" style:font-weight-complex="bold"/>
    </style:style>
    <style:style style:name="T3" style:family="text">
      <style:text-properties style:font-name="Franklin Gothic Medium Cond" style:font-name-complex="Franklin Gothic Medium Cond" style:font-style-complex="italic"/>
    </style:style>
    <style:style style:name="T4" style:family="text">
      <style:text-properties style:font-name="Franklin Gothic Medium Cond" fo:font-style="italic" style:font-style-asian="italic" style:font-name-complex="Franklin Gothic Medium Cond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/>
      <text:p text:style-name="P18"><text:span text:style-name="T1">ALLEGATO <text:s text:c="3"/>B</text:span></text:p>
      <text:p text:style-name="P4"/>
      <text:p text:style-name="P4"/>
      <text:p text:style-name="P2"/>
      <text:p text:style-name="P19">AVVERTENZE PER LA COMPILAZIONE:</text:p>
      <text:p text:style-name="P20">Al fine di garantire maggiore speditezza nell’esame della documentazione amministrativa in sede di gara e soprattutto al fine di ridurre al minimo la possibilità di errore, si invitano i partecipanti all’Asta a rendere le dichiarazioni richieste tramite la compilazione diretta del presente schema di autocertificazione che costituisce parte integrante e sostanziale dell’Avviso d’Asta cui è allegato.</text:p>
      <text:p text:style-name="P20">Lo schema di autocertificazione non deve essere bollato e deve essere compilato in stampatello ed in modo leggibile in ogni sua parte.</text:p>
      <text:p text:style-name="P20">Alla presente autocertificazione va allegata, a pena di esclusione, la copia fotostatica di un documento di identità del sottoscrittore.</text:p>
      <text:p text:style-name="P3"/>
      <text:p text:style-name="P8">DICHIARAZIONE SOSTITUTIVA DI CERTIFICAZIONE</text:p>
      <text:p text:style-name="P5">( ai sensi dell’art. 46 del D.P.R. 445 del 28 dicembre 2000- </text:p>
      <text:p text:style-name="P5">da restituire in carta libera debitamente compilata e sottoscritta)</text:p>
      <text:p text:style-name="P10"/>
      <text:p text:style-name="P16"/>
      <text:p text:style-name="P1"><text:span text:style-name="T2">OGGETTO: ASTA <text:s/>PUBBLICA <text:s text:c="2"/>PER <text:s/>LA <text:s/>VENDITA <text:s/>DELL’IMMOBILE SITO IN FIRENZE VIA PRATESE 31 E 33 DI PROPRIETA’ DELLA CITTA’ METROPOLITANA DI FIRENZE.</text:span></text:p>
      <text:p text:style-name="P16"/>
      <text:p text:style-name="P16"/>
      <text:p text:style-name="P11">Il sottoscritto ___________________________________________________________________</text:p>
      <text:p text:style-name="P11"/>
      <text:p text:style-name="P11">Nato (luogo e data di nascita) ______________________________________________________</text:p>
      <text:p text:style-name="P11"/>
      <text:p text:style-name="P11">Residente in: Via/Piazza __________________________________________________________</text:p>
      <text:p text:style-name="P11"/>
      <text:p text:style-name="P21">Comune ____________________________________________Prov. __________</text:p>
      <text:p text:style-name="P21"/>
      <text:p text:style-name="P11">Codice Fiscale: _________________________________________________________________</text:p>
      <text:p text:style-name="P11"/>
      <text:p text:style-name="P11">Tel. n. ________________________ Cellulare <text:s/>______________________________________</text:p>
      <text:p text:style-name="P11"/>
      <text:p text:style-name="P11">e-mail: _______________________________________________________________________</text:p>
      <text:p text:style-name="P11"/>
      <text:p text:style-name="P13">ai sensi degli artt. 46 e 47 del D.P.R. n. 445/2000, consapevole di quanto fissato dall’art. 76 del <text:s/>citato D.P.R. in merito alla responsabilità penale derivante da dichiarazioni mendaci, falsità negli atti, uso di atti falsi,</text:p>
      <text:p text:style-name="P13"/>
      <text:p text:style-name="P8">DICHIARA</text:p>
      <text:p text:style-name="P17"><text:s/></text:p>
      <text:list xml:id="list28570323" text:style-name="WW8Num3">
        <text:list-item>
          <text:p text:style-name="P12">di partecipare in qualità di* : </text:p>
        </text:list-item>
      </text:list>
      <text:p text:style-name="P11"/>
      <text:list xml:id="list28560171" text:style-name="WW8Num2">
        <text:list-item>
          <text:p text:style-name="P14">persona fisica in nome e per conto proprio</text:p>
        </text:list-item>
        <text:list-item>
          <text:p text:style-name="P14">per conto di altre persone fisiche( a tal fine oltre alla presente dichiarazione, allega la procura speciale in originale con firma autenticata) </text:p>
        </text:list-item>
        <text:list-item>
          <text:p text:style-name="P14">persona fisica che presenta offerta congiunta insieme ad altro soggetto</text:p>
        </text:list-item>
      </text:list>
      <text:p text:style-name="P15"><text:soft-page-break/></text:p>
      <text:p text:style-name="P7">* barrare la casella che interessa</text:p>
      <text:p text:style-name="P15"/>
      <text:list xml:id="list28572142" text:continue-numbering="true" text:style-name="WW8Num2">
        <text:list-item>
          <text:p text:style-name="P14">per conto di Ditta individuale/Società/Ente/Fondazione ______________________________</text:p>
        </text:list-item>
      </text:list>
      <text:p text:style-name="P22">con sede in __________________________Via___________________________________</text:p>
      <text:p text:style-name="P22">n.___ C.F./P.IVA___________________________________________________________</text:p>
      <text:p text:style-name="P22">regolarmente iscritta al Registro delle Imprese della C.C.I.A.A. di ________________________</text:p>
      <text:p text:style-name="P22"/>
      <text:p text:style-name="P22">con numero _________________ dal ____________________, in qualità di _________________________, munito dei prescritti poteri di rappresentanza ( a tal fine si allegano alla presente i documenti comprovanti la rappresentanza legale, nonché-ove prescritto- la delibera di acquisto del bene oggetto della gara, dell’organo competente),</text:p>
      <text:p text:style-name="P11"/>
      <text:list xml:id="list28540495" text:style-name="WW8Num1">
        <text:list-item>
          <text:p text:style-name="P23">che non risultano a proprio carico l’applicazione della pena accessoria della <text:s/>incapacità a contrattare con la Pubblica Amministrazione o la sanzione del divieto di contrarre con la Pubblica Amministrazione;</text:p>
        </text:list-item>
        <text:list-item>
          <text:p text:style-name="P23">di non essere interdetto, inabilitato o fallito e di non avere in corso procedure per la dichiarazione di uno di tali stati che denotino lo stato di insolvenza o la cessazione dell’attività, fatte salve le disposizioni di cui all’art. 186-bis del R.D. n. 267/1942, modificato dall’art. 33 comma 1 lett.h) del D.L. 83/2012;</text:p>
        </text:list-item>
        <text:list-item>
          <text:p text:style-name="P23">che la Ditta individuale/Società/Ente/Associazione/Fondazione non si trova in stato di fallimento, di liquidazione coatta, di concordato preventivo, fatte salve le disposizioni di cui all’art. 186-bis del R.D. n. 267/1942, modificato dall’art. 33 comma 1 lett.h) del D.L. 83/2012 o sottoposta a procedure concorsuali o a qualunque altra procedura che denoti lo stato di insolvenza o la cessazione dell’attività e non è destinataria/o di provvedimenti giudiziari che applicano le sanzioni ammnistrative di cui al D.Lgs.n.231/2001;</text:p>
        </text:list-item>
        <text:list-item>
          <text:p text:style-name="P23">che non sono state commesse violazioni gravi definitivamente accertate, rispetto agli obblighi relativi al pagamento delle imposte e tasse, secondo la legislazione italiana o quella di altro Stato;</text:p>
        </text:list-item>
        <text:list-item>
          <text:p text:style-name="P23"><text:soft-page-break/>di non aver riportato condanne penali e di non essere destinatario di provvedimenti che riguardano l’applicazione di misure di sicurezza e misure di prevenzione ;</text:p>
        </text:list-item>
        <text:list-item>
          <text:p text:style-name="P23">di non essere a conoscenza di essere sottoposto a procedimenti penali;</text:p>
        </text:list-item>
        <text:list-item>
          <text:p text:style-name="P23">che nei propri confronti non sussistono le cause di divieto, di decadenza o di sospensione di cui all’art.67 del D.Lgs. 159/2011( ove il concorrente sia una società l’autocertificazione dovrà essere prodotta dal legale rappresentante e da tutti gli amministratori);</text:p>
        </text:list-item>
      </text:list>
      <text:p text:style-name="P22"/>
      <text:p text:style-name="P22"/>
      <text:p text:style-name="P22"/>
      <text:p text:style-name="P22"/>
      <text:list xml:id="list28549475" text:continue-numbering="true" text:style-name="WW8Num1">
        <text:list-item>
          <text:p text:style-name="P23">di aver preso visione e conoscenza del bene oggetto di vendita, nonché di avere vagliato tutte le circostanze che possono influire sull’offerta presentata, ivi compresa la documentazione tecnico-estimativa agli atti dell’Ufficio Patrimonio;</text:p>
        </text:list-item>
        <text:list-item>
          <text:p text:style-name="P23">di aver preso conoscenza e di accettare tutte le condizioni contenute nell’Avviso di Vendita;</text:p>
        </text:list-item>
        <text:list-item>
          <text:p text:style-name="P23">di impegnarsi a stipulare il contratto di compravendita nel termine indicato nell’Avviso dall’Amministrazione ed a sostenere tutte le spese da esso derivanti;</text:p>
        </text:list-item>
        <text:list-item>
          <text:p text:style-name="P23">di eleggere il proprio domicilio per ogni eventuale comunicazione da effettuarsi anche ai sensi della Legge n. 241/90 in _____________________________ via ______________________________ n._____ tel.________________________________ </text:p>
        </text:list-item>
      </text:list>
      <text:p text:style-name="P24">e-mail___________________________________________________________________.</text:p>
      <text:p text:style-name="P15"/>
      <text:p text:style-name="P11">_________________________ <text:s text:c="18"/>___________________</text:p>
      <text:p text:style-name="P1"><text:span text:style-name="T3">Luogo<text:tab/></text:span><text:span text:style-name="T4"><text:tab/><text:tab/><text:tab/><text:tab/> <text:tab/><text:tab/></text:span><text:span text:style-name="T3">Data</text:span></text:p>
      <text:p text:style-name="P6"/>
      <text:p text:style-name="P6"/>
      <text:p text:style-name="P25">_______________________________</text:p>
      <text:p text:style-name="P26">Il Dichiarante</text:p>
      <text:p text:style-name="P27"/>
      <text:p text:style-name="P28">La presente autocertificazione va sottoscritta dall’offerente e ad essa va allegata, a pena di esclusione, la copia fotostatica di un documento di identità del sottoscrittore in corso di validità.</text:p>
      <text:p text:style-name="P28">In alternativa è comunque ammessa la sottoscrizione autenticata ai sensi di legge.</text:p>
      <text:p text:style-name="P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Garamond" style:font-name-complex="Edwardian Script ITC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Garamond" style:font-name-complex="Edwardian Script ITC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Garamond" style:font-name-complex="Edwardian Script ITC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Garamond" style:font-name-complex="Garamon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VERTENZE PER LA COMPILAZIONE:</dc:title>
    <meta:initial-creator>palla</meta:initial-creator>
    <meta:creation-date>2018-12-30T11:10:00</meta:creation-date>
    <dc:date>2018-12-30T16:42:04</dc:date>
    <meta:editing-cycles>4</meta:editing-cycles>
    <meta:editing-duration>PT00H01M41S</meta:editing-duration>
    <meta:document-statistic meta:table-count="0" meta:image-count="0" meta:object-count="0" meta:page-count="3" meta:paragraph-count="47" meta:word-count="746" meta:character-count="5778"/>
    <meta:generator>OpenOffice.org/3.2$Win32 OpenOffice.org_project/320m18$Build-9502</meta:generator>
  </office:meta>
</office:document-meta>
</file>