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mo"/>
    </style:style>
    <style:style style:name="P2" style:family="paragraph" style:parent-style-name="Standard">
      <style:paragraph-properties fo:line-height="150%"/>
      <style:text-properties fo:font-size="11pt" style:font-size-asian="11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5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6" style:family="paragraph" style:parent-style-name="Standard">
      <style:paragraph-properties fo:line-height="150%"/>
      <style:text-properties fo:font-size="11pt" fo:font-weight="bold" style:font-size-asian="11pt" style:font-weight-asian="bold" style:font-name-complex="Arial"/>
    </style:style>
    <style:style style:name="P7" style:family="paragraph" style:parent-style-name="Standard" style:list-style-name="WW8Num4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999999" style:font-name="Arial" fo:font-size="8pt" style:font-size-asian="8pt" style:font-name-complex="Arial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10pt"/>
    </style:style>
    <style:style style:name="P11" style:family="paragraph" style:parent-style-name="Standard">
      <style:paragraph-properties fo:margin-left="6.244cm" fo:margin-right="0cm" fo:line-height="150%" fo:text-indent="1.249cm" style:auto-text-indent="false"/>
      <style:text-properties fo:font-size="11pt" style:font-size-asian="11pt" style:font-name-complex="Arial" style:font-size-complex="10pt"/>
    </style:style>
    <style:style style:name="P12" style:family="paragraph" style:parent-style-name="Standard">
      <style:paragraph-properties fo:margin-left="4.445cm" fo:margin-right="0cm" fo:line-height="150%" fo:text-align="center" style:justify-single-word="false" fo:text-indent="0cm" style:auto-text-indent="false"/>
      <style:text-properties fo:font-size="11pt" style:font-size-asian="11pt" style:font-name-complex="Arial" style:font-size-complex="10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Arimo" fo:font-size="11pt" style:font-size-asian="11pt" style:font-name-complex="Arimo"/>
    </style:style>
    <style:style style:name="P14" style:family="paragraph" style:parent-style-name="Text_20_body">
      <style:paragraph-properties fo:text-align="start" style:justify-single-word="false"/>
      <style:text-properties fo:font-size="8pt" style:font-size-asian="8pt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Header">
      <style:paragraph-properties>
        <style:tab-stops/>
      </style:paragraph-properties>
      <style:text-properties fo:color="#ff0000" style:font-name="Arimo" fo:font-size="8pt" fo:font-weight="bold" style:font-size-asian="8pt" style:font-weight-asian="bold" style:font-name-complex="Arimo" style:font-weight-complex="bold"/>
    </style:style>
    <style:style style:name="P17" style:family="paragraph" style:parent-style-name="Header">
      <style:paragraph-properties fo:margin-left="5.401cm" fo:margin-right="0cm" fo:line-height="150%" fo:text-align="center" style:justify-single-word="false" fo:text-indent="0cm" style:auto-text-indent="false"/>
    </style:style>
    <style:style style:name="P18" style:family="paragraph" style:parent-style-name="Header">
      <style:paragraph-properties fo:margin-left="5.401cm" fo:margin-right="0cm" fo:line-height="150%" fo:text-align="center" style:justify-single-word="false" fo:text-indent="0cm" style:auto-text-indent="false"/>
      <style:text-properties style:font-name="Arimo" fo:language="none" fo:country="none" style:language-asian="none" style:country-asian="none" style:font-name-complex="Arimo"/>
    </style:style>
    <style:style style:name="P19" style:family="paragraph">
      <style:paragraph-properties style:writing-mode="lr-tb"/>
    </style:style>
    <style:style style:name="T1" style:family="text">
      <style:text-properties fo:font-size="11pt" style:font-size-asian="11pt" style:font-name-complex="Arial" style:font-size-complex="10pt"/>
    </style:style>
    <style:style style:name="T2" style:family="text">
      <style:text-properties style:font-name="Wingdings" fo:font-size="11pt" style:font-size-asian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Arimo" style:font-name-complex="Arimo"/>
    </style:style>
    <style:style style:name="T5" style:family="text">
      <style:text-properties style:font-name="Arimo" fo:language="none" fo:country="none" style:language-asian="none" style:country-asian="none" style:font-name-complex="Arimo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c0c0c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Il sottoscritto (1)……………...…………………………………………………………………………………………….</text:p>
      <text:p text:style-name="P2">nato a <text:s/>…………………………………………………………………..………………… il ……………………………</text:p>
      <text:p text:style-name="P3">dichiara</text:p>
      <text:p text:style-name="P4">di accettare la candidatura alla carica di componente del Consiglio Metropolitano di Firenze nella lista denominata………………………………………………….recante il contrassegno: …………………………………….</text:p>
      <text:p text:style-name="P3">dichiara altresì</text:p>
      <text:list xml:id="list28328408" text:style-name="WW8Num4">
        <text:list-item>
          <text:p text:style-name="P7"><text:span text:style-name="T1">di essere </text:span><text:span text:style-name="T2"></text:span><text:span text:style-name="T1"> Sindaco <text:s text:c="2"/></text:span><text:span text:style-name="T2"></text:span><text:span text:style-name="T1"> Consigliere in carica del Comune di</text:span></text:p>
        </text:list-item>
      </text:list>
      <text:p text:style-name="P10">…………………………………………………………... …………………………………………………………..;</text:p>
      <text:list xml:id="list28317743" text:continue-numbering="true" text:style-name="WW8Num4">
        <text:list-item>
          <text:p text:style-name="P5">di non avere accettato la candidatura per altre liste per la elezione del medesimo Consiglio Metropolitano;</text:p>
        </text:list-item>
        <text:list-item>
          <text:p text:style-name="P5">di non aver sottoscritto la propria o altre liste;</text:p>
        </text:list-item>
        <text:list-item>
          <text:p text:style-name="P5">di non trovarsi in alcuna situazione di incandidabilità prevista dall’articolo 10 del D. Lgs. 31 dicembre 2012, n. 235;</text:p>
        </text:list-item>
        <text:list-item>
          <text:p text:style-name="P5">di non trovarsi in alcuna situazione di ineleggibilità di cui all’art. 60 del D. Lgs. 18 agosto 2000, n. 267;</text:p>
        </text:list-item>
        <text:list-item>
          <text:p text:style-name="P5">di non trovarsi in alcuna situazione di incompatibilità di cui al D. Lgs. 8 aprile 2013, n. 39.</text:p>
        </text:list-item>
      </text:list>
      <text:p text:style-name="P2"/>
      <text:p text:style-name="P2">........................................................, addì .............................</text:p>
      <text:p text:style-name="P11"><text:s text:c="17"/>Firma........................................................................................</text:p>
      <text:p text:style-name="P8">(1) Indicare il nome, il cognome, il luogo e la data di nascita del candidato alla carica di componente del Consiglio Metropolitano di Firenze. Le donne coniugate o vedove possono aggiungere anche il cognome del marito.</text:p>
      <text:p text:style-name="P6">----------------------------------------------------------------------------------------------------------------------------------------------</text:p>
      <text:p text:style-name="Corpo_20_del_20_testo_20_3">AUTENTICAZIONE DELLA FIRMA DEL CANDIDATO ALLA CARICA DI CONSIGLIERE METROPOLITANO CHE DICHIARA DI ACCETTARE LA CANDIDATURA</text:p>
      <text:p text:style-name="P4">A norma dell’articolo 21, comma 2, del D.P.R. 445/2000, certifico vera e autentica la firma apposta in mia presenza alla sopra estesa dichiarazione di accettazione della candidatura da parte del :</text:p>
      <text:p text:style-name="P2">Sig./Sig.ra………………………………….…………..............................................., nato a ......................................................... il.................................., domiciliato in ............................................................................Via ....................................................................</text:p>
      <text:p text:style-name="P2">da me identificato mediante il seguente documento ........................………….... n. ......……………..........................................</text:p>
      <text:p text:style-name="P4">Il sottoscrittore è stato preventivamente ammonito sulla responsabilità penale nella quale può incorrere in caso di dichiarazione mendace.</text:p>
      <text:p text:style-name="P2"><text:soft-page-break/>.............................................................., addì ....................................</text:p>
      <text:p text:style-name="P2"/>
      <text:p text:style-name="P12">.......................................................................................................................................</text:p>
      <text:p text:style-name="P12">Firma leggibile (nome e cognome per esteso) e qualifica</text:p>
      <text:p text:style-name="P12"><text:s/>del pubblico ufficiale <text:s/>che autentica (*)</text:p>
      <text:p text:style-name="P14">(*) Per la presentazione dell’accettazione della candidatura rientrano fra i pubblici ufficiali autorizzati all’autenticazione delle firme anche i soggetti di cui all’art. 14 della L. 53/199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name-complex="Arimo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200%" fo:text-align="justify" style:justify-single-word="false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name-complex="Arial" style:font-size-complex="10pt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Garamond"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color="#ff0000" style:font-name="Arimo" fo:font-size="8pt" fo:font-weight="bold" style:font-size-asian="8pt" style:font-weight-asian="bold" style:font-name-complex="Arimo" style:font-weight-complex="bold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Header">
      <style:paragraph-properties fo:margin-left="5.401cm" fo:margin-right="0cm" fo:line-height="150%" fo:text-align="center" style:justify-single-word="false" fo:text-indent="0cm" style:auto-text-indent="false"/>
      <style:text-properties style:font-name="Arimo" fo:language="none" fo:country="none" style:language-asian="none" style:country-asian="none" style:font-name-complex="Arimo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margin-left="5.401cm" fo:margin-right="0cm" fo:line-height="150%" fo:text-align="center" style:justify-single-word="false" fo:text-indent="0cm" style:auto-text-indent="false"/>
    </style:style>
    <style:style style:name="MP6" style:family="paragraph" style:parent-style-name="Standard">
      <style:paragraph-properties fo:text-align="center" style:justify-single-word="false"/>
      <style:text-properties fo:color="#999999" style:font-name="Arial" fo:font-size="8pt" style:font-size-asian="8pt" style:font-name-complex="Arial" style:font-size-complex="10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Arimo" fo:language="none" fo:country="none" style:language-asian="none" style:country-asian="none" style:font-name-complex="Arimo"/>
    </style:style>
    <style:style style:name="MT3" style:family="text">
      <style:text-properties style:font-name="Arimo" style:font-name-complex="Arimo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solid" svg:stroke-width="0.026cm" svg:stroke-color="#c0c0c0" draw:stroke-linejoin="miter" draw:fill="solid" draw:fill-color="#ffffff" draw:opacity="50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1cm" fo:margin-bottom="1.251cm" fo:margin-left="1.27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953cm" fo:margin-left="1.27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custom-shape text:anchor-type="char" draw:z-index="0" draw:style-name="Mgr1" draw:text-style-name="MP4" svg:width="3.176cm" svg:height="3.181cm" svg:x="0.318cm" svg:y="-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MP5"><draw:frame draw:style-name="Mfr1" draw:name="Cornice1" text:anchor-type="char" svg:x="0.741cm" svg:y="0.519cm" svg:width="2.268cm" svg:height="0.908cm" draw:z-index="1"><draw:text-box><text:p text:style-name="MP6">contrassegno</text:p></draw:text-box></draw:frame><text:span text:style-name="MT1"> </text:span><text:span text:style-name="MT2">DICHIARAZIONE DI ACCETTAZIONE DELLA CANDIDATURA ALLA CARICA DI </text:span><text:span text:style-name="MT3">CONSIGLIERE DELLA CITTA’ METROPOLITANA DI FIRENZE 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PRESENTAZIONE DI UNA LISTA DI CANDIDATI  ALLA CARICA DI CONSIGLIERE DELLA CITTA’ METROPOLITANA DI FIRENZE </dc:title>
    <meta:initial-creator>tatst</meta:initial-creator>
    <meta:creation-date>2014-08-11T09:55:00</meta:creation-date>
    <dc:creator>sarag</dc:creator>
    <dc:date>2014-08-12T11:57:00</dc:date>
    <meta:print-date>2014-08-12T11:57:00</meta:print-date>
    <meta:editing-cycles>9</meta:editing-cycles>
    <meta:editing-duration>PT00H36M00S</meta:editing-duration>
    <meta:document-statistic meta:table-count="0" meta:image-count="0" meta:object-count="0" meta:page-count="2" meta:paragraph-count="28" meta:word-count="320" meta:character-count="3078"/>
    <meta:generator>OpenOffice.org/3.2$Win32 OpenOffice.org_project/320m18$Build-9502</meta:generator>
  </office:meta>
</office:document-meta>
</file>