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text-transform="uppercase"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 fo:break-before="page" style:writing-mode="lr-tb"/>
    </style:style>
    <style:style style:name="P13" style:family="paragraph" style:parent-style-name="Default">
      <style:text-properties style:font-name="Times New Roman" fo:font-weight="bold" style:font-weight-asian="bold" style:font-name-complex="Times New Roman"/>
    </style:style>
    <style:style style:name="P1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margin-top="0cm" fo:margin-bottom="0cm" fo:line-height="100%" fo:text-align="center" style:justify-single-word="false" style:writing-mode="lr-tb"/>
    </style:style>
    <style:style style:name="P17" style:family="paragraph" style:parent-style-name="Default">
      <style:paragraph-properties fo:margin-top="0cm" fo:margin-bottom="0cm" fo:line-height="100%" fo:text-align="end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Default">
      <style:paragraph-properties fo:margin-top="0cm" fo:margin-bottom="0cm" fo:line-height="100%" style:writing-mode="lr-tb"/>
      <style:text-properties style:font-name="Times New Roman" fo:font-weight="bold" style:font-weight-asian="bold" style:font-name-complex="Times New Roman"/>
    </style:style>
    <style:style style:name="P19" style:family="paragraph" style:parent-style-name="Default">
      <style:paragraph-properties fo:margin-top="0cm" fo:margin-bottom="0cm" fo:line-height="100%" fo:text-align="center" style:justify-single-word="false" style:writing-mode="lr-tb"/>
      <style:text-properties style:font-name="Times New Roman" fo:font-weight="bold" style:font-weight-asian="bold" style:font-name-complex="Times New Roman"/>
    </style:style>
    <style:style style:name="P20" style:family="paragraph" style:parent-style-name="Default" style:master-page-name="Standard">
      <style:paragraph-properties fo:margin-top="0cm" fo:margin-bottom="0cm" fo:line-height="100%" fo:text-align="end" style:justify-single-word="false" style:page-number="auto" style:writing-mode="lr-tb"/>
      <style:text-properties style:font-name="Times New Roman" fo:font-weight="normal" style:font-weight-asian="normal" style:font-name-complex="Times New Roman" style:font-weight-complex="normal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font-style="normal" style:font-style-asian="normal" style:font-name-complex="Times New Roman" style:font-style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asian="Garamond" style:font-name-complex="Times New Roman"/>
    </style:style>
    <style:style style:name="T12" style:family="text">
      <style:text-properties fo:text-transform="uppercase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Metropolitano</text:p>
      <text:p text:style-name="P17">della Città Metropolitana di Firenze</text:p>
      <text:p text:style-name="P19"/>
      <text:p text:style-name="P19">AVVISO PUBBLICO </text:p>
      <text:p text:style-name="P16"><text:span text:style-name="T1">PER LA DESIGNAZIONE</text:span><text:span text:style-name="T12"> <text:s/>della Consigliera/e di parità effettiva/o e supplente della Città metropolitana di firenze</text:span></text:p>
      <text:p text:style-name="P18"/>
      <text:p text:style-name="P6">Il/La <text:s/>sottoscritto/a_________________________________________________________________</text:p>
      <text:p text:style-name="P6">nato/a __________________________________________Prov.__________il ____/_____/_____ <text:s/>Codice Fiscale____________________________________Residente in ______________________ Prov._________________Via__________________________________N.________Cap________</text:p>
      <text:p text:style-name="P6">Tel.____________________________ e.mail___________________________________________</text:p>
      <text:p text:style-name="P5"><text:span text:style-name="T2">Domiciliato/a </text:span><text:span text:style-name="T3">(indicare solo se diverso dalla residenza)</text:span><text:span text:style-name="T2"> _____________________________</text:span></text:p>
      <text:p text:style-name="P6">Via________________________________N._____ Cap________iscritto/a nelle liste elettorali del Comune di ____________________________________________________________________</text:p>
      <text:p text:style-name="P6"/>
      <text:p text:style-name="P7">CHIEDE </text:p>
      <text:p text:style-name="P7"/>
      <text:p text:style-name="P5"><text:span text:style-name="T2">Di partecipare alla selezione per la </text:span><text:span text:style-name="T13">designazione</text:span><text:span text:style-name="T2"> del/della Consigliere/a di parità effettivo/a e supplente della città Metropolitana di Firenze e, a tal fine, </text:span></text:p>
      <text:p text:style-name="P5"/>
      <text:p text:style-name="P6">ai sensi degli artt. 19, 46 e 47 del D.P.R. 28 dicembre 2000, n. 445, sotto la propria personale responsabilità, consapevole delle sanzioni penali stabilite dalla legge per false attestazioni e dichiarazioni mendaci dall’art. 76 del medesimo D.P.R. nell’ipotesi di falsità in atti e dichiarazioni mendaci, uso o esibizione di atti falsi o contenenti dati non più rispondenti a verità -, e altresì consapevole della decadenza dai benefici eventualmente conseguenti all’Atto emanato sulla base della dichiarazione non veritiera, nonché dell’inconferibilità di qualsiasi incarico riconducibile al D.Lgs 39/2013, per cinque anni,</text:p>
      <text:p text:style-name="P7">DICHIARA</text:p>
      <text:p text:style-name="P7"/>
      <text:p text:style-name="P5"><text:span text:style-name="T2">1. Di essere in possesso dei requisiti speciali indicati nell’”</text:span><text:span text:style-name="T4">Avviso pubblico per la designazione della Consigliera/e di parità effettiva/o e supplente della Città metropolitana di Firenze” </text:span><text:span text:style-name="T6">e previsti</text:span><text:span text:style-name="T4"> </text:span><text:span text:style-name="T2">dall’art. 13, comma 1, del D. Lgs. 11 aprile 2006, n. 198 e circolare del Ministero del lavoro e delle politiche sociali n. 20/2010 del 22 giugno 2010 avente per oggetto - Decreto Legislativo 11 aprile 2006, n. 198 </text:span><text:span text:style-name="T4">“Codice delle pari opportunità tra uomo e donna”: linee guida ed indirizzi in materia di nomine e permessi delle Consigliere e dei Consiglieri di parità</text:span><text:span text:style-name="T2">, come risulta da curriculum vitae allegato alla presente domanda, debitamente sottoscritto, in carta libera;</text:span></text:p>
      <text:p text:style-name="P6"/>
      <text:p text:style-name="P6">2. Di essere in possesso dei seguenti requisiti generali:</text:p>
      <text:p text:style-name="P6">- di essere cittadina/o italiana/o o di uno Stato dell’Unione Europea _________________; </text:p>
      <text:p text:style-name="P6">- non avere riportato <text:s/>condanne <text:s/>penali <text:s/>che <text:s/>escludano dall’elettorato <text:s/>politico <text:s/>attivo <text:s/>e <text:s/>non <text:s/>essere stati destituiti o dispensati dall’impiego presso una Pubblica Amministrazione;</text:p>
      <text:p text:style-name="P5"><text:span text:style-name="T2">- di non trovarsi in conflitto di interesse rispetto alla Città metropolitana e di non incorrere nelle cause di incompatibilità, inconferibilità ed esclusione previste dall’”</text:span><text:span text:style-name="T4">Avviso pubblico per la designazione della Consigliera/e di parità effettiva/o e supplente della Città metropolitana di Firenze”</text:span><text:span text:style-name="T2">, e precisamente:</text:span></text:p>
      <text:p text:style-name="P6">- di non essere stato dichiarato fallito o assoggettato a procedura concorsuale;</text:p>
      <text:p text:style-name="P6">- di non trovarsi in una delle situazioni di inconferibilità previste dal D. Lgs. 39/2013, in particolare dagli articoli 3 e 7;</text:p>
      <text:p text:style-name="P5"><text:span text:style-name="T2">□</text:span><text:span text:style-name="T7"> </text:span><text:span text:style-name="T2">di non trovarsi in una delle situazioni di incompatibilità previste dal D. Lgs. 39/2013, in particolare dagli articoli 9, 11, 12, 13 e 14</text:span></text:p>
      <text:p text:style-name="P8"><text:soft-page-break/>oppure</text:p>
      <text:p text:style-name="P5"><text:span text:style-name="T2">□</text:span><text:span text:style-name="T7"> </text:span><text:span text:style-name="T2">di trovarsi in una delle situazioni di incompatibilità previste dal D. Lgs. 39/2013, in particolare dagli articoli 9, 11, 12, 13 e 14 e di impegnarsi a rimuoverle entro la data di conferimento dell’incarico;</text:span></text:p>
      <text:p text:style-name="P6">- di non essere sottoposto a misure di prevenzione oppure a procedimenti amministrativi per l’applicazione di misure di prevenzione;</text:p>
      <text:p text:style-name="P5"><text:span text:style-name="T2">- di non aver subito condanne penali e chi abbia in corso procedimenti penali, secondo quanto disposto dalla legge;</text:span></text:p>
      <text:p text:style-name="P6">- di non trovarsi nelle condizioni previste dalla legge 25 gennaio 1982, n. 17 (norma in materia di associazioni segrete);</text:p>
      <text:p text:style-name="P6">- di non trovarsi nelle condizioni di cui all’art. 248, comma 5 del D. Lgs. 267/2000 (amministratori responsabili di dissesto finanziario);</text:p>
      <text:p text:style-name="P5"><text:span text:style-name="T2">- di non trovarsi in una delle condizioni previste dal Titolo III, Capo II D.Lgs. 267/2000 </text:span><text:span text:style-name="T4">“Incandidabilità, ineleggibilità, incompatibilità”;</text:span></text:p>
      <text:p text:style-name="P6">- di non trovarsi nelle cause ostative di cui all’art. 10, comma 2, del D. Lgs. 235/2012 (norma in materia di incandidabilità alle elezioni provinciali, comunali e circoscrizionali);</text:p>
      <text:p text:style-name="P6">- di non avere già ricoperto per due mandati, anche non consecutivi, l’incarico di Consigliere/a di parità effettivo/a e supplente;</text:p>
      <text:p text:style-name="P6">- di non essere stato oggetto di revoca della nomina o designazione da parte della Città Metropolitana, per motivate ragioni comportamentali;</text:p>
      <text:p text:style-name="P5"><text:span text:style-name="T2">□</text:span><text:span text:style-name="T7"> </text:span><text:span text:style-name="T2">di essere ex lavoratore pubblico o privato collocato in quiescenza;</text:span></text:p>
      <text:p text:style-name="P8">oppure</text:p>
      <text:p text:style-name="P5"><text:span text:style-name="T2">□</text:span><text:span text:style-name="T7"> </text:span><text:span text:style-name="T2">di non essere ex lavoratore pubblico o privato collocato in quiescenza;</text:span></text:p>
      <text:p text:style-name="P5"><text:span text:style-name="T7">e </text:span><text:span text:style-name="T2">di impegnarsi a rendere annualmente la dichiarazione sulla insussistenza delle cause di incompatibilità previste dal D.Lgs n.39 del 8 aprile 2013,</text:span></text:p>
      <text:p text:style-name="P6"/>
      <text:p text:style-name="P5"><text:span text:style-name="T2">Il/La sottoscritto/a produce, altresì, in allegato il proprio </text:span><text:span text:style-name="T4">curriculum vitae </text:span><text:span text:style-name="T2">in formato europeo, datato e sottoscritto, completo di tutte le informazioni che consentano di valutare adeguatamente la qualificazione professionale e l’esperienza generale e specifica, nonché altre informazioni utili a sostenere la candidatura, e la fotocopia di un documento d’identità, in corso di validità;</text:span></text:p>
      <text:p text:style-name="P6"/>
      <text:p text:style-name="P11">Dichiara altresì </text:p>
      <text:p text:style-name="P6"/>
      <text:p text:style-name="P5"><text:span text:style-name="T2">di conoscere i diritti di cui all’art. 7 del del D.Lgs. 30 giugno 2003, n. 196 <text:s/></text:span><text:span text:style-name="T4">Codice in materia di protezione dei dati personali</text:span><text:span text:style-name="T2"> e di essere informato/a ai sensi dell’art. 13 del medesimo D.Lgs. delle finalità e dell’utilizzo dei dati personali conferiti con la presente dichiarazione e autorizza il relativo trattamento, anche ai sensi del D.Lgs. 14 marzo 2013, n. 33 </text:span><text:span text:style-name="T4">Riordino della disciplina riguardante il diritto di accesso civico e gli obblighi di pubblicità, trasparenza e diffusione di informazioni da parte delle pubbliche amministrazioni</text:span><text:span text:style-name="T2"> secondo cui i propri dati saranno trattati e diffusi in forma di pubblicazione sul sito internet dell’Ente per il quale si candida, per finalità di pubblicità e trasparenza.</text:span></text:p>
      <text:p text:style-name="P6"/>
      <text:p text:style-name="P5"><text:span text:style-name="T2">……………………………, lì <text:s/>…………………..</text:span></text:p>
      <text:p text:style-name="P6"/>
      <text:p text:style-name="P6"><text:tab/><text:tab/><text:tab/><text:tab/><text:tab/><text:tab/><text:tab/><text:tab/><text:tab/>(firma)</text:p>
      <text:p text:style-name="P6"/>
      <text:p text:style-name="P6"><text:tab/><text:tab/><text:tab/><text:tab/><text:tab/> <text:s text:c="4"/><text:tab/> <text:s/><text:tab/>_________________________________</text:p>
      <text:p text:style-name="P9"/>
      <text:p text:style-name="P10">In allegato:</text:p>
      <text:p text:style-name="P5"><text:span text:style-name="T8"><text:s text:c="8"/></text:span><text:span text:style-name="T9">◦</text:span><text:span text:style-name="T8"> </text:span><text:span text:style-name="T9">Curriculum vitae in formato europeo, datato e sottoscritto</text:span></text:p>
      <text:p text:style-name="P5"><text:span text:style-name="T8"><text:s text:c="8"/></text:span><text:span text:style-name="T9">◦</text:span><text:span text:style-name="T8"> </text:span><text:span text:style-name="T9">Copia <text:s/>di documento d’identità, in corso di validità</text:span></text:p>
      <text:p text:style-name="P5"/>
      <text:p text:style-name="P12"/>
      <text:p text:style-name="P1"><text:span text:style-name="T2">INFORMATIVA AI SENSI DELL’ART. 13 DEL D.LGS. 196/2003</text:span><text:span text:style-name="T1"> </text:span></text:p>
      <text:p text:style-name="P13"/>
      <text:p text:style-name="P14">Ai sensi dell’articolo 13 del D.Lgs. n. 196/2003, si precisa che i dati e le informazioni raccolte in riferimento al presente avviso saranno trattati – nel rispetto delle misure di sicurezza di cui agli articoli 31 e seguenti del citato D.Lgs. 196/2003 ed all’allegato disciplinare tecnico – con modalità manuali e/o informatiche strettamente necessarie per le finalità connesse alla procedura di designazione dei componenti di cui al presente avviso pubblico. </text:p>
      <text:p text:style-name="P14">Il conferimento dei dati è obbligatorio, l’eventuale rifiuto di fornire tali dati comporta l’impossibilità di istruire la procedura di designazione. </text:p>
      <text:p text:style-name="P14">I dati in argomento potranno essere comunicati, per le finalità sopra indicate e tenuto conto delle specifiche competenze e funzioni, ad altre strutture della Città metropolitana di Firenze, nonché agli Uffici competenti del Ministero del lavoro e delle politiche sociali che dovrà procedere alla nomina. </text:p>
      <text:p text:style-name="P14">Il titolare del trattamento è la Città metropolitana di Firenze, via Cavour 1, 50129 Firenze. </text:p>
      <text:p text:style-name="P15"><text:span text:style-name="T2">Il Responsabile del trattamento dei dati è la </text:span><text:span text:style-name="T10">Dirigente della </text:span><text:span text:style-name="T5">“Direzione Pubblica Istruzione Promozione ed eventi”.</text:span></text:p>
      <text:p text:style-name="P14">L’interessata/o potrà esercitare i diritti di cui dall’art. 7 del D. Lgs. 196/2003, secondo le modalità indicate nell’art. 9 del citato Codice e, in particolare, il diritto di conoscere i propri dati personali, di chiedere la rettifica, l’aggiornamento, la cancellazione, ove consentita, se incompleti, erronei o raccolti in violazione di legge, nonché di opporsi al loro trattamento per motivi legittimi, rivolgendo le necessarie richieste agli incaricati al trattamento. </text:p>
      <text:p text:style-name="P14">La partecipazione alla selezione implica la presa visione e l’accettazione della presente informativa, ai sensi del Codice in materia dei dati personali (D.Lgs. 196/2003). </text:p>
      <text:p text:style-name="P14"/>
      <text:p text:style-name="P3">Firenze, lì _____________</text:p>
      <text:p text:style-name="P4"><text:s text:c="6"/></text:p>
      <text:p text:style-name="P3"/>
      <text:p text:style-name="P2"><text:span text:style-name="T7"><text:s text:c="90"/></text:span><text:span text:style-name="T11"><text:tab/> <text:s text:c="2"/></text:span><text:span text:style-name="T2">Firma del candidato/a</text:span></text:p>
      <text:p text:style-name="P2"><text:span text:style-name="T7"><text:s text:c="83"/></text:span><text:span text:style-name="T2">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Tahoma" style:letter-kerning="true" style:font-name-asian="Tahoma" style:language-asian="zh" style:country-asian="CN" style:font-name-complex="Tahoma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background-color="#ffff00" style:font-name-complex="Garamon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OSTA DI CANDIDATURA</dc:title>
    <meta:initial-creator>lanlu</meta:initial-creator>
    <meta:creation-date>2016-05-02T16:26:00</meta:creation-date>
    <dc:date>2018-05-18T10:56:33</dc:date>
    <meta:print-date>2018-05-17T14:03:00</meta:print-date>
    <meta:editing-cycles>21</meta:editing-cycles>
    <meta:editing-duration>PT01H50M28S</meta:editing-duration>
    <meta:document-statistic meta:table-count="0" meta:image-count="0" meta:object-count="0" meta:page-count="3" meta:paragraph-count="56" meta:word-count="1142" meta:character-count="8400"/>
    <meta:generator>OpenOffice.org/3.2$Win32 OpenOffice.org_project/320m18$Build-9502</meta:generator>
  </office:meta>
</office:document-meta>
</file>