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fo:break-after="page" style:column-width="1.69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 table:print-ranges="Report.A1:Report.H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8">
            <text:p>TURISTAT - Movimento singola localita' per mesi Periodo dal 01-01-2017 al 31-03-2017 (compreso) Citta' Metropolitana di FIRENZE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0">
            <text:p><text:s/></text:p>
          </table:table-cell>
          <table:covered-table-cell/>
          <table:table-cell office:value-type="string" table:number-columns-spanned="2" table:number-rows-spanned="1" table:style-name="ce10">
            <text:p>ITALIANI</text:p>
          </table:table-cell>
          <table:covered-table-cell/>
          <table:table-cell office:value-type="string" table:number-columns-spanned="2" table:number-rows-spanned="1" table:style-name="ce10">
            <text:p>STRANIERI</text:p>
          </table:table-cell>
          <table:covered-table-cell/>
          <table:table-cell office:value-type="string" table:number-columns-spanned="2" table:number-rows-spanned="1" table:style-name="ce10">
            <text:p>TOTALE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1">
            <text:p>Tipologia</text:p>
          </table:table-cell>
          <table:covered-table-cell/>
          <table:table-cell office:value-type="string" table:style-name="ce15">
            <text:p>Arrivi<text:s text:c="8"/></text:p>
          </table:table-cell>
          <table:table-cell office:value-type="string" table:style-name="ce15">
            <text:p>Presenze<text:s text:c="6"/></text:p>
          </table:table-cell>
          <table:table-cell office:value-type="string" table:style-name="ce15">
            <text:p>Arrivi<text:s text:c="8"/></text:p>
          </table:table-cell>
          <table:table-cell office:value-type="string" table:style-name="ce15">
            <text:p>Presenze<text:s text:c="6"/></text:p>
          </table:table-cell>
          <table:table-cell office:value-type="string" table:style-name="ce15">
            <text:p>Arrivi<text:s text:c="8"/></text:p>
          </table:table-cell>
          <table:table-cell office:value-type="string" table:style-name="ce15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2">
            <text:p>2017/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27203" table:style-name="ce4">
            <text:p>27203</text:p>
          </table:table-cell>
          <table:table-cell office:value-type="float" office:value="101076" table:style-name="ce4">
            <text:p>101076</text:p>
          </table:table-cell>
          <table:table-cell office:value-type="float" office:value="28932" table:style-name="ce4">
            <text:p>28932</text:p>
          </table:table-cell>
          <table:table-cell office:value-type="float" office:value="114487" table:style-name="ce4">
            <text:p>114487</text:p>
          </table:table-cell>
          <table:table-cell office:value-type="float" office:value="56135" table:style-name="ce4">
            <text:p>56135</text:p>
          </table:table-cell>
          <table:table-cell office:value-type="float" office:value="215563" table:style-name="ce4">
            <text:p>21556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90300" table:style-name="ce4">
            <text:p>90300</text:p>
          </table:table-cell>
          <table:table-cell office:value-type="float" office:value="222257" table:style-name="ce4">
            <text:p>222257</text:p>
          </table:table-cell>
          <table:table-cell office:value-type="float" office:value="131989" table:style-name="ce4">
            <text:p>131989</text:p>
          </table:table-cell>
          <table:table-cell office:value-type="float" office:value="354525" table:style-name="ce4">
            <text:p>354525</text:p>
          </table:table-cell>
          <table:table-cell office:value-type="float" office:value="222289" table:style-name="ce4">
            <text:p>222289</text:p>
          </table:table-cell>
          <table:table-cell office:value-type="float" office:value="576782" table:style-name="ce4">
            <text:p>576782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3">
            <text:p>TOT.</text:p>
          </table:table-cell>
          <table:covered-table-cell/>
          <table:table-cell office:value-type="float" office:value="117503" table:style-name="ce4">
            <text:p>117503</text:p>
          </table:table-cell>
          <table:table-cell office:value-type="float" office:value="323333" table:style-name="ce4">
            <text:p>323333</text:p>
          </table:table-cell>
          <table:table-cell office:value-type="float" office:value="160921" table:style-name="ce4">
            <text:p>160921</text:p>
          </table:table-cell>
          <table:table-cell office:value-type="float" office:value="469012" table:style-name="ce4">
            <text:p>469012</text:p>
          </table:table-cell>
          <table:table-cell office:value-type="float" office:value="278424" table:style-name="ce4">
            <text:p>278424</text:p>
          </table:table-cell>
          <table:table-cell office:value-type="float" office:value="792345" table:style-name="ce4">
            <text:p>79234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2017/0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22300" table:style-name="ce4">
            <text:p>22300</text:p>
          </table:table-cell>
          <table:table-cell office:value-type="float" office:value="79610" table:style-name="ce4">
            <text:p>79610</text:p>
          </table:table-cell>
          <table:table-cell office:value-type="float" office:value="26686" table:style-name="ce4">
            <text:p>26686</text:p>
          </table:table-cell>
          <table:table-cell office:value-type="float" office:value="106266" table:style-name="ce4">
            <text:p>106266</text:p>
          </table:table-cell>
          <table:table-cell office:value-type="float" office:value="48986" table:style-name="ce4">
            <text:p>48986</text:p>
          </table:table-cell>
          <table:table-cell office:value-type="float" office:value="185876" table:style-name="ce4">
            <text:p>18587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86276" table:style-name="ce4">
            <text:p>86276</text:p>
          </table:table-cell>
          <table:table-cell office:value-type="float" office:value="191053" table:style-name="ce4">
            <text:p>191053</text:p>
          </table:table-cell>
          <table:table-cell office:value-type="float" office:value="133738" table:style-name="ce4">
            <text:p>133738</text:p>
          </table:table-cell>
          <table:table-cell office:value-type="float" office:value="343946" table:style-name="ce4">
            <text:p>343946</text:p>
          </table:table-cell>
          <table:table-cell office:value-type="float" office:value="220014" table:style-name="ce4">
            <text:p>220014</text:p>
          </table:table-cell>
          <table:table-cell office:value-type="float" office:value="534999" table:style-name="ce4">
            <text:p>534999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6">
            <text:p>TOT.</text:p>
          </table:table-cell>
          <table:table-cell office:value-type="float" office:value="108576" table:style-name="ce4">
            <text:p>108576</text:p>
          </table:table-cell>
          <table:table-cell office:value-type="float" office:value="270663" table:style-name="ce4">
            <text:p>270663</text:p>
          </table:table-cell>
          <table:table-cell office:value-type="float" office:value="160424" table:style-name="ce4">
            <text:p>160424</text:p>
          </table:table-cell>
          <table:table-cell office:value-type="float" office:value="450212" table:style-name="ce4">
            <text:p>450212</text:p>
          </table:table-cell>
          <table:table-cell office:value-type="float" office:value="269000" table:style-name="ce4">
            <text:p>269000</text:p>
          </table:table-cell>
          <table:table-cell office:value-type="float" office:value="720875" table:style-name="ce4">
            <text:p>72087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2017/0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EXTRA-ALBERGHI</text:p>
          </table:table-cell>
          <table:table-cell office:value-type="float" office:value="33571" table:style-name="ce4">
            <text:p>33571</text:p>
          </table:table-cell>
          <table:table-cell office:value-type="float" office:value="101629" table:style-name="ce4">
            <text:p>101629</text:p>
          </table:table-cell>
          <table:table-cell office:value-type="float" office:value="39893" table:style-name="ce4">
            <text:p>39893</text:p>
          </table:table-cell>
          <table:table-cell office:value-type="float" office:value="141554" table:style-name="ce4">
            <text:p>141554</text:p>
          </table:table-cell>
          <table:table-cell office:value-type="float" office:value="73464" table:style-name="ce4">
            <text:p>73464</text:p>
          </table:table-cell>
          <table:table-cell office:value-type="float" office:value="243183" table:style-name="ce4">
            <text:p>24318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108170" table:style-name="ce4">
            <text:p>108170</text:p>
          </table:table-cell>
          <table:table-cell office:value-type="float" office:value="249245" table:style-name="ce4">
            <text:p>249245</text:p>
          </table:table-cell>
          <table:table-cell office:value-type="float" office:value="192043" table:style-name="ce4">
            <text:p>192043</text:p>
          </table:table-cell>
          <table:table-cell office:value-type="float" office:value="483276" table:style-name="ce4">
            <text:p>483276</text:p>
          </table:table-cell>
          <table:table-cell office:value-type="float" office:value="300213" table:style-name="ce4">
            <text:p>300213</text:p>
          </table:table-cell>
          <table:table-cell office:value-type="float" office:value="732521" table:style-name="ce4">
            <text:p>73252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6">
            <text:p>TOT.</text:p>
          </table:table-cell>
          <table:table-cell office:value-type="float" office:value="141741" table:style-name="ce4">
            <text:p>141741</text:p>
          </table:table-cell>
          <table:table-cell office:value-type="float" office:value="350874" table:style-name="ce4">
            <text:p>350874</text:p>
          </table:table-cell>
          <table:table-cell office:value-type="float" office:value="231936" table:style-name="ce4">
            <text:p>231936</text:p>
          </table:table-cell>
          <table:table-cell office:value-type="float" office:value="624830" table:style-name="ce4">
            <text:p>624830</text:p>
          </table:table-cell>
          <table:table-cell office:value-type="float" office:value="373677" table:style-name="ce4">
            <text:p>373677</text:p>
          </table:table-cell>
          <table:table-cell office:value-type="float" office:value="975704" table:style-name="ce4">
            <text:p>975704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4">
            <text:p>TOTALE GENERALE</text:p>
          </table:table-cell>
          <table:covered-table-cell/>
          <table:table-cell office:value-type="float" office:value="367820" table:style-name="ce7">
            <text:p>367820</text:p>
          </table:table-cell>
          <table:table-cell office:value-type="float" office:value="944870" table:style-name="ce7">
            <text:p>944870</text:p>
          </table:table-cell>
          <table:table-cell office:value-type="float" office:value="553281" table:style-name="ce7">
            <text:p>553281</text:p>
          </table:table-cell>
          <table:table-cell office:value-type="float" office:value="1544054" table:style-name="ce7">
            <text:p>1544054</text:p>
          </table:table-cell>
          <table:table-cell office:value-type="float" office:value="921101" table:style-name="ce7">
            <text:p>921101</text:p>
          </table:table-cell>
          <table:table-cell office:value-type="float" office:value="2488924" table:style-name="ce7">
            <text:p>2488924</text:p>
          </table:table-cell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1T09:57:33Z</meta:creation-date>
    <dc:date>2017-06-01T09:57:33Z</dc:date>
    <meta:print-date>2017-06-01T09:56:51Z</meta:print-date>
  </office:meta>
</office:document-meta>
</file>