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59.85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7.48mm"/>
    </style:style>
    <style:style style:name="co10" style:family="table-column">
      <style:table-column-properties fo:break-before="auto" style:column-width="37.2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23.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ta1" style:family="table" style:master-page-name="PageStyle_5f_spesa_5f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sa_201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number-columns-repeated="240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ati di rendiconto anno 2016</text:p>
          </table:table-cell>
          <table:covered-table-cell table:number-columns-repeated="4" table:style-name="ce1"/>
          <table:table-cell table:style-name="ce8" table:number-columns-repeated="7"/>
          <table:table-cell table:style-name="ce25" table:number-columns-spanned="4" table:number-rows-spanned="1"/>
          <table:covered-table-cell table:number-columns-repeated="3" table:style-name="ce25"/>
          <table:table-cell table:style-name="ce8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4">
            <text:p>TITOLI E MACROAGGREGATI DI SPESA</text:p>
          </table:table-cell>
          <table:covered-table-cell table:style-name="ce2"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"/>
          <table:table-cell table:style-name="ce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"/>
          <table:table-cell table:style-name="ce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"/>
          <table:table-cell table:style-name="ce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"/>
          <table:table-cell table:style-name="ce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"/>
          <table:table-cell table:style-name="ce8"/>
          <table:table-cell table:number-columns-repeated="1006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"/>
          <table:table-cell table:style-name="ce8"/>
          <table:table-cell table:number-columns-repeated="1006"/>
        </table:table-row>
        <table:table-row table:style-name="ro2">
          <table:covered-table-cell table:number-columns-repeated="2" table:style-name="ce2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8"/>
          <table:table-cell table:number-columns-repeated="1006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1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1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1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1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1"/>
          <table:table-cell table:style-name="ce8"/>
          <table:table-cell table:number-columns-repeated="1006"/>
        </table:table-row>
        <table:table-row table:style-name="ro4">
          <table:table-cell table:style-name="ce3"/>
          <table:table-cell table:style-name="ce2" office:value-type="string" calcext:value-type="string">
            <text:p>RIPIANO DISAVANZO NELL'ESERCIZIO</text:p>
          </table:table-cell>
          <table:table-cell table:style-name="ce16" table:number-columns-repeated="9"/>
          <table:table-cell table:style-name="ce23"/>
          <table:table-cell table:style-name="ce16" table:number-columns-repeated="5"/>
          <table:table-cell table:style-name="ce28"/>
          <table:table-cell table:style-name="ce29" table:number-columns-repeated="1006"/>
        </table:table-row>
        <table:table-row table:style-name="ro5">
          <table:table-cell table:style-name="ce4"/>
          <table:table-cell table:style-name="ce12" office:value-type="string" calcext:value-type="string">
            <text:p>TITOLO 1 - Spese correnti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style-name="ce17" office:value-type="float" office:value="5463661.57" calcext:value-type="float">
            <text:p>5.463.661,57</text:p>
          </table:table-cell>
          <table:table-cell table:style-name="ce17" office:value-type="float" office:value="584830.55" calcext:value-type="float">
            <text:p>584.830,55</text:p>
          </table:table-cell>
          <table:table-cell table:style-name="ce17" office:value-type="float" office:value="5413082.9" calcext:value-type="float">
            <text:p>5.413.082,9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025115.93" calcext:value-type="float">
            <text:p>1.025.115,93</text:p>
          </table:table-cell>
          <table:table-cell table:style-name="ce17" office:value-type="float" office:value="18693" calcext:value-type="float">
            <text:p>18.693,00</text:p>
          </table:table-cell>
          <table:table-cell table:style-name="ce17" office:value-type="float" office:value="1015286.36" calcext:value-type="float">
            <text:p>1.015.286,36</text:p>
          </table:table-cell>
          <table:table-cell table:style-name="ce17" office:value-type="float" office:value="725743.98" calcext:value-type="float">
            <text:p>725.743,98</text:p>
          </table:table-cell>
          <table:table-cell table:style-name="ce17" office:value-type="float" office:value="16617" calcext:value-type="float">
            <text:p>16.617,00</text:p>
          </table:table-cell>
          <table:table-cell table:style-name="ce17" office:value-type="float" office:value="716862.53" calcext:value-type="float">
            <text:p>716.862,53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style-name="ce17" office:value-type="float" office:value="749275.25" calcext:value-type="float">
            <text:p>749.275,25</text:p>
          </table:table-cell>
          <table:table-cell table:style-name="ce17" office:value-type="float" office:value="25787" calcext:value-type="float">
            <text:p>25.787,00</text:p>
          </table:table-cell>
          <table:table-cell table:style-name="ce17" office:value-type="float" office:value="764459.95" calcext:value-type="float">
            <text:p>764.459,95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403.75" calcext:value-type="float">
            <text:p>3.403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56.75" calcext:value-type="float">
            <text:p>1.756,75</text:p>
          </table:table-cell>
          <table:table-cell table:style-name="ce17" office:value-type="float" office:value="70557.11" calcext:value-type="float">
            <text:p>70.557,11</text:p>
          </table:table-cell>
          <table:table-cell table:style-name="ce17" office:value-type="float" office:value="1276" calcext:value-type="float">
            <text:p>1.276,00</text:p>
          </table:table-cell>
          <table:table-cell table:style-name="ce17" office:value-type="float" office:value="70557.11" calcext:value-type="float">
            <text:p>70.557,11</text:p>
          </table:table-cell>
          <table:table-cell table:style-name="ce17" office:value-type="float" office:value="44700.23" calcext:value-type="float">
            <text:p>44.700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700.23" calcext:value-type="float">
            <text:p>44.700,23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7" office:value-type="float" office:value="3661534.4" calcext:value-type="float">
            <text:p>3.661.534,40</text:p>
          </table:table-cell>
          <table:table-cell table:style-name="ce17" office:value-type="float" office:value="158077.08" calcext:value-type="float">
            <text:p>158.077,08</text:p>
          </table:table-cell>
          <table:table-cell table:style-name="ce17" office:value-type="float" office:value="4680386.18" calcext:value-type="float">
            <text:p>4.680.386,18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607516.8" calcext:value-type="float">
            <text:p>607.516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1335.2" calcext:value-type="float">
            <text:p>601.335,20</text:p>
          </table:table-cell>
          <table:table-cell table:style-name="ce17" office:value-type="float" office:value="9974074.83" calcext:value-type="float">
            <text:p>9.974.074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166569.69" calcext:value-type="float">
            <text:p>9.166.569,69</text:p>
          </table:table-cell>
          <table:table-cell table:style-name="ce17" office:value-type="float" office:value="639556.3" calcext:value-type="float">
            <text:p>639.556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0880.44" calcext:value-type="float">
            <text:p>580.880,44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office:value-type="float" office:value="60399173.43" calcext:value-type="float">
            <text:p>60.399.173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4324621.2" calcext:value-type="float">
            <text:p>64.324.621,2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2917545.33" calcext:value-type="float">
            <text:p>2.917.545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34405.33" calcext:value-type="float">
            <text:p>2.934.405,33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414191.82" calcext:value-type="float">
            <text:p>414.191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4191.82" calcext:value-type="float">
            <text:p>414.191,8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style-name="ce17" office:value-type="float" office:value="2277594.43" calcext:value-type="float">
            <text:p>2.277.594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77594.43" calcext:value-type="float">
            <text:p>2.277.594,43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style-name="ce17" office:value-type="float" office:value="389115.57" calcext:value-type="float">
            <text:p>389.115,57</text:p>
          </table:table-cell>
          <table:table-cell table:style-name="ce17" office:value-type="float" office:value="7649" calcext:value-type="float">
            <text:p>7.649,00</text:p>
          </table:table-cell>
          <table:table-cell table:style-name="ce17" office:value-type="float" office:value="2743300.9" calcext:value-type="float">
            <text:p>2.743.300,9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style-name="ce17" office:value-type="float" office:value="593604.49" calcext:value-type="float">
            <text:p>593.604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45633.96" calcext:value-type="float">
            <text:p>645.633,96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63637.49" calcext:value-type="float">
            <text:p>63.637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543.54" calcext:value-type="float">
            <text:p>50.543,5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7" table:formula="of:=SUM([.C8:.C17])" office:value-type="float" office:value="73533959.14" calcext:value-type="float">
            <text:p>73.533.959,14</text:p>
          </table:table-cell>
          <table:table-cell table:style-name="ce17" table:formula="of:=SUM([.D8:.D17])" office:value-type="float" office:value="776343.63" calcext:value-type="float">
            <text:p>776.343,63</text:p>
          </table:table-cell>
          <table:table-cell table:style-name="ce17" table:formula="of:=SUM([.E8:.E17])" office:value-type="float" office:value="80849079.52" calcext:value-type="float">
            <text:p>80.849.079,52</text:p>
          </table:table-cell>
          <table:table-cell table:style-name="ce17" table:formula="of:=SUM([.F8:.F17])" office:value-type="float" office:value="0" calcext:value-type="float">
            <text:p>0,00</text:p>
          </table:table-cell>
          <table:table-cell table:style-name="ce17" table:formula="of:=SUM([.G8:.G17])" office:value-type="float" office:value="0" calcext:value-type="float">
            <text:p>0,00</text:p>
          </table:table-cell>
          <table:table-cell table:style-name="ce17" table:formula="of:=SUM([.H8:.H17])" office:value-type="float" office:value="0" calcext:value-type="float">
            <text:p>0,00</text:p>
          </table:table-cell>
          <table:table-cell table:style-name="ce17" table:formula="of:=SUM([.I8:.I17])" office:value-type="float" office:value="610920.55" calcext:value-type="float">
            <text:p>610.920,55</text:p>
          </table:table-cell>
          <table:table-cell table:style-name="ce17" table:formula="of:=SUM([.J8:.J17])" office:value-type="float" office:value="0" calcext:value-type="float">
            <text:p>0,00</text:p>
          </table:table-cell>
          <table:table-cell table:style-name="ce17" table:formula="of:=SUM([.K8:.K17])" office:value-type="float" office:value="603091.95" calcext:value-type="float">
            <text:p>603.091,95</text:p>
          </table:table-cell>
          <table:table-cell table:style-name="ce17" table:formula="of:=SUM([.L8:.L17])" office:value-type="float" office:value="14465122.51" calcext:value-type="float">
            <text:p>14.465.122,51</text:p>
          </table:table-cell>
          <table:table-cell table:style-name="ce17" table:formula="of:=SUM([.M8:.M17])" office:value-type="float" office:value="19969" calcext:value-type="float">
            <text:p>19.969,00</text:p>
          </table:table-cell>
          <table:table-cell table:style-name="ce17" table:formula="of:=SUM([.N8:.N17])" office:value-type="float" office:value="13651553.85" calcext:value-type="float">
            <text:p>13.651.553,85</text:p>
          </table:table-cell>
          <table:table-cell table:style-name="ce17" table:formula="of:=SUM([.O8:.O17])" office:value-type="float" office:value="1510000.51" calcext:value-type="float">
            <text:p>1.510.000,51</text:p>
          </table:table-cell>
          <table:table-cell table:style-name="ce17" table:formula="of:=SUM([.P8:.P17])" office:value-type="float" office:value="16617" calcext:value-type="float">
            <text:p>16.617,00</text:p>
          </table:table-cell>
          <table:table-cell table:style-name="ce17" table:formula="of:=SUM([.Q8:.Q17])" office:value-type="float" office:value="1382443.2" calcext:value-type="float">
            <text:p>1.382.443,2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2 - Spese in conto capitale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style-name="ce17" office:value-type="float" office:value="986980.51" calcext:value-type="float">
            <text:p>986.980,51</text:p>
          </table:table-cell>
          <table:table-cell table:style-name="ce17" office:value-type="float" office:value="1189819.27" calcext:value-type="float">
            <text:p>1.189.819,27</text:p>
          </table:table-cell>
          <table:table-cell table:style-name="ce17" office:value-type="float" office:value="756301.58" calcext:value-type="float">
            <text:p>756.301,58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318" calcext:value-type="float">
            <text:p>2.31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14880.35" calcext:value-type="float">
            <text:p>2.914.880,35</text:p>
          </table:table-cell>
          <table:table-cell table:style-name="ce17" office:value-type="float" office:value="12776190.33" calcext:value-type="float">
            <text:p>12.776.190,33</text:p>
          </table:table-cell>
          <table:table-cell table:style-name="ce17" office:value-type="float" office:value="2881135.06" calcext:value-type="float">
            <text:p>2.881.135,06</text:p>
          </table:table-cell>
          <table:table-cell table:style-name="ce17" office:value-type="float" office:value="126527.69" calcext:value-type="float">
            <text:p>126.527,69</text:p>
          </table:table-cell>
          <table:table-cell table:style-name="ce17" office:value-type="float" office:value="125407.45" calcext:value-type="float">
            <text:p>125.407,45</text:p>
          </table:table-cell>
          <table:table-cell table:style-name="ce17" office:value-type="float" office:value="51450.7" calcext:value-type="float">
            <text:p>51.450,7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style-name="ce17" office:value-type="float" office:value="80000" calcext:value-type="float">
            <text:p>80.00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office:value-type="float" office:value="2030000" calcext:value-type="float">
            <text:p>2.03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36097.5" calcext:value-type="float">
            <text:p>2.336.097,5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7" table:formula="of:=SUM([.C20:.C24])" office:value-type="float" office:value="1066980.51" calcext:value-type="float">
            <text:p>1.066.980,51</text:p>
          </table:table-cell>
          <table:table-cell table:style-name="ce17" table:formula="of:=SUM([.D20:.D24])" office:value-type="float" office:value="1189819.27" calcext:value-type="float">
            <text:p>1.189.819,27</text:p>
          </table:table-cell>
          <table:table-cell table:style-name="ce17" table:formula="of:=SUM([.E20:.E24])" office:value-type="float" office:value="756301.58" calcext:value-type="float">
            <text:p>756.301,58</text:p>
          </table:table-cell>
          <table:table-cell table:style-name="ce17" table:formula="of:=SUM([.F20:.F24])" office:value-type="float" office:value="0" calcext:value-type="float">
            <text:p>0,00</text:p>
          </table:table-cell>
          <table:table-cell table:style-name="ce17" table:formula="of:=SUM([.G20:.G24])" office:value-type="float" office:value="0" calcext:value-type="float">
            <text:p>0,00</text:p>
          </table:table-cell>
          <table:table-cell table:style-name="ce17" table:formula="of:=SUM([.H20:.H24])" office:value-type="float" office:value="0" calcext:value-type="float">
            <text:p>0,00</text:p>
          </table:table-cell>
          <table:table-cell table:style-name="ce17" table:formula="of:=SUM([.I20:.I24])" office:value-type="float" office:value="2318" calcext:value-type="float">
            <text:p>2.318,00</text:p>
          </table:table-cell>
          <table:table-cell table:style-name="ce17" table:formula="of:=SUM([.J20:.J24])" office:value-type="float" office:value="0" calcext:value-type="float">
            <text:p>0,00</text:p>
          </table:table-cell>
          <table:table-cell table:style-name="ce17" table:formula="of:=SUM([.K20:.K24])" office:value-type="float" office:value="0" calcext:value-type="float">
            <text:p>0,00</text:p>
          </table:table-cell>
          <table:table-cell table:style-name="ce17" table:formula="of:=SUM([.L20:.L24])" office:value-type="float" office:value="4944880.35" calcext:value-type="float">
            <text:p>4.944.880,35</text:p>
          </table:table-cell>
          <table:table-cell table:style-name="ce17" table:formula="of:=SUM([.M20:.M24])" office:value-type="float" office:value="12776190.33" calcext:value-type="float">
            <text:p>12.776.190,33</text:p>
          </table:table-cell>
          <table:table-cell table:style-name="ce17" table:formula="of:=SUM([.N20:.N24])" office:value-type="float" office:value="5217232.56" calcext:value-type="float">
            <text:p>5.217.232,56</text:p>
          </table:table-cell>
          <table:table-cell table:style-name="ce17" table:formula="of:=SUM([.O20:.O24])" office:value-type="float" office:value="126527.69" calcext:value-type="float">
            <text:p>126.527,69</text:p>
          </table:table-cell>
          <table:table-cell table:style-name="ce17" table:formula="of:=SUM([.P20:.P24])" office:value-type="float" office:value="125407.45" calcext:value-type="float">
            <text:p>125.407,45</text:p>
          </table:table-cell>
          <table:table-cell table:style-name="ce17" table:formula="of:=SUM([.Q20:.Q24])" office:value-type="float" office:value="51450.7" calcext:value-type="float">
            <text:p>51.450,70</text:p>
          </table:table-cell>
          <table:table-cell table:style-name="ce8"/>
          <table:table-cell table:number-columns-repeated="1006"/>
        </table:table-row>
        <table:table-row table:style-name="ro7">
          <table:table-cell table:style-name="ce4"/>
          <table:table-cell table:style-name="ce12" office:value-type="string" calcext:value-type="string">
            <text:p>TITOLO 3 - Spese per incremento attività finanziarie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à finanziari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à finanziari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7" table:formula="of:=SUM([.C27:.C30])" office:value-type="float" office:value="0" calcext:value-type="float">
            <text:p>0,00</text:p>
          </table:table-cell>
          <table:table-cell table:style-name="ce17" table:formula="of:=SUM([.D27:.D30])" office:value-type="float" office:value="0" calcext:value-type="float">
            <text:p>0,00</text:p>
          </table:table-cell>
          <table:table-cell table:style-name="ce17" table:formula="of:=SUM([.E27:.E30])" office:value-type="float" office:value="0" calcext:value-type="float">
            <text:p>0,00</text:p>
          </table:table-cell>
          <table:table-cell table:style-name="ce17" table:formula="of:=SUM([.F27:.F30])" office:value-type="float" office:value="0" calcext:value-type="float">
            <text:p>0,00</text:p>
          </table:table-cell>
          <table:table-cell table:style-name="ce17" table:formula="of:=SUM([.G27:.G30])" office:value-type="float" office:value="0" calcext:value-type="float">
            <text:p>0,00</text:p>
          </table:table-cell>
          <table:table-cell table:style-name="ce17" table:formula="of:=SUM([.H27:.H30])" office:value-type="float" office:value="0" calcext:value-type="float">
            <text:p>0,00</text:p>
          </table:table-cell>
          <table:table-cell table:style-name="ce17" table:formula="of:=SUM([.I27:.I30])" office:value-type="float" office:value="0" calcext:value-type="float">
            <text:p>0,00</text:p>
          </table:table-cell>
          <table:table-cell table:style-name="ce17" table:formula="of:=SUM([.J27:.J30])" office:value-type="float" office:value="0" calcext:value-type="float">
            <text:p>0,00</text:p>
          </table:table-cell>
          <table:table-cell table:style-name="ce17" table:formula="of:=SUM([.K27:.K30])" office:value-type="float" office:value="0" calcext:value-type="float">
            <text:p>0,00</text:p>
          </table:table-cell>
          <table:table-cell table:style-name="ce17" table:formula="of:=SUM([.L27:.L30])" office:value-type="float" office:value="0" calcext:value-type="float">
            <text:p>0,00</text:p>
          </table:table-cell>
          <table:table-cell table:style-name="ce17" table:formula="of:=SUM([.M27:.M30])" office:value-type="float" office:value="0" calcext:value-type="float">
            <text:p>0,00</text:p>
          </table:table-cell>
          <table:table-cell table:style-name="ce17" table:formula="of:=SUM([.N27:.N30])" office:value-type="float" office:value="0" calcext:value-type="float">
            <text:p>0,00</text:p>
          </table:table-cell>
          <table:table-cell table:style-name="ce17" table:formula="of:=SUM([.O27:.O30])" office:value-type="float" office:value="0" calcext:value-type="float">
            <text:p>0,00</text:p>
          </table:table-cell>
          <table:table-cell table:style-name="ce17" table:formula="of:=SUM([.P27:.P30])" office:value-type="float" office:value="0" calcext:value-type="float">
            <text:p>0,00</text:p>
          </table:table-cell>
          <table:table-cell table:style-name="ce17" table:formula="of:=SUM([.Q27:.Q30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4 - Rimborso Prestiti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7" table:formula="of:=SUM([.C33:.C36])" office:value-type="float" office:value="0" calcext:value-type="float">
            <text:p>0,00</text:p>
          </table:table-cell>
          <table:table-cell table:style-name="ce17" table:formula="of:=SUM([.D33:.D36])" office:value-type="float" office:value="0" calcext:value-type="float">
            <text:p>0,00</text:p>
          </table:table-cell>
          <table:table-cell table:style-name="ce17" table:formula="of:=SUM([.E33:.E36])" office:value-type="float" office:value="0" calcext:value-type="float">
            <text:p>0,00</text:p>
          </table:table-cell>
          <table:table-cell table:style-name="ce17" table:formula="of:=SUM([.F33:.F36])" office:value-type="float" office:value="0" calcext:value-type="float">
            <text:p>0,00</text:p>
          </table:table-cell>
          <table:table-cell table:style-name="ce17" table:formula="of:=SUM([.G33:.G36])" office:value-type="float" office:value="0" calcext:value-type="float">
            <text:p>0,00</text:p>
          </table:table-cell>
          <table:table-cell table:style-name="ce17" table:formula="of:=SUM([.H33:.H36])" office:value-type="float" office:value="0" calcext:value-type="float">
            <text:p>0,00</text:p>
          </table:table-cell>
          <table:table-cell table:style-name="ce17" table:formula="of:=SUM([.I33:.I36])" office:value-type="float" office:value="0" calcext:value-type="float">
            <text:p>0,00</text:p>
          </table:table-cell>
          <table:table-cell table:style-name="ce17" table:formula="of:=SUM([.J33:.J36])" office:value-type="float" office:value="0" calcext:value-type="float">
            <text:p>0,00</text:p>
          </table:table-cell>
          <table:table-cell table:style-name="ce17" table:formula="of:=SUM([.K33:.K36])" office:value-type="float" office:value="0" calcext:value-type="float">
            <text:p>0,00</text:p>
          </table:table-cell>
          <table:table-cell table:style-name="ce17" table:formula="of:=SUM([.L33:.L36])" office:value-type="float" office:value="0" calcext:value-type="float">
            <text:p>0,00</text:p>
          </table:table-cell>
          <table:table-cell table:style-name="ce17" table:formula="of:=SUM([.M33:.M36])" office:value-type="float" office:value="0" calcext:value-type="float">
            <text:p>0,00</text:p>
          </table:table-cell>
          <table:table-cell table:style-name="ce17" table:formula="of:=SUM([.N33:.N36])" office:value-type="float" office:value="0" calcext:value-type="float">
            <text:p>0,00</text:p>
          </table:table-cell>
          <table:table-cell table:style-name="ce17" table:formula="of:=SUM([.O33:.O36])" office:value-type="float" office:value="0" calcext:value-type="float">
            <text:p>0,00</text:p>
          </table:table-cell>
          <table:table-cell table:style-name="ce17" table:formula="of:=SUM([.P33:.P36])" office:value-type="float" office:value="0" calcext:value-type="float">
            <text:p>0,00</text:p>
          </table:table-cell>
          <table:table-cell table:style-name="ce17" table:formula="of:=SUM([.Q33:.Q36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5 - Chiusura Anticipazioni ricevute da 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7" table:formula="of:=SUM([.C39])" office:value-type="float" office:value="0" calcext:value-type="float">
            <text:p>0,00</text:p>
          </table:table-cell>
          <table:table-cell table:style-name="ce17" table:formula="of:=SUM([.D39])" office:value-type="float" office:value="0" calcext:value-type="float">
            <text:p>0,00</text:p>
          </table:table-cell>
          <table:table-cell table:style-name="ce17" table:formula="of:=SUM([.E39])" office:value-type="float" office:value="0" calcext:value-type="float">
            <text:p>0,00</text:p>
          </table:table-cell>
          <table:table-cell table:style-name="ce17" table:formula="of:=SUM([.F39])" office:value-type="float" office:value="0" calcext:value-type="float">
            <text:p>0,00</text:p>
          </table:table-cell>
          <table:table-cell table:style-name="ce17" table:formula="of:=SUM([.G39])" office:value-type="float" office:value="0" calcext:value-type="float">
            <text:p>0,00</text:p>
          </table:table-cell>
          <table:table-cell table:style-name="ce17" table:formula="of:=SUM([.H39])" office:value-type="float" office:value="0" calcext:value-type="float">
            <text:p>0,00</text:p>
          </table:table-cell>
          <table:table-cell table:style-name="ce17" table:formula="of:=SUM([.I39])" office:value-type="float" office:value="0" calcext:value-type="float">
            <text:p>0,00</text:p>
          </table:table-cell>
          <table:table-cell table:style-name="ce17" table:formula="of:=SUM([.J39])" office:value-type="float" office:value="0" calcext:value-type="float">
            <text:p>0,00</text:p>
          </table:table-cell>
          <table:table-cell table:style-name="ce17" table:formula="of:=SUM([.K39])" office:value-type="float" office:value="0" calcext:value-type="float">
            <text:p>0,00</text:p>
          </table:table-cell>
          <table:table-cell table:style-name="ce17" table:formula="of:=SUM([.L39])" office:value-type="float" office:value="0" calcext:value-type="float">
            <text:p>0,00</text:p>
          </table:table-cell>
          <table:table-cell table:style-name="ce17" table:formula="of:=SUM([.M39])" office:value-type="float" office:value="0" calcext:value-type="float">
            <text:p>0,00</text:p>
          </table:table-cell>
          <table:table-cell table:style-name="ce17" table:formula="of:=SUM([.N39])" office:value-type="float" office:value="0" calcext:value-type="float">
            <text:p>0,00</text:p>
          </table:table-cell>
          <table:table-cell table:style-name="ce17" table:formula="of:=SUM([.O39])" office:value-type="float" office:value="0" calcext:value-type="float">
            <text:p>0,00</text:p>
          </table:table-cell>
          <table:table-cell table:style-name="ce17" table:formula="of:=SUM([.P39])" office:value-type="float" office:value="0" calcext:value-type="float">
            <text:p>0,00</text:p>
          </table:table-cell>
          <table:table-cell table:style-name="ce17" table:formula="of:=SUM([.Q39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7 - Uscite per conto terzi e partite di giro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7" table:formula="of:=SUM([.C42:.C43])" office:value-type="float" office:value="0" calcext:value-type="float">
            <text:p>0,00</text:p>
          </table:table-cell>
          <table:table-cell table:style-name="ce17" table:formula="of:=SUM([.D42:.D43])" office:value-type="float" office:value="0" calcext:value-type="float">
            <text:p>0,00</text:p>
          </table:table-cell>
          <table:table-cell table:style-name="ce17" table:formula="of:=SUM([.E42:.E43])" office:value-type="float" office:value="0" calcext:value-type="float">
            <text:p>0,00</text:p>
          </table:table-cell>
          <table:table-cell table:style-name="ce17" table:formula="of:=SUM([.F42:.F43])" office:value-type="float" office:value="0" calcext:value-type="float">
            <text:p>0,00</text:p>
          </table:table-cell>
          <table:table-cell table:style-name="ce17" table:formula="of:=SUM([.G42:.G43])" office:value-type="float" office:value="0" calcext:value-type="float">
            <text:p>0,00</text:p>
          </table:table-cell>
          <table:table-cell table:style-name="ce17" table:formula="of:=SUM([.H42:.H43])" office:value-type="float" office:value="0" calcext:value-type="float">
            <text:p>0,00</text:p>
          </table:table-cell>
          <table:table-cell table:style-name="ce17" table:formula="of:=SUM([.I42:.I43])" office:value-type="float" office:value="0" calcext:value-type="float">
            <text:p>0,00</text:p>
          </table:table-cell>
          <table:table-cell table:style-name="ce17" table:formula="of:=SUM([.J42:.J43])" office:value-type="float" office:value="0" calcext:value-type="float">
            <text:p>0,00</text:p>
          </table:table-cell>
          <table:table-cell table:style-name="ce17" table:formula="of:=SUM([.K42:.K43])" office:value-type="float" office:value="0" calcext:value-type="float">
            <text:p>0,00</text:p>
          </table:table-cell>
          <table:table-cell table:style-name="ce17" table:formula="of:=SUM([.L42:.L43])" office:value-type="float" office:value="0" calcext:value-type="float">
            <text:p>0,00</text:p>
          </table:table-cell>
          <table:table-cell table:style-name="ce17" table:formula="of:=SUM([.M42:.M43])" office:value-type="float" office:value="0" calcext:value-type="float">
            <text:p>0,00</text:p>
          </table:table-cell>
          <table:table-cell table:style-name="ce17" table:formula="of:=SUM([.N42:.N43])" office:value-type="float" office:value="0" calcext:value-type="float">
            <text:p>0,00</text:p>
          </table:table-cell>
          <table:table-cell table:style-name="ce17" table:formula="of:=SUM([.O42:.O43])" office:value-type="float" office:value="0" calcext:value-type="float">
            <text:p>0,00</text:p>
          </table:table-cell>
          <table:table-cell table:style-name="ce17" table:formula="of:=SUM([.P42:.P43])" office:value-type="float" office:value="0" calcext:value-type="float">
            <text:p>0,00</text:p>
          </table:table-cell>
          <table:table-cell table:style-name="ce17" table:formula="of:=SUM([.Q42:.Q43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18" table:formula="of:=[.C18]+[.C25]+[.C31]+[.C37]+[.C40]+[.C44]" office:value-type="float" office:value="74600939.65" calcext:value-type="float">
            <text:p>74.600.939,65</text:p>
          </table:table-cell>
          <table:table-cell table:style-name="ce18" table:formula="of:=[.D18]+[.D25]+[.D31]+[.D37]+[.D40]+[.D44]" office:value-type="float" office:value="1966162.9" calcext:value-type="float">
            <text:p>1.966.162,90</text:p>
          </table:table-cell>
          <table:table-cell table:style-name="ce18" table:formula="of:=[.E18]+[.E25]+[.E31]+[.E37]+[.E40]+[.E44]" office:value-type="float" office:value="81605381.1" calcext:value-type="float">
            <text:p>81.605.381,10</text:p>
          </table:table-cell>
          <table:table-cell table:style-name="ce18" table:formula="of:=[.F18]+[.F25]+[.F31]+[.F37]+[.F40]+[.F44]" office:value-type="float" office:value="0" calcext:value-type="float">
            <text:p>0,00</text:p>
          </table:table-cell>
          <table:table-cell table:style-name="ce18" table:formula="of:=[.G18]+[.G25]+[.G31]+[.G37]+[.G40]+[.G44]" office:value-type="float" office:value="0" calcext:value-type="float">
            <text:p>0,00</text:p>
          </table:table-cell>
          <table:table-cell table:style-name="ce18" table:formula="of:=[.H18]+[.H25]+[.H31]+[.H37]+[.H40]+[.H44]" office:value-type="float" office:value="0" calcext:value-type="float">
            <text:p>0,00</text:p>
          </table:table-cell>
          <table:table-cell table:style-name="ce18" table:formula="of:=[.I18]+[.I25]+[.I31]+[.I37]+[.I40]+[.I44]" office:value-type="float" office:value="613238.55" calcext:value-type="float">
            <text:p>613.238,55</text:p>
          </table:table-cell>
          <table:table-cell table:style-name="ce18" table:formula="of:=[.J18]+[.J25]+[.J31]+[.J37]+[.J40]+[.J44]" office:value-type="float" office:value="0" calcext:value-type="float">
            <text:p>0,00</text:p>
          </table:table-cell>
          <table:table-cell table:style-name="ce18" table:formula="of:=[.K18]+[.K25]+[.K31]+[.K37]+[.K40]+[.K44]" office:value-type="float" office:value="603091.95" calcext:value-type="float">
            <text:p>603.091,95</text:p>
          </table:table-cell>
          <table:table-cell table:style-name="ce18" table:formula="of:=[.L18]+[.L25]+[.L31]+[.L37]+[.L40]+[.L44]" office:value-type="float" office:value="19410002.86" calcext:value-type="float">
            <text:p>19.410.002,86</text:p>
          </table:table-cell>
          <table:table-cell table:style-name="ce18" table:formula="of:=[.M18]+[.M25]+[.M31]+[.M37]+[.M40]+[.M44]" office:value-type="float" office:value="12796159.33" calcext:value-type="float">
            <text:p>12.796.159,33</text:p>
          </table:table-cell>
          <table:table-cell table:style-name="ce18" table:formula="of:=[.N18]+[.N25]+[.N31]+[.N37]+[.N40]+[.N44]" office:value-type="float" office:value="18868786.41" calcext:value-type="float">
            <text:p>18.868.786,41</text:p>
          </table:table-cell>
          <table:table-cell table:style-name="ce18" table:formula="of:=[.O18]+[.O25]+[.O31]+[.O37]+[.O40]+[.O44]" office:value-type="float" office:value="1636528.2" calcext:value-type="float">
            <text:p>1.636.528,20</text:p>
          </table:table-cell>
          <table:table-cell table:style-name="ce18" table:formula="of:=[.P18]+[.P25]+[.P31]+[.P37]+[.P40]+[.P44]" office:value-type="float" office:value="142024.45" calcext:value-type="float">
            <text:p>142.024,45</text:p>
          </table:table-cell>
          <table:table-cell table:style-name="ce18" table:formula="of:=[.Q18]+[.Q25]+[.Q31]+[.Q37]+[.Q40]+[.Q44]" office:value-type="float" office:value="1433893.9" calcext:value-type="float">
            <text:p>1.433.893,90</text:p>
          </table:table-cell>
          <table:table-cell table:style-name="ce8"/>
          <table:table-cell table:number-columns-repeated="1006"/>
        </table:table-row>
        <table:table-row table:style-name="ro9">
          <table:table-cell table:style-name="ce8" table:number-columns-repeated="12"/>
          <table:table-cell table:style-name="ce25" table:number-columns-spanned="4" table:number-rows-spanned="2"/>
          <table:covered-table-cell table:number-columns-repeated="3" table:style-name="ce25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5" table:number-rows-spanned="1">
            <text:p>Dati di rendiconto anno 2016</text:p>
          </table:table-cell>
          <table:covered-table-cell table:number-columns-repeated="4" table:style-name="ce1"/>
          <table:table-cell table:style-name="ce8" table:number-columns-repeated="7"/>
          <table:covered-table-cell table:number-columns-repeated="4" table:style-name="ce25"/>
          <table:table-cell table:style-name="ce8" table:number-columns-repeated="2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4">
            <text:p>TITOLI E MACROAGGREGATI DI SPESA</text:p>
          </table:table-cell>
          <table:covered-table-cell table:style-name="ce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style-name="ce8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Turism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9"/>
          <table:table-cell table:style-name="ce8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8"/>
          <table:table-cell table:number-columns-repeated="1006"/>
        </table:table-row>
        <table:table-row table:style-name="ro10">
          <table:covered-table-cell table:number-columns-repeated="2" table:style-name="ce9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8"/>
          <table:table-cell table:number-columns-repeated="1006"/>
        </table:table-row>
        <table:table-row table:style-name="ro11">
          <table:table-cell table:style-name="ce10"/>
          <table:table-cell table:style-name="ce9" office:value-type="string" calcext:value-type="string">
            <text:p>RIPIANO DISAVANZO NELL'ESERCIZIO</text:p>
          </table:table-cell>
          <table:table-cell table:style-name="ce20" table:number-columns-repeated="9"/>
          <table:table-cell table:style-name="ce24"/>
          <table:table-cell table:style-name="ce20" table:number-columns-repeated="5"/>
          <table:table-cell table:style-name="ce8"/>
          <table:table-cell table:number-columns-repeated="1006"/>
        </table:table-row>
        <table:table-row table:style-name="ro5">
          <table:table-cell table:style-name="ce4"/>
          <table:table-cell table:style-name="ce12" office:value-type="string" calcext:value-type="string">
            <text:p>TITOLO 1 - Spese correnti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575441.09" calcext:value-type="float">
            <text:p>575.441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36449.64" calcext:value-type="float">
            <text:p>536.449,64</text:p>
          </table:table-cell>
          <table:table-cell table:style-name="ce17" office:value-type="float" office:value="198491.45" calcext:value-type="float">
            <text:p>198.491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7299.45" calcext:value-type="float">
            <text:p>197.299,45</text:p>
          </table:table-cell>
          <table:table-cell table:style-name="ce17" office:value-type="float" office:value="1148302.72" calcext:value-type="float">
            <text:p>1.148.302,72</text:p>
          </table:table-cell>
          <table:table-cell table:style-name="ce17" office:value-type="float" office:value="13800" calcext:value-type="float">
            <text:p>13.800,00</text:p>
          </table:table-cell>
          <table:table-cell table:style-name="ce17" office:value-type="float" office:value="1036278.79" calcext:value-type="float">
            <text:p>1.036.278,79</text:p>
          </table:table-cell>
          <table:table-cell table:style-name="ce17" office:value-type="float" office:value="5709407.18" calcext:value-type="float">
            <text:p>5.709.407,18</text:p>
          </table:table-cell>
          <table:table-cell table:style-name="ce17" office:value-type="float" office:value="144208" calcext:value-type="float">
            <text:p>144.208,00</text:p>
          </table:table-cell>
          <table:table-cell table:style-name="ce17" office:value-type="float" office:value="5671310.48" calcext:value-type="float">
            <text:p>5.671.310,48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style-name="ce17" office:value-type="float" office:value="9661.6" calcext:value-type="float">
            <text:p>9.661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661.6" calcext:value-type="float">
            <text:p>9.661,60</text:p>
          </table:table-cell>
          <table:table-cell table:style-name="ce17" office:value-type="float" office:value="35609.38" calcext:value-type="float">
            <text:p>35.609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581.36" calcext:value-type="float">
            <text:p>38.581,36</text:p>
          </table:table-cell>
          <table:table-cell table:style-name="ce17" office:value-type="float" office:value="13193.76" calcext:value-type="float">
            <text:p>13.193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193.76" calcext:value-type="float">
            <text:p>13.193,76</text:p>
          </table:table-cell>
          <table:table-cell table:style-name="ce17" office:value-type="float" office:value="102903.39" calcext:value-type="float">
            <text:p>102.903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6431.85" calcext:value-type="float">
            <text:p>126.431,85</text:p>
          </table:table-cell>
          <table:table-cell table:style-name="ce17" office:value-type="float" office:value="446401.01" calcext:value-type="float">
            <text:p>446.401,01</text:p>
          </table:table-cell>
          <table:table-cell table:style-name="ce17" office:value-type="float" office:value="9829" calcext:value-type="float">
            <text:p>9.829,00</text:p>
          </table:table-cell>
          <table:table-cell table:style-name="ce17" office:value-type="float" office:value="485358.54" calcext:value-type="float">
            <text:p>485.358,54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20398.52" calcext:value-type="float">
            <text:p>120.398,52</text:p>
          </table:table-cell>
          <table:table-cell table:style-name="ce17" office:value-type="float" office:value="67467.5" calcext:value-type="float">
            <text:p>67.467,50</text:p>
          </table:table-cell>
          <table:table-cell table:style-name="ce17" office:value-type="float" office:value="136154.66" calcext:value-type="float">
            <text:p>136.154,66</text:p>
          </table:table-cell>
          <table:table-cell table:style-name="ce17" office:value-type="float" office:value="43052.57" calcext:value-type="float">
            <text:p>43.052,5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3654.05" calcext:value-type="float">
            <text:p>63.654,05</text:p>
          </table:table-cell>
          <table:table-cell table:style-name="ce17" office:value-type="float" office:value="1172109.77" calcext:value-type="float">
            <text:p>1.172.109,77</text:p>
          </table:table-cell>
          <table:table-cell table:style-name="ce17" office:value-type="float" office:value="534679.07" calcext:value-type="float">
            <text:p>534.679,07</text:p>
          </table:table-cell>
          <table:table-cell table:style-name="ce17" office:value-type="float" office:value="1267466.62" calcext:value-type="float">
            <text:p>1.267.466,62</text:p>
          </table:table-cell>
          <table:table-cell table:style-name="ce17" office:value-type="float" office:value="51847648.02" calcext:value-type="float">
            <text:p>51.847.648,02</text:p>
          </table:table-cell>
          <table:table-cell table:style-name="ce17" office:value-type="float" office:value="1998538.65" calcext:value-type="float">
            <text:p>1.998.538,65</text:p>
          </table:table-cell>
          <table:table-cell table:style-name="ce17" office:value-type="float" office:value="54887354.55" calcext:value-type="float">
            <text:p>54.887.354,55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680" calcext:value-type="float">
            <text:p>1.6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80" calcext:value-type="float">
            <text:p>1.68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50062.81" calcext:value-type="float">
            <text:p>350.062,8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1838.35" calcext:value-type="float">
            <text:p>181.838,35</text:p>
          </table:table-cell>
          <table:table-cell table:style-name="ce17" office:value-type="float" office:value="251524.52" calcext:value-type="float">
            <text:p>251.524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8532.85" calcext:value-type="float">
            <text:p>448.532,85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office:value-type="float" office:value="4262.57" calcext:value-type="float">
            <text:p>4.262,57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5" calcext:value-type="float">
            <text:p>7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5" calcext:value-type="float">
            <text:p>75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office:value-type="float" office:value="32450.22" calcext:value-type="float">
            <text:p>32.450,22</text:p>
          </table:table-cell>
          <table:table-cell table:style-name="ce17" office:value-type="float" office:value="2953484.29" calcext:value-type="float">
            <text:p>2.953.484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43553.45" calcext:value-type="float">
            <text:p>2.943.553,45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7" table:formula="of:=SUM([.C54:.C63])" office:value-type="float" office:value="9661.6" calcext:value-type="float">
            <text:p>9.661,60</text:p>
          </table:table-cell>
          <table:table-cell table:style-name="ce17" table:formula="of:=SUM([.D54:.D63])" office:value-type="float" office:value="0" calcext:value-type="float">
            <text:p>0,00</text:p>
          </table:table-cell>
          <table:table-cell table:style-name="ce17" table:formula="of:=SUM([.E54:.E63])" office:value-type="float" office:value="9661.6" calcext:value-type="float">
            <text:p>9.661,60</text:p>
          </table:table-cell>
          <table:table-cell table:style-name="ce17" table:formula="of:=SUM([.F54:.F63])" office:value-type="float" office:value="733128.99" calcext:value-type="float">
            <text:p>733.128,99</text:p>
          </table:table-cell>
          <table:table-cell table:style-name="ce17" table:formula="of:=SUM([.G54:.G63])" office:value-type="float" office:value="67467.5" calcext:value-type="float">
            <text:p>67.467,50</text:p>
          </table:table-cell>
          <table:table-cell table:style-name="ce17" table:formula="of:=SUM([.H54:.H63])" office:value-type="float" office:value="712865.66" calcext:value-type="float">
            <text:p>712.865,66</text:p>
          </table:table-cell>
          <table:table-cell table:style-name="ce17" table:formula="of:=SUM([.I54:.I63])" office:value-type="float" office:value="254737.78" calcext:value-type="float">
            <text:p>254.737,78</text:p>
          </table:table-cell>
          <table:table-cell table:style-name="ce17" table:formula="of:=SUM([.J54:.J63])" office:value-type="float" office:value="0" calcext:value-type="float">
            <text:p>0,00</text:p>
          </table:table-cell>
          <table:table-cell table:style-name="ce17" table:formula="of:=SUM([.K54:.K63])" office:value-type="float" office:value="278409.83" calcext:value-type="float">
            <text:p>278.409,83</text:p>
          </table:table-cell>
          <table:table-cell table:style-name="ce17" table:formula="of:=SUM([.L54:.L63])" office:value-type="float" office:value="2773378.69" calcext:value-type="float">
            <text:p>2.773.378,69</text:p>
          </table:table-cell>
          <table:table-cell table:style-name="ce17" table:formula="of:=SUM([.M54:.M63])" office:value-type="float" office:value="548479.07" calcext:value-type="float">
            <text:p>548.479,07</text:p>
          </table:table-cell>
          <table:table-cell table:style-name="ce17" table:formula="of:=SUM([.N54:.N63])" office:value-type="float" office:value="2644465.83" calcext:value-type="float">
            <text:p>2.644.465,83</text:p>
          </table:table-cell>
          <table:table-cell table:style-name="ce17" table:formula="of:=SUM([.O54:.O63])" office:value-type="float" office:value="61208540.02" calcext:value-type="float">
            <text:p>61.208.540,02</text:p>
          </table:table-cell>
          <table:table-cell table:style-name="ce17" table:formula="of:=SUM([.P54:.P63])" office:value-type="float" office:value="2152575.65" calcext:value-type="float">
            <text:p>2.152.575,65</text:p>
          </table:table-cell>
          <table:table-cell table:style-name="ce17" table:formula="of:=SUM([.Q54:.Q63])" office:value-type="float" office:value="64436184.87" calcext:value-type="float">
            <text:p>64.436.184,87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2 - Spese in conto capitale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972.88" calcext:value-type="float">
            <text:p>972,88</text:p>
          </table:table-cell>
          <table:table-cell table:style-name="ce17" office:value-type="float" office:value="15605.45" calcext:value-type="float">
            <text:p>15.605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82780.03" calcext:value-type="float">
            <text:p>3.782.780,03</text:p>
          </table:table-cell>
          <table:table-cell table:style-name="ce17" office:value-type="float" office:value="162244.72" calcext:value-type="float">
            <text:p>162.244,72</text:p>
          </table:table-cell>
          <table:table-cell table:style-name="ce17" office:value-type="float" office:value="3688889.74" calcext:value-type="float">
            <text:p>3.688.889,74</text:p>
          </table:table-cell>
          <table:table-cell table:style-name="ce17" office:value-type="float" office:value="8268863.49" calcext:value-type="float">
            <text:p>8.268.863,49</text:p>
          </table:table-cell>
          <table:table-cell table:style-name="ce17" office:value-type="float" office:value="41641378.91" calcext:value-type="float">
            <text:p>41.641.378,91</text:p>
          </table:table-cell>
          <table:table-cell table:style-name="ce17" office:value-type="float" office:value="6921899.71" calcext:value-type="float">
            <text:p>6.921.899,71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170246.16" calcext:value-type="float">
            <text:p>170.246,1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6090.42" calcext:value-type="float">
            <text:p>86.090,42</text:p>
          </table:table-cell>
          <table:table-cell table:style-name="ce17" office:value-type="float" office:value="482310.71" calcext:value-type="float">
            <text:p>482.310,71</text:p>
          </table:table-cell>
          <table:table-cell table:style-name="ce17" office:value-type="float" office:value="150000" calcext:value-type="float">
            <text:p>150.000,00</text:p>
          </table:table-cell>
          <table:table-cell table:style-name="ce17" office:value-type="float" office:value="492098.09" calcext:value-type="float">
            <text:p>492.098,09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6866470.87" calcext:value-type="float">
            <text:p>6.866.470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66470.87" calcext:value-type="float">
            <text:p>6.866.470,87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7" table:formula="of:=SUM([.C66:.C70])" office:value-type="float" office:value="0" calcext:value-type="float">
            <text:p>0,00</text:p>
          </table:table-cell>
          <table:table-cell table:style-name="ce17" table:formula="of:=SUM([.D66:.D70])" office:value-type="float" office:value="0" calcext:value-type="float">
            <text:p>0,00</text:p>
          </table:table-cell>
          <table:table-cell table:style-name="ce17" table:formula="of:=SUM([.E66:.E70])" office:value-type="float" office:value="0" calcext:value-type="float">
            <text:p>0,00</text:p>
          </table:table-cell>
          <table:table-cell table:style-name="ce17" table:formula="of:=SUM([.F66:.F70])" office:value-type="float" office:value="0" calcext:value-type="float">
            <text:p>0,00</text:p>
          </table:table-cell>
          <table:table-cell table:style-name="ce17" table:formula="of:=SUM([.G66:.G70])" office:value-type="float" office:value="0" calcext:value-type="float">
            <text:p>0,00</text:p>
          </table:table-cell>
          <table:table-cell table:style-name="ce17" table:formula="of:=SUM([.H66:.H70])" office:value-type="float" office:value="0" calcext:value-type="float">
            <text:p>0,00</text:p>
          </table:table-cell>
          <table:table-cell table:style-name="ce17" table:formula="of:=SUM([.I66:.I70])" office:value-type="float" office:value="972.88" calcext:value-type="float">
            <text:p>972,88</text:p>
          </table:table-cell>
          <table:table-cell table:style-name="ce17" table:formula="of:=SUM([.J66:.J70])" office:value-type="float" office:value="15605.45" calcext:value-type="float">
            <text:p>15.605,45</text:p>
          </table:table-cell>
          <table:table-cell table:style-name="ce17" table:formula="of:=SUM([.K66:.K70])" office:value-type="float" office:value="0" calcext:value-type="float">
            <text:p>0,00</text:p>
          </table:table-cell>
          <table:table-cell table:style-name="ce17" table:formula="of:=SUM([.L66:.L70])" office:value-type="float" office:value="3953026.19" calcext:value-type="float">
            <text:p>3.953.026,19</text:p>
          </table:table-cell>
          <table:table-cell table:style-name="ce17" table:formula="of:=SUM([.M66:.M70])" office:value-type="float" office:value="162244.72" calcext:value-type="float">
            <text:p>162.244,72</text:p>
          </table:table-cell>
          <table:table-cell table:style-name="ce17" table:formula="of:=SUM([.N66:.N70])" office:value-type="float" office:value="3774980.16" calcext:value-type="float">
            <text:p>3.774.980,16</text:p>
          </table:table-cell>
          <table:table-cell table:style-name="ce17" table:formula="of:=SUM([.O66:.O70])" office:value-type="float" office:value="15617645.07" calcext:value-type="float">
            <text:p>15.617.645,07</text:p>
          </table:table-cell>
          <table:table-cell table:style-name="ce17" table:formula="of:=SUM([.P66:.P70])" office:value-type="float" office:value="41791378.91" calcext:value-type="float">
            <text:p>41.791.378,91</text:p>
          </table:table-cell>
          <table:table-cell table:style-name="ce17" table:formula="of:=SUM([.Q66:.Q70])" office:value-type="float" office:value="14280468.67" calcext:value-type="float">
            <text:p>14.280.468,67</text:p>
          </table:table-cell>
          <table:table-cell table:style-name="ce8"/>
          <table:table-cell table:number-columns-repeated="1006"/>
        </table:table-row>
        <table:table-row table:style-name="ro7">
          <table:table-cell table:style-name="ce4"/>
          <table:table-cell table:style-name="ce12" office:value-type="string" calcext:value-type="string">
            <text:p>TITOLO 3 - Spese per incremento attività finanziarie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à finanziari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à finanziari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7" table:formula="of:=SUM([.C73:.C76])" office:value-type="float" office:value="0" calcext:value-type="float">
            <text:p>0,00</text:p>
          </table:table-cell>
          <table:table-cell table:style-name="ce17" table:formula="of:=SUM([.D73:.D76])" office:value-type="float" office:value="0" calcext:value-type="float">
            <text:p>0,00</text:p>
          </table:table-cell>
          <table:table-cell table:style-name="ce17" table:formula="of:=SUM([.E73:.E76])" office:value-type="float" office:value="0" calcext:value-type="float">
            <text:p>0,00</text:p>
          </table:table-cell>
          <table:table-cell table:style-name="ce17" table:formula="of:=SUM([.F73:.F76])" office:value-type="float" office:value="0" calcext:value-type="float">
            <text:p>0,00</text:p>
          </table:table-cell>
          <table:table-cell table:style-name="ce17" table:formula="of:=SUM([.G73:.G76])" office:value-type="float" office:value="0" calcext:value-type="float">
            <text:p>0,00</text:p>
          </table:table-cell>
          <table:table-cell table:style-name="ce17" table:formula="of:=SUM([.H73:.H76])" office:value-type="float" office:value="0" calcext:value-type="float">
            <text:p>0,00</text:p>
          </table:table-cell>
          <table:table-cell table:style-name="ce17" table:formula="of:=SUM([.I73:.I76])" office:value-type="float" office:value="0" calcext:value-type="float">
            <text:p>0,00</text:p>
          </table:table-cell>
          <table:table-cell table:style-name="ce17" table:formula="of:=SUM([.J73:.J76])" office:value-type="float" office:value="0" calcext:value-type="float">
            <text:p>0,00</text:p>
          </table:table-cell>
          <table:table-cell table:style-name="ce17" table:formula="of:=SUM([.K73:.K76])" office:value-type="float" office:value="0" calcext:value-type="float">
            <text:p>0,00</text:p>
          </table:table-cell>
          <table:table-cell table:style-name="ce17" table:formula="of:=SUM([.L73:.L76])" office:value-type="float" office:value="0" calcext:value-type="float">
            <text:p>0,00</text:p>
          </table:table-cell>
          <table:table-cell table:style-name="ce17" table:formula="of:=SUM([.M73:.M76])" office:value-type="float" office:value="0" calcext:value-type="float">
            <text:p>0,00</text:p>
          </table:table-cell>
          <table:table-cell table:style-name="ce17" table:formula="of:=SUM([.N73:.N76])" office:value-type="float" office:value="0" calcext:value-type="float">
            <text:p>0,00</text:p>
          </table:table-cell>
          <table:table-cell table:style-name="ce17" table:formula="of:=SUM([.O73:.O76])" office:value-type="float" office:value="0" calcext:value-type="float">
            <text:p>0,00</text:p>
          </table:table-cell>
          <table:table-cell table:style-name="ce17" table:formula="of:=SUM([.P73:.P76])" office:value-type="float" office:value="0" calcext:value-type="float">
            <text:p>0,00</text:p>
          </table:table-cell>
          <table:table-cell table:style-name="ce17" table:formula="of:=SUM([.Q73:.Q76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4 - Rimborso Prestiti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7" table:formula="of:=SUM([.C79:.C82])" office:value-type="float" office:value="0" calcext:value-type="float">
            <text:p>0,00</text:p>
          </table:table-cell>
          <table:table-cell table:style-name="ce17" table:formula="of:=SUM([.D79:.D82])" office:value-type="float" office:value="0" calcext:value-type="float">
            <text:p>0,00</text:p>
          </table:table-cell>
          <table:table-cell table:style-name="ce17" table:formula="of:=SUM([.E79:.E82])" office:value-type="float" office:value="0" calcext:value-type="float">
            <text:p>0,00</text:p>
          </table:table-cell>
          <table:table-cell table:style-name="ce17" table:formula="of:=SUM([.F79:.F82])" office:value-type="float" office:value="0" calcext:value-type="float">
            <text:p>0,00</text:p>
          </table:table-cell>
          <table:table-cell table:style-name="ce17" table:formula="of:=SUM([.G79:.G82])" office:value-type="float" office:value="0" calcext:value-type="float">
            <text:p>0,00</text:p>
          </table:table-cell>
          <table:table-cell table:style-name="ce17" table:formula="of:=SUM([.H79:.H82])" office:value-type="float" office:value="0" calcext:value-type="float">
            <text:p>0,00</text:p>
          </table:table-cell>
          <table:table-cell table:style-name="ce17" table:formula="of:=SUM([.I79:.I82])" office:value-type="float" office:value="0" calcext:value-type="float">
            <text:p>0,00</text:p>
          </table:table-cell>
          <table:table-cell table:style-name="ce17" table:formula="of:=SUM([.J79:.J82])" office:value-type="float" office:value="0" calcext:value-type="float">
            <text:p>0,00</text:p>
          </table:table-cell>
          <table:table-cell table:style-name="ce17" table:formula="of:=SUM([.K79:.K82])" office:value-type="float" office:value="0" calcext:value-type="float">
            <text:p>0,00</text:p>
          </table:table-cell>
          <table:table-cell table:style-name="ce17" table:formula="of:=SUM([.L79:.L82])" office:value-type="float" office:value="0" calcext:value-type="float">
            <text:p>0,00</text:p>
          </table:table-cell>
          <table:table-cell table:style-name="ce17" table:formula="of:=SUM([.M79:.M82])" office:value-type="float" office:value="0" calcext:value-type="float">
            <text:p>0,00</text:p>
          </table:table-cell>
          <table:table-cell table:style-name="ce17" table:formula="of:=SUM([.N79:.N82])" office:value-type="float" office:value="0" calcext:value-type="float">
            <text:p>0,00</text:p>
          </table:table-cell>
          <table:table-cell table:style-name="ce17" table:formula="of:=SUM([.O79:.O82])" office:value-type="float" office:value="0" calcext:value-type="float">
            <text:p>0,00</text:p>
          </table:table-cell>
          <table:table-cell table:style-name="ce17" table:formula="of:=SUM([.P79:.P82])" office:value-type="float" office:value="0" calcext:value-type="float">
            <text:p>0,00</text:p>
          </table:table-cell>
          <table:table-cell table:style-name="ce17" table:formula="of:=SUM([.Q79:.Q82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5 - Chiusura Anticipazioni ricevute da 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7" table:formula="of:=SUM([.C85])" office:value-type="float" office:value="0" calcext:value-type="float">
            <text:p>0,00</text:p>
          </table:table-cell>
          <table:table-cell table:style-name="ce17" table:formula="of:=SUM([.D85])" office:value-type="float" office:value="0" calcext:value-type="float">
            <text:p>0,00</text:p>
          </table:table-cell>
          <table:table-cell table:style-name="ce17" table:formula="of:=SUM([.E85])" office:value-type="float" office:value="0" calcext:value-type="float">
            <text:p>0,00</text:p>
          </table:table-cell>
          <table:table-cell table:style-name="ce17" table:formula="of:=SUM([.F85])" office:value-type="float" office:value="0" calcext:value-type="float">
            <text:p>0,00</text:p>
          </table:table-cell>
          <table:table-cell table:style-name="ce17" table:formula="of:=SUM([.G85])" office:value-type="float" office:value="0" calcext:value-type="float">
            <text:p>0,00</text:p>
          </table:table-cell>
          <table:table-cell table:style-name="ce17" table:formula="of:=SUM([.H85])" office:value-type="float" office:value="0" calcext:value-type="float">
            <text:p>0,00</text:p>
          </table:table-cell>
          <table:table-cell table:style-name="ce17" table:formula="of:=SUM([.I85])" office:value-type="float" office:value="0" calcext:value-type="float">
            <text:p>0,00</text:p>
          </table:table-cell>
          <table:table-cell table:style-name="ce17" table:formula="of:=SUM([.J85])" office:value-type="float" office:value="0" calcext:value-type="float">
            <text:p>0,00</text:p>
          </table:table-cell>
          <table:table-cell table:style-name="ce17" table:formula="of:=SUM([.K85])" office:value-type="float" office:value="0" calcext:value-type="float">
            <text:p>0,00</text:p>
          </table:table-cell>
          <table:table-cell table:style-name="ce17" table:formula="of:=SUM([.L85])" office:value-type="float" office:value="0" calcext:value-type="float">
            <text:p>0,00</text:p>
          </table:table-cell>
          <table:table-cell table:style-name="ce17" table:formula="of:=SUM([.M85])" office:value-type="float" office:value="0" calcext:value-type="float">
            <text:p>0,00</text:p>
          </table:table-cell>
          <table:table-cell table:style-name="ce17" table:formula="of:=SUM([.N85])" office:value-type="float" office:value="0" calcext:value-type="float">
            <text:p>0,00</text:p>
          </table:table-cell>
          <table:table-cell table:style-name="ce17" table:formula="of:=SUM([.O85])" office:value-type="float" office:value="0" calcext:value-type="float">
            <text:p>0,00</text:p>
          </table:table-cell>
          <table:table-cell table:style-name="ce17" table:formula="of:=SUM([.P85])" office:value-type="float" office:value="0" calcext:value-type="float">
            <text:p>0,00</text:p>
          </table:table-cell>
          <table:table-cell table:style-name="ce17" table:formula="of:=SUM([.Q85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7 - Uscite per conto terzi e partite di giro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7" table:formula="of:=SUM([.C88:.C89])" office:value-type="float" office:value="0" calcext:value-type="float">
            <text:p>0,00</text:p>
          </table:table-cell>
          <table:table-cell table:style-name="ce17" table:formula="of:=SUM([.D88:.D89])" office:value-type="float" office:value="0" calcext:value-type="float">
            <text:p>0,00</text:p>
          </table:table-cell>
          <table:table-cell table:style-name="ce17" table:formula="of:=SUM([.E88:.E89])" office:value-type="float" office:value="0" calcext:value-type="float">
            <text:p>0,00</text:p>
          </table:table-cell>
          <table:table-cell table:style-name="ce17" table:formula="of:=SUM([.F88:.F89])" office:value-type="float" office:value="0" calcext:value-type="float">
            <text:p>0,00</text:p>
          </table:table-cell>
          <table:table-cell table:style-name="ce17" table:formula="of:=SUM([.G88:.G89])" office:value-type="float" office:value="0" calcext:value-type="float">
            <text:p>0,00</text:p>
          </table:table-cell>
          <table:table-cell table:style-name="ce17" table:formula="of:=SUM([.H88:.H89])" office:value-type="float" office:value="0" calcext:value-type="float">
            <text:p>0,00</text:p>
          </table:table-cell>
          <table:table-cell table:style-name="ce17" table:formula="of:=SUM([.I88:.I89])" office:value-type="float" office:value="0" calcext:value-type="float">
            <text:p>0,00</text:p>
          </table:table-cell>
          <table:table-cell table:style-name="ce17" table:formula="of:=SUM([.J88:.J89])" office:value-type="float" office:value="0" calcext:value-type="float">
            <text:p>0,00</text:p>
          </table:table-cell>
          <table:table-cell table:style-name="ce17" table:formula="of:=SUM([.K88:.K89])" office:value-type="float" office:value="0" calcext:value-type="float">
            <text:p>0,00</text:p>
          </table:table-cell>
          <table:table-cell table:style-name="ce17" table:formula="of:=SUM([.L88:.L89])" office:value-type="float" office:value="0" calcext:value-type="float">
            <text:p>0,00</text:p>
          </table:table-cell>
          <table:table-cell table:style-name="ce17" table:formula="of:=SUM([.M88:.M89])" office:value-type="float" office:value="0" calcext:value-type="float">
            <text:p>0,00</text:p>
          </table:table-cell>
          <table:table-cell table:style-name="ce17" table:formula="of:=SUM([.N88:.N89])" office:value-type="float" office:value="0" calcext:value-type="float">
            <text:p>0,00</text:p>
          </table:table-cell>
          <table:table-cell table:style-name="ce17" table:formula="of:=SUM([.O88:.O89])" office:value-type="float" office:value="0" calcext:value-type="float">
            <text:p>0,00</text:p>
          </table:table-cell>
          <table:table-cell table:style-name="ce17" table:formula="of:=SUM([.P88:.P89])" office:value-type="float" office:value="0" calcext:value-type="float">
            <text:p>0,00</text:p>
          </table:table-cell>
          <table:table-cell table:style-name="ce17" table:formula="of:=SUM([.Q88:.Q89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18" table:formula="of:=[.C90]+[.C86]+[.C83]+[.C77]+[.C71]+[.C64]" office:value-type="float" office:value="9661.6" calcext:value-type="float">
            <text:p>9.661,60</text:p>
          </table:table-cell>
          <table:table-cell table:style-name="ce18" table:formula="of:=[.D90]+[.D86]+[.D83]+[.D77]+[.D71]+[.D64]" office:value-type="float" office:value="0" calcext:value-type="float">
            <text:p>0,00</text:p>
          </table:table-cell>
          <table:table-cell table:style-name="ce18" table:formula="of:=[.E90]+[.E86]+[.E83]+[.E77]+[.E71]+[.E64]" office:value-type="float" office:value="9661.6" calcext:value-type="float">
            <text:p>9.661,60</text:p>
          </table:table-cell>
          <table:table-cell table:style-name="ce18" table:formula="of:=[.F90]+[.F86]+[.F83]+[.F77]+[.F71]+[.F64]" office:value-type="float" office:value="733128.99" calcext:value-type="float">
            <text:p>733.128,99</text:p>
          </table:table-cell>
          <table:table-cell table:style-name="ce18" table:formula="of:=[.G90]+[.G86]+[.G83]+[.G77]+[.G71]+[.G64]" office:value-type="float" office:value="67467.5" calcext:value-type="float">
            <text:p>67.467,50</text:p>
          </table:table-cell>
          <table:table-cell table:style-name="ce18" table:formula="of:=[.H90]+[.H86]+[.H83]+[.H77]+[.H71]+[.H64]" office:value-type="float" office:value="712865.66" calcext:value-type="float">
            <text:p>712.865,66</text:p>
          </table:table-cell>
          <table:table-cell table:style-name="ce18" table:formula="of:=[.I90]+[.I86]+[.I83]+[.I77]+[.I71]+[.I64]" office:value-type="float" office:value="255710.66" calcext:value-type="float">
            <text:p>255.710,66</text:p>
          </table:table-cell>
          <table:table-cell table:style-name="ce18" table:formula="of:=[.J90]+[.J86]+[.J83]+[.J77]+[.J71]+[.J64]" office:value-type="float" office:value="15605.45" calcext:value-type="float">
            <text:p>15.605,45</text:p>
          </table:table-cell>
          <table:table-cell table:style-name="ce18" table:formula="of:=[.K90]+[.K86]+[.K83]+[.K77]+[.K71]+[.K64]" office:value-type="float" office:value="278409.83" calcext:value-type="float">
            <text:p>278.409,83</text:p>
          </table:table-cell>
          <table:table-cell table:style-name="ce18" table:formula="of:=[.L90]+[.L86]+[.L83]+[.L77]+[.L71]+[.L64]" office:value-type="float" office:value="6726404.88" calcext:value-type="float">
            <text:p>6.726.404,88</text:p>
          </table:table-cell>
          <table:table-cell table:style-name="ce18" table:formula="of:=[.M90]+[.M86]+[.M83]+[.M77]+[.M71]+[.M64]" office:value-type="float" office:value="710723.79" calcext:value-type="float">
            <text:p>710.723,79</text:p>
          </table:table-cell>
          <table:table-cell table:style-name="ce18" table:formula="of:=[.N90]+[.N86]+[.N83]+[.N77]+[.N71]+[.N64]" office:value-type="float" office:value="6419445.99" calcext:value-type="float">
            <text:p>6.419.445,99</text:p>
          </table:table-cell>
          <table:table-cell table:style-name="ce18" table:formula="of:=[.O90]+[.O86]+[.O83]+[.O77]+[.O71]+[.O64]" office:value-type="float" office:value="76826185.09" calcext:value-type="float">
            <text:p>76.826.185,09</text:p>
          </table:table-cell>
          <table:table-cell table:style-name="ce18" table:formula="of:=[.P90]+[.P86]+[.P83]+[.P77]+[.P71]+[.P64]" office:value-type="float" office:value="43943954.56" calcext:value-type="float">
            <text:p>43.943.954,56</text:p>
          </table:table-cell>
          <table:table-cell table:style-name="ce18" table:formula="of:=[.Q90]+[.Q86]+[.Q83]+[.Q77]+[.Q71]+[.Q64]" office:value-type="float" office:value="78716653.54" calcext:value-type="float">
            <text:p>78.716.653,54</text:p>
          </table:table-cell>
          <table:table-cell table:style-name="ce8"/>
          <table:table-cell table:number-columns-repeated="1006"/>
        </table:table-row>
        <table:table-row table:style-name="ro9">
          <table:table-cell table:style-name="ce8" table:number-columns-repeated="12"/>
          <table:table-cell table:style-name="ce25" table:number-columns-spanned="4" table:number-rows-spanned="2"/>
          <table:covered-table-cell table:number-columns-repeated="3" table:style-name="ce25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5" table:number-rows-spanned="1">
            <text:p>Dati di rendiconto anno 2016</text:p>
          </table:table-cell>
          <table:covered-table-cell table:number-columns-repeated="4" table:style-name="ce1"/>
          <table:table-cell table:style-name="ce8" table:number-columns-repeated="7"/>
          <table:covered-table-cell table:number-columns-repeated="4" table:style-name="ce25"/>
          <table:table-cell table:style-name="ce8" table:number-columns-repeated="2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4">
            <text:p>TITOLI E MACROAGGREGATI DI SPESA</text:p>
          </table:table-cell>
          <table:covered-table-cell table:style-name="ce9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style-name="ce8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9"/>
          <table:table-cell table:style-name="ce8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8"/>
          <table:table-cell table:number-columns-repeated="1006"/>
        </table:table-row>
        <table:table-row table:style-name="ro10">
          <table:covered-table-cell table:number-columns-repeated="2" table:style-name="ce9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8"/>
          <table:table-cell table:number-columns-repeated="1006"/>
        </table:table-row>
        <table:table-row table:style-name="ro11">
          <table:table-cell table:style-name="ce10"/>
          <table:table-cell table:style-name="ce9" office:value-type="string" calcext:value-type="string">
            <text:p>RIPIANO DISAVANZO NELL'ESERCIZIO</text:p>
          </table:table-cell>
          <table:table-cell table:style-name="ce20" table:number-columns-repeated="9"/>
          <table:table-cell table:style-name="ce24"/>
          <table:table-cell table:style-name="ce20" table:number-columns-repeated="5"/>
          <table:table-cell table:style-name="ce8"/>
          <table:table-cell table:number-columns-repeated="1006"/>
        </table:table-row>
        <table:table-row table:style-name="ro5">
          <table:table-cell table:style-name="ce4"/>
          <table:table-cell table:style-name="ce12" office:value-type="string" calcext:value-type="string">
            <text:p>TITOLO 1 - Spese correnti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style-name="ce17" office:value-type="float" office:value="717726.74" calcext:value-type="float">
            <text:p>717.726,74</text:p>
          </table:table-cell>
          <table:table-cell table:style-name="ce17" office:value-type="float" office:value="18600" calcext:value-type="float">
            <text:p>18.600,00</text:p>
          </table:table-cell>
          <table:table-cell table:style-name="ce17" office:value-type="float" office:value="688942.62" calcext:value-type="float">
            <text:p>688.942,62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223400.01" calcext:value-type="float">
            <text:p>223.400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2479.01" calcext:value-type="float">
            <text:p>222.479,01</text:p>
          </table:table-cell>
          <table:table-cell table:style-name="ce17" office:value-type="float" office:value="3997458.7" calcext:value-type="float">
            <text:p>3.997.458,70</text:p>
          </table:table-cell>
          <table:table-cell table:style-name="ce17" office:value-type="float" office:value="59928" calcext:value-type="float">
            <text:p>59.928,00</text:p>
          </table:table-cell>
          <table:table-cell table:style-name="ce17" office:value-type="float" office:value="3969087.82" calcext:value-type="float">
            <text:p>3.969.087,82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style-name="ce17" office:value-type="float" office:value="44826.06" calcext:value-type="float">
            <text:p>44.826,06</text:p>
          </table:table-cell>
          <table:table-cell table:style-name="ce17" office:value-type="float" office:value="1275" calcext:value-type="float">
            <text:p>1.275,00</text:p>
          </table:table-cell>
          <table:table-cell table:style-name="ce17" office:value-type="float" office:value="44826.06" calcext:value-type="float">
            <text:p>44.826,06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9818.71" calcext:value-type="float">
            <text:p>9.818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18.71" calcext:value-type="float">
            <text:p>9.818,71</text:p>
          </table:table-cell>
          <table:table-cell table:style-name="ce17" office:value-type="float" office:value="316573.95" calcext:value-type="float">
            <text:p>316.573,95</text:p>
          </table:table-cell>
          <table:table-cell table:style-name="ce17" office:value-type="float" office:value="3789" calcext:value-type="float">
            <text:p>3.789,00</text:p>
          </table:table-cell>
          <table:table-cell table:style-name="ce17" office:value-type="float" office:value="330399.75" calcext:value-type="float">
            <text:p>330.399,75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7" office:value-type="float" office:value="60635.87" calcext:value-type="float">
            <text:p>60.635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9792.84" calcext:value-type="float">
            <text:p>79.792,84</text:p>
          </table:table-cell>
          <table:table-cell table:style-name="ce17" office:value-type="float" office:value="45971.32" calcext:value-type="float">
            <text:p>45.971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4062.77" calcext:value-type="float">
            <text:p>114.062,77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04180.02" calcext:value-type="float">
            <text:p>304.180,02</text:p>
          </table:table-cell>
          <table:table-cell table:style-name="ce17" office:value-type="float" office:value="12500" calcext:value-type="float">
            <text:p>12.500,00</text:p>
          </table:table-cell>
          <table:table-cell table:style-name="ce17" office:value-type="float" office:value="459472.7" calcext:value-type="float">
            <text:p>459.472,70</text:p>
          </table:table-cell>
          <table:table-cell table:style-name="ce17" office:value-type="float" office:value="9626382.61" calcext:value-type="float">
            <text:p>9.626.382,61</text:p>
          </table:table-cell>
          <table:table-cell table:style-name="ce17" office:value-type="float" office:value="4131976.4" calcext:value-type="float">
            <text:p>4.131.976,40</text:p>
          </table:table-cell>
          <table:table-cell table:style-name="ce17" office:value-type="float" office:value="9823057.61" calcext:value-type="float">
            <text:p>9.823.057,61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000" calcext:value-type="float">
            <text:p>30.000,00</text:p>
          </table:table-cell>
          <table:table-cell table:style-name="ce17" office:value-type="float" office:value="515228.68" calcext:value-type="float">
            <text:p>515.228,68</text:p>
          </table:table-cell>
          <table:table-cell table:style-name="ce17" office:value-type="float" office:value="635732.81" calcext:value-type="float">
            <text:p>635.732,81</text:p>
          </table:table-cell>
          <table:table-cell table:style-name="ce17" office:value-type="float" office:value="332383.62" calcext:value-type="float">
            <text:p>332.383,6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62580" calcext:value-type="float">
            <text:p>62.5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375" calcext:value-type="float">
            <text:p>19.375,00</text:p>
          </table:table-cell>
          <table:table-cell table:style-name="ce17" office:value-type="float" office:value="509118.81" calcext:value-type="float">
            <text:p>509.118,81</text:p>
          </table:table-cell>
          <table:table-cell table:style-name="ce17" office:value-type="float" office:value="472122.79" calcext:value-type="float">
            <text:p>472.122,79</text:p>
          </table:table-cell>
          <table:table-cell table:style-name="ce17" office:value-type="float" office:value="496817.1" calcext:value-type="float">
            <text:p>496.817,1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400" calcext:value-type="float">
            <text:p>43.40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7" table:formula="of:=SUM([.C100:.C109])" office:value-type="float" office:value="863188.67" calcext:value-type="float">
            <text:p>863.188,67</text:p>
          </table:table-cell>
          <table:table-cell table:style-name="ce17" table:formula="of:=SUM([.D100:.D109])" office:value-type="float" office:value="19875" calcext:value-type="float">
            <text:p>19.875,00</text:p>
          </table:table-cell>
          <table:table-cell table:style-name="ce17" table:formula="of:=SUM([.E100:.E109])" office:value-type="float" office:value="843561.52" calcext:value-type="float">
            <text:p>843.561,52</text:p>
          </table:table-cell>
          <table:table-cell table:style-name="ce17" table:formula="of:=SUM([.F100:.F109])" office:value-type="float" office:value="561200" calcext:value-type="float">
            <text:p>561.200,00</text:p>
          </table:table-cell>
          <table:table-cell table:style-name="ce17" table:formula="of:=SUM([.G100:.G109])" office:value-type="float" office:value="635732.81" calcext:value-type="float">
            <text:p>635.732,81</text:p>
          </table:table-cell>
          <table:table-cell table:style-name="ce17" table:formula="of:=SUM([.H100:.H109])" office:value-type="float" office:value="446446.39" calcext:value-type="float">
            <text:p>446.446,39</text:p>
          </table:table-cell>
          <table:table-cell table:style-name="ce17" table:formula="of:=SUM([.I100:.I109])" office:value-type="float" office:value="0" calcext:value-type="float">
            <text:p>0,00</text:p>
          </table:table-cell>
          <table:table-cell table:style-name="ce17" table:formula="of:=SUM([.J100:.J109])" office:value-type="float" office:value="0" calcext:value-type="float">
            <text:p>0,00</text:p>
          </table:table-cell>
          <table:table-cell table:style-name="ce17" table:formula="of:=SUM([.K100:.K109])" office:value-type="float" office:value="0" calcext:value-type="float">
            <text:p>0,00</text:p>
          </table:table-cell>
          <table:table-cell table:style-name="ce17" table:formula="of:=SUM([.L100:.L109])" office:value-type="float" office:value="599978.74" calcext:value-type="float">
            <text:p>599.978,74</text:p>
          </table:table-cell>
          <table:table-cell table:style-name="ce17" table:formula="of:=SUM([.M100:.M109])" office:value-type="float" office:value="12500" calcext:value-type="float">
            <text:p>12.500,00</text:p>
          </table:table-cell>
          <table:table-cell table:style-name="ce17" table:formula="of:=SUM([.N100:.N109])" office:value-type="float" office:value="711145.42" calcext:value-type="float">
            <text:p>711.145,42</text:p>
          </table:table-cell>
          <table:table-cell table:style-name="ce17" table:formula="of:=SUM([.O100:.O109])" office:value-type="float" office:value="14494534.07" calcext:value-type="float">
            <text:p>14.494.534,07</text:p>
          </table:table-cell>
          <table:table-cell table:style-name="ce17" table:formula="of:=SUM([.P100:.P109])" office:value-type="float" office:value="4667816.19" calcext:value-type="float">
            <text:p>4.667.816,19</text:p>
          </table:table-cell>
          <table:table-cell table:style-name="ce17" table:formula="of:=SUM([.Q100:.Q109])" office:value-type="float" office:value="14662762.28" calcext:value-type="float">
            <text:p>14.662.762,28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2 - Spese in conto capitale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style-name="ce17" office:value-type="float" office:value="202884.2" calcext:value-type="float">
            <text:p>202.884,2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office:value-type="float" office:value="84419.78" calcext:value-type="float">
            <text:p>84.419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1145.68" calcext:value-type="float">
            <text:p>381.145,68</text:p>
          </table:table-cell>
          <table:table-cell table:style-name="ce17" office:value-type="float" office:value="64783.76" calcext:value-type="float">
            <text:p>64.783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024.68" calcext:value-type="float">
            <text:p>19.024,68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7" table:formula="of:=SUM([.C112:.C116])" office:value-type="float" office:value="202884.2" calcext:value-type="float">
            <text:p>202.884,20</text:p>
          </table:table-cell>
          <table:table-cell table:style-name="ce17" table:formula="of:=SUM([.D112:.D116])" office:value-type="float" office:value="0" calcext:value-type="float">
            <text:p>0,00</text:p>
          </table:table-cell>
          <table:table-cell table:style-name="ce17" table:formula="of:=SUM([.E112:.E116])" office:value-type="float" office:value="0" calcext:value-type="float">
            <text:p>0,00</text:p>
          </table:table-cell>
          <table:table-cell table:style-name="ce17" table:formula="of:=SUM([.F112:.F116])" office:value-type="float" office:value="0" calcext:value-type="float">
            <text:p>0,00</text:p>
          </table:table-cell>
          <table:table-cell table:style-name="ce17" table:formula="of:=SUM([.G112:.G116])" office:value-type="float" office:value="0" calcext:value-type="float">
            <text:p>0,00</text:p>
          </table:table-cell>
          <table:table-cell table:style-name="ce17" table:formula="of:=SUM([.H112:.H116])" office:value-type="float" office:value="0" calcext:value-type="float">
            <text:p>0,00</text:p>
          </table:table-cell>
          <table:table-cell table:style-name="ce17" table:formula="of:=SUM([.I112:.I116])" office:value-type="float" office:value="0" calcext:value-type="float">
            <text:p>0,00</text:p>
          </table:table-cell>
          <table:table-cell table:style-name="ce17" table:formula="of:=SUM([.J112:.J116])" office:value-type="float" office:value="0" calcext:value-type="float">
            <text:p>0,00</text:p>
          </table:table-cell>
          <table:table-cell table:style-name="ce17" table:formula="of:=SUM([.K112:.K116])" office:value-type="float" office:value="0" calcext:value-type="float">
            <text:p>0,00</text:p>
          </table:table-cell>
          <table:table-cell table:style-name="ce17" table:formula="of:=SUM([.L112:.L116])" office:value-type="float" office:value="84419.78" calcext:value-type="float">
            <text:p>84.419,78</text:p>
          </table:table-cell>
          <table:table-cell table:style-name="ce17" table:formula="of:=SUM([.M112:.M116])" office:value-type="float" office:value="0" calcext:value-type="float">
            <text:p>0,00</text:p>
          </table:table-cell>
          <table:table-cell table:style-name="ce17" table:formula="of:=SUM([.N112:.N116])" office:value-type="float" office:value="381145.68" calcext:value-type="float">
            <text:p>381.145,68</text:p>
          </table:table-cell>
          <table:table-cell table:style-name="ce17" table:formula="of:=SUM([.O112:.O116])" office:value-type="float" office:value="64783.76" calcext:value-type="float">
            <text:p>64.783,76</text:p>
          </table:table-cell>
          <table:table-cell table:style-name="ce17" table:formula="of:=SUM([.P112:.P116])" office:value-type="float" office:value="0" calcext:value-type="float">
            <text:p>0,00</text:p>
          </table:table-cell>
          <table:table-cell table:style-name="ce17" table:formula="of:=SUM([.Q112:.Q116])" office:value-type="float" office:value="19024.68" calcext:value-type="float">
            <text:p>19.024,68</text:p>
          </table:table-cell>
          <table:table-cell table:style-name="ce8"/>
          <table:table-cell table:number-columns-repeated="1006"/>
        </table:table-row>
        <table:table-row table:style-name="ro7">
          <table:table-cell table:style-name="ce4"/>
          <table:table-cell table:style-name="ce12" office:value-type="string" calcext:value-type="string">
            <text:p>TITOLO 3 - Spese per incremento attività finanziarie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à finanziari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à finanziari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7" table:formula="of:=SUM([.C119:.C122])" office:value-type="float" office:value="0" calcext:value-type="float">
            <text:p>0,00</text:p>
          </table:table-cell>
          <table:table-cell table:style-name="ce17" table:formula="of:=SUM([.D119:.D122])" office:value-type="float" office:value="0" calcext:value-type="float">
            <text:p>0,00</text:p>
          </table:table-cell>
          <table:table-cell table:style-name="ce17" table:formula="of:=SUM([.E119:.E122])" office:value-type="float" office:value="0" calcext:value-type="float">
            <text:p>0,00</text:p>
          </table:table-cell>
          <table:table-cell table:style-name="ce17" table:formula="of:=SUM([.F119:.F122])" office:value-type="float" office:value="0" calcext:value-type="float">
            <text:p>0,00</text:p>
          </table:table-cell>
          <table:table-cell table:style-name="ce17" table:formula="of:=SUM([.G119:.G122])" office:value-type="float" office:value="0" calcext:value-type="float">
            <text:p>0,00</text:p>
          </table:table-cell>
          <table:table-cell table:style-name="ce17" table:formula="of:=SUM([.H119:.H122])" office:value-type="float" office:value="0" calcext:value-type="float">
            <text:p>0,00</text:p>
          </table:table-cell>
          <table:table-cell table:style-name="ce17" table:formula="of:=SUM([.I119:.I122])" office:value-type="float" office:value="0" calcext:value-type="float">
            <text:p>0,00</text:p>
          </table:table-cell>
          <table:table-cell table:style-name="ce17" table:formula="of:=SUM([.J119:.J122])" office:value-type="float" office:value="0" calcext:value-type="float">
            <text:p>0,00</text:p>
          </table:table-cell>
          <table:table-cell table:style-name="ce17" table:formula="of:=SUM([.K119:.K122])" office:value-type="float" office:value="0" calcext:value-type="float">
            <text:p>0,00</text:p>
          </table:table-cell>
          <table:table-cell table:style-name="ce17" table:formula="of:=SUM([.L119:.L122])" office:value-type="float" office:value="0" calcext:value-type="float">
            <text:p>0,00</text:p>
          </table:table-cell>
          <table:table-cell table:style-name="ce17" table:formula="of:=SUM([.M119:.M122])" office:value-type="float" office:value="0" calcext:value-type="float">
            <text:p>0,00</text:p>
          </table:table-cell>
          <table:table-cell table:style-name="ce17" table:formula="of:=SUM([.N119:.N122])" office:value-type="float" office:value="0" calcext:value-type="float">
            <text:p>0,00</text:p>
          </table:table-cell>
          <table:table-cell table:style-name="ce17" table:formula="of:=SUM([.O119:.O122])" office:value-type="float" office:value="0" calcext:value-type="float">
            <text:p>0,00</text:p>
          </table:table-cell>
          <table:table-cell table:style-name="ce17" table:formula="of:=SUM([.P119:.P122])" office:value-type="float" office:value="0" calcext:value-type="float">
            <text:p>0,00</text:p>
          </table:table-cell>
          <table:table-cell table:style-name="ce17" table:formula="of:=SUM([.Q119:.Q122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4 - Rimborso Prestiti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7" table:formula="of:=SUM([.C125:.C128])" office:value-type="float" office:value="0" calcext:value-type="float">
            <text:p>0,00</text:p>
          </table:table-cell>
          <table:table-cell table:style-name="ce17" table:formula="of:=SUM([.D125:.D128])" office:value-type="float" office:value="0" calcext:value-type="float">
            <text:p>0,00</text:p>
          </table:table-cell>
          <table:table-cell table:style-name="ce17" table:formula="of:=SUM([.E125:.E128])" office:value-type="float" office:value="0" calcext:value-type="float">
            <text:p>0,00</text:p>
          </table:table-cell>
          <table:table-cell table:style-name="ce17" table:formula="of:=SUM([.F125:.F128])" office:value-type="float" office:value="0" calcext:value-type="float">
            <text:p>0,00</text:p>
          </table:table-cell>
          <table:table-cell table:style-name="ce17" table:formula="of:=SUM([.G125:.G128])" office:value-type="float" office:value="0" calcext:value-type="float">
            <text:p>0,00</text:p>
          </table:table-cell>
          <table:table-cell table:style-name="ce17" table:formula="of:=SUM([.H125:.H128])" office:value-type="float" office:value="0" calcext:value-type="float">
            <text:p>0,00</text:p>
          </table:table-cell>
          <table:table-cell table:style-name="ce17" table:formula="of:=SUM([.I125:.I128])" office:value-type="float" office:value="0" calcext:value-type="float">
            <text:p>0,00</text:p>
          </table:table-cell>
          <table:table-cell table:style-name="ce17" table:formula="of:=SUM([.J125:.J128])" office:value-type="float" office:value="0" calcext:value-type="float">
            <text:p>0,00</text:p>
          </table:table-cell>
          <table:table-cell table:style-name="ce17" table:formula="of:=SUM([.K125:.K128])" office:value-type="float" office:value="0" calcext:value-type="float">
            <text:p>0,00</text:p>
          </table:table-cell>
          <table:table-cell table:style-name="ce17" table:formula="of:=SUM([.L125:.L128])" office:value-type="float" office:value="0" calcext:value-type="float">
            <text:p>0,00</text:p>
          </table:table-cell>
          <table:table-cell table:style-name="ce17" table:formula="of:=SUM([.M125:.M128])" office:value-type="float" office:value="0" calcext:value-type="float">
            <text:p>0,00</text:p>
          </table:table-cell>
          <table:table-cell table:style-name="ce17" table:formula="of:=SUM([.N125:.N128])" office:value-type="float" office:value="0" calcext:value-type="float">
            <text:p>0,00</text:p>
          </table:table-cell>
          <table:table-cell table:style-name="ce17" table:formula="of:=SUM([.O125:.O128])" office:value-type="float" office:value="0" calcext:value-type="float">
            <text:p>0,00</text:p>
          </table:table-cell>
          <table:table-cell table:style-name="ce17" table:formula="of:=SUM([.P125:.P128])" office:value-type="float" office:value="0" calcext:value-type="float">
            <text:p>0,00</text:p>
          </table:table-cell>
          <table:table-cell table:style-name="ce17" table:formula="of:=SUM([.Q125:.Q128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5 - Chiusura Anticipazioni ricevute da 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7" table:formula="of:=SUM([.C131])" office:value-type="float" office:value="0" calcext:value-type="float">
            <text:p>0,00</text:p>
          </table:table-cell>
          <table:table-cell table:style-name="ce17" table:formula="of:=SUM([.D131])" office:value-type="float" office:value="0" calcext:value-type="float">
            <text:p>0,00</text:p>
          </table:table-cell>
          <table:table-cell table:style-name="ce17" table:formula="of:=SUM([.E131])" office:value-type="float" office:value="0" calcext:value-type="float">
            <text:p>0,00</text:p>
          </table:table-cell>
          <table:table-cell table:style-name="ce17" table:formula="of:=SUM([.F131])" office:value-type="float" office:value="0" calcext:value-type="float">
            <text:p>0,00</text:p>
          </table:table-cell>
          <table:table-cell table:style-name="ce17" table:formula="of:=SUM([.G131])" office:value-type="float" office:value="0" calcext:value-type="float">
            <text:p>0,00</text:p>
          </table:table-cell>
          <table:table-cell table:style-name="ce17" table:formula="of:=SUM([.H131])" office:value-type="float" office:value="0" calcext:value-type="float">
            <text:p>0,00</text:p>
          </table:table-cell>
          <table:table-cell table:style-name="ce17" table:formula="of:=SUM([.I131])" office:value-type="float" office:value="0" calcext:value-type="float">
            <text:p>0,00</text:p>
          </table:table-cell>
          <table:table-cell table:style-name="ce17" table:formula="of:=SUM([.J131])" office:value-type="float" office:value="0" calcext:value-type="float">
            <text:p>0,00</text:p>
          </table:table-cell>
          <table:table-cell table:style-name="ce17" table:formula="of:=SUM([.K131])" office:value-type="float" office:value="0" calcext:value-type="float">
            <text:p>0,00</text:p>
          </table:table-cell>
          <table:table-cell table:style-name="ce17" table:formula="of:=SUM([.L131])" office:value-type="float" office:value="0" calcext:value-type="float">
            <text:p>0,00</text:p>
          </table:table-cell>
          <table:table-cell table:style-name="ce17" table:formula="of:=SUM([.M131])" office:value-type="float" office:value="0" calcext:value-type="float">
            <text:p>0,00</text:p>
          </table:table-cell>
          <table:table-cell table:style-name="ce17" table:formula="of:=SUM([.N131])" office:value-type="float" office:value="0" calcext:value-type="float">
            <text:p>0,00</text:p>
          </table:table-cell>
          <table:table-cell table:style-name="ce17" table:formula="of:=SUM([.O131])" office:value-type="float" office:value="0" calcext:value-type="float">
            <text:p>0,00</text:p>
          </table:table-cell>
          <table:table-cell table:style-name="ce17" table:formula="of:=SUM([.P131])" office:value-type="float" office:value="0" calcext:value-type="float">
            <text:p>0,00</text:p>
          </table:table-cell>
          <table:table-cell table:style-name="ce17" table:formula="of:=SUM([.Q131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7 - Uscite per conto terzi e partite di giro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7" table:formula="of:=SUM([.C134:.C135])" office:value-type="float" office:value="0" calcext:value-type="float">
            <text:p>0,00</text:p>
          </table:table-cell>
          <table:table-cell table:style-name="ce17" table:formula="of:=SUM([.D134:.D135])" office:value-type="float" office:value="0" calcext:value-type="float">
            <text:p>0,00</text:p>
          </table:table-cell>
          <table:table-cell table:style-name="ce17" table:formula="of:=SUM([.E134:.E135])" office:value-type="float" office:value="0" calcext:value-type="float">
            <text:p>0,00</text:p>
          </table:table-cell>
          <table:table-cell table:style-name="ce17" table:formula="of:=SUM([.F134:.F135])" office:value-type="float" office:value="0" calcext:value-type="float">
            <text:p>0,00</text:p>
          </table:table-cell>
          <table:table-cell table:style-name="ce17" table:formula="of:=SUM([.G134:.G135])" office:value-type="float" office:value="0" calcext:value-type="float">
            <text:p>0,00</text:p>
          </table:table-cell>
          <table:table-cell table:style-name="ce17" table:formula="of:=SUM([.H134:.H135])" office:value-type="float" office:value="0" calcext:value-type="float">
            <text:p>0,00</text:p>
          </table:table-cell>
          <table:table-cell table:style-name="ce17" table:formula="of:=SUM([.I134:.I135])" office:value-type="float" office:value="0" calcext:value-type="float">
            <text:p>0,00</text:p>
          </table:table-cell>
          <table:table-cell table:style-name="ce17" table:formula="of:=SUM([.J134:.J135])" office:value-type="float" office:value="0" calcext:value-type="float">
            <text:p>0,00</text:p>
          </table:table-cell>
          <table:table-cell table:style-name="ce17" table:formula="of:=SUM([.K134:.K135])" office:value-type="float" office:value="0" calcext:value-type="float">
            <text:p>0,00</text:p>
          </table:table-cell>
          <table:table-cell table:style-name="ce17" table:formula="of:=SUM([.L134:.L135])" office:value-type="float" office:value="0" calcext:value-type="float">
            <text:p>0,00</text:p>
          </table:table-cell>
          <table:table-cell table:style-name="ce17" table:formula="of:=SUM([.M134:.M135])" office:value-type="float" office:value="0" calcext:value-type="float">
            <text:p>0,00</text:p>
          </table:table-cell>
          <table:table-cell table:style-name="ce17" table:formula="of:=SUM([.N134:.N135])" office:value-type="float" office:value="0" calcext:value-type="float">
            <text:p>0,00</text:p>
          </table:table-cell>
          <table:table-cell table:style-name="ce17" table:formula="of:=SUM([.O134:.O135])" office:value-type="float" office:value="0" calcext:value-type="float">
            <text:p>0,00</text:p>
          </table:table-cell>
          <table:table-cell table:style-name="ce17" table:formula="of:=SUM([.P134:.P135])" office:value-type="float" office:value="0" calcext:value-type="float">
            <text:p>0,00</text:p>
          </table:table-cell>
          <table:table-cell table:style-name="ce17" table:formula="of:=SUM([.Q134:.Q135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18" table:formula="of:=[.C136]+[.C132]+[.C129]+[.C123]+[.C117]+[.C110]" office:value-type="float" office:value="1066072.87" calcext:value-type="float">
            <text:p>1.066.072,87</text:p>
          </table:table-cell>
          <table:table-cell table:style-name="ce18" table:formula="of:=[.D136]+[.D132]+[.D129]+[.D123]+[.D117]+[.D110]" office:value-type="float" office:value="19875" calcext:value-type="float">
            <text:p>19.875,00</text:p>
          </table:table-cell>
          <table:table-cell table:style-name="ce18" table:formula="of:=[.E136]+[.E132]+[.E129]+[.E123]+[.E117]+[.E110]" office:value-type="float" office:value="843561.52" calcext:value-type="float">
            <text:p>843.561,52</text:p>
          </table:table-cell>
          <table:table-cell table:style-name="ce18" table:formula="of:=[.F136]+[.F132]+[.F129]+[.F123]+[.F117]+[.F110]" office:value-type="float" office:value="561200" calcext:value-type="float">
            <text:p>561.200,00</text:p>
          </table:table-cell>
          <table:table-cell table:style-name="ce18" table:formula="of:=[.G136]+[.G132]+[.G129]+[.G123]+[.G117]+[.G110]" office:value-type="float" office:value="635732.81" calcext:value-type="float">
            <text:p>635.732,81</text:p>
          </table:table-cell>
          <table:table-cell table:style-name="ce18" table:formula="of:=[.H136]+[.H132]+[.H129]+[.H123]+[.H117]+[.H110]" office:value-type="float" office:value="446446.39" calcext:value-type="float">
            <text:p>446.446,39</text:p>
          </table:table-cell>
          <table:table-cell table:style-name="ce18" table:formula="of:=[.I136]+[.I132]+[.I129]+[.I123]+[.I117]+[.I110]" office:value-type="float" office:value="0" calcext:value-type="float">
            <text:p>0,00</text:p>
          </table:table-cell>
          <table:table-cell table:style-name="ce18" table:formula="of:=[.J136]+[.J132]+[.J129]+[.J123]+[.J117]+[.J110]" office:value-type="float" office:value="0" calcext:value-type="float">
            <text:p>0,00</text:p>
          </table:table-cell>
          <table:table-cell table:style-name="ce18" table:formula="of:=[.K136]+[.K132]+[.K129]+[.K123]+[.K117]+[.K110]" office:value-type="float" office:value="0" calcext:value-type="float">
            <text:p>0,00</text:p>
          </table:table-cell>
          <table:table-cell table:style-name="ce18" table:formula="of:=[.L136]+[.L132]+[.L129]+[.L123]+[.L117]+[.L110]" office:value-type="float" office:value="684398.52" calcext:value-type="float">
            <text:p>684.398,52</text:p>
          </table:table-cell>
          <table:table-cell table:style-name="ce18" table:formula="of:=[.M136]+[.M132]+[.M129]+[.M123]+[.M117]+[.M110]" office:value-type="float" office:value="12500" calcext:value-type="float">
            <text:p>12.500,00</text:p>
          </table:table-cell>
          <table:table-cell table:style-name="ce18" table:formula="of:=[.N136]+[.N132]+[.N129]+[.N123]+[.N117]+[.N110]" office:value-type="float" office:value="1092291.1" calcext:value-type="float">
            <text:p>1.092.291,10</text:p>
          </table:table-cell>
          <table:table-cell table:style-name="ce18" table:formula="of:=[.O136]+[.O132]+[.O129]+[.O123]+[.O117]+[.O110]" office:value-type="float" office:value="14559317.83" calcext:value-type="float">
            <text:p>14.559.317,83</text:p>
          </table:table-cell>
          <table:table-cell table:style-name="ce18" table:formula="of:=[.P136]+[.P132]+[.P129]+[.P123]+[.P117]+[.P110]" office:value-type="float" office:value="4667816.19" calcext:value-type="float">
            <text:p>4.667.816,19</text:p>
          </table:table-cell>
          <table:table-cell table:style-name="ce18" table:formula="of:=[.Q136]+[.Q132]+[.Q129]+[.Q123]+[.Q117]+[.Q110]" office:value-type="float" office:value="14681786.96" calcext:value-type="float">
            <text:p>14.681.786,96</text:p>
          </table:table-cell>
          <table:table-cell table:style-name="ce8"/>
          <table:table-cell table:number-columns-repeated="1006"/>
        </table:table-row>
        <table:table-row table:style-name="ro9">
          <table:table-cell table:style-name="ce8" table:number-columns-repeated="12"/>
          <table:table-cell table:style-name="ce25" table:number-columns-spanned="4" table:number-rows-spanned="2"/>
          <table:covered-table-cell table:number-columns-repeated="3" table:style-name="ce25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5" table:number-rows-spanned="1">
            <text:p>Dati di rendiconto anno 2016</text:p>
          </table:table-cell>
          <table:covered-table-cell table:number-columns-repeated="4" table:style-name="ce1"/>
          <table:table-cell table:style-name="ce8" table:number-columns-repeated="7"/>
          <table:covered-table-cell table:number-columns-repeated="4" table:style-name="ce25"/>
          <table:table-cell table:style-name="ce8" table:number-columns-repeated="2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4">
            <text:p>TITOLI E MACROAGGREGATI DI SPESA</text:p>
          </table:table-cell>
          <table:covered-table-cell table:style-name="ce9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style-name="ce8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9"/>
          <table:table-cell table:style-name="ce8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8"/>
          <table:table-cell table:number-columns-repeated="1006"/>
        </table:table-row>
        <table:table-row table:style-name="ro10">
          <table:covered-table-cell table:number-columns-repeated="2" table:style-name="ce9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8"/>
          <table:table-cell table:number-columns-repeated="1006"/>
        </table:table-row>
        <table:table-row table:style-name="ro11">
          <table:table-cell table:style-name="ce10"/>
          <table:table-cell table:style-name="ce9" office:value-type="string" calcext:value-type="string">
            <text:p>RIPIANO DISAVANZO NELL'ESERCIZIO</text:p>
          </table:table-cell>
          <table:table-cell table:style-name="ce20" table:number-columns-repeated="9"/>
          <table:table-cell table:style-name="ce24"/>
          <table:table-cell table:style-name="ce20" table:number-columns-repeated="5"/>
          <table:table-cell table:style-name="ce8"/>
          <table:table-cell table:number-columns-repeated="1006"/>
        </table:table-row>
        <table:table-row table:style-name="ro5">
          <table:table-cell table:style-name="ce4"/>
          <table:table-cell table:style-name="ce12" office:value-type="string" calcext:value-type="string">
            <text:p>TITOLO 1 - Spese correnti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style-name="ce17" office:value-type="float" office:value="27570" calcext:value-type="float">
            <text:p>27.5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683.92" calcext:value-type="float">
            <text:p>28.683,92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7" office:value-type="float" office:value="283786.58" calcext:value-type="float">
            <text:p>283.786,5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8014.53" calcext:value-type="float">
            <text:p>348.014,53</text:p>
          </table:table-cell>
          <table:table-cell table:style-name="ce17" office:value-type="float" office:value="32532.98" calcext:value-type="float">
            <text:p>32.532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5195.37" calcext:value-type="float">
            <text:p>45.195,37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000" calcext:value-type="float">
            <text:p>23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style-name="ce17" office:value-type="float" office:value="1200000" calcext:value-type="float">
            <text:p>1.2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748.57" calcext:value-type="float">
            <text:p>34.748,57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style-name="ce17" office:value-type="float" office:value="30214.03" calcext:value-type="float">
            <text:p>30.214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214.03" calcext:value-type="float">
            <text:p>30.214,03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7" table:formula="of:=SUM([.C146:.C155])" office:value-type="float" office:value="1541570.61" calcext:value-type="float">
            <text:p>1.541.570,61</text:p>
          </table:table-cell>
          <table:table-cell table:style-name="ce17" table:formula="of:=SUM([.D146:.D155])" office:value-type="float" office:value="0" calcext:value-type="float">
            <text:p>0,00</text:p>
          </table:table-cell>
          <table:table-cell table:style-name="ce17" table:formula="of:=SUM([.E146:.E155])" office:value-type="float" office:value="464661.05" calcext:value-type="float">
            <text:p>464.661,05</text:p>
          </table:table-cell>
          <table:table-cell table:style-name="ce17" table:formula="of:=SUM([.F146:.F155])" office:value-type="float" office:value="32532.98" calcext:value-type="float">
            <text:p>32.532,98</text:p>
          </table:table-cell>
          <table:table-cell table:style-name="ce17" table:formula="of:=SUM([.G146:.G155])" office:value-type="float" office:value="0" calcext:value-type="float">
            <text:p>0,00</text:p>
          </table:table-cell>
          <table:table-cell table:style-name="ce17" table:formula="of:=SUM([.H146:.H155])" office:value-type="float" office:value="45195.37" calcext:value-type="float">
            <text:p>45.195,37</text:p>
          </table:table-cell>
          <table:table-cell table:style-name="ce17" table:formula="of:=SUM([.I146:.I155])" office:value-type="float" office:value="0" calcext:value-type="float">
            <text:p>0,00</text:p>
          </table:table-cell>
          <table:table-cell table:style-name="ce17" table:formula="of:=SUM([.J146:.J155])" office:value-type="float" office:value="0" calcext:value-type="float">
            <text:p>0,00</text:p>
          </table:table-cell>
          <table:table-cell table:style-name="ce17" table:formula="of:=SUM([.K146:.K155])" office:value-type="float" office:value="0" calcext:value-type="float">
            <text:p>0,00</text:p>
          </table:table-cell>
          <table:table-cell table:style-name="ce17" table:formula="of:=SUM([.L146:.L155])" office:value-type="float" office:value="40000" calcext:value-type="float">
            <text:p>40.000,00</text:p>
          </table:table-cell>
          <table:table-cell table:style-name="ce17" table:formula="of:=SUM([.M146:.M155])" office:value-type="float" office:value="0" calcext:value-type="float">
            <text:p>0,00</text:p>
          </table:table-cell>
          <table:table-cell table:style-name="ce17" table:formula="of:=SUM([.N146:.N155])" office:value-type="float" office:value="0" calcext:value-type="float">
            <text:p>0,00</text:p>
          </table:table-cell>
          <table:table-cell table:style-name="ce17" table:formula="of:=SUM([.O146:.O155])" office:value-type="float" office:value="0" calcext:value-type="float">
            <text:p>0,00</text:p>
          </table:table-cell>
          <table:table-cell table:style-name="ce17" table:formula="of:=SUM([.P146:.P155])" office:value-type="float" office:value="0" calcext:value-type="float">
            <text:p>0,00</text:p>
          </table:table-cell>
          <table:table-cell table:style-name="ce17" table:formula="of:=SUM([.Q146:.Q155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2 - Spese in conto capitale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000" calcext:value-type="float">
            <text:p>30.000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7" table:formula="of:=SUM([.C158:.C162])" office:value-type="float" office:value="0" calcext:value-type="float">
            <text:p>0,00</text:p>
          </table:table-cell>
          <table:table-cell table:style-name="ce17" table:formula="of:=SUM([.D158:.D162])" office:value-type="float" office:value="30000" calcext:value-type="float">
            <text:p>30.000,00</text:p>
          </table:table-cell>
          <table:table-cell table:style-name="ce17" table:formula="of:=SUM([.E158:.E162])" office:value-type="float" office:value="0" calcext:value-type="float">
            <text:p>0,00</text:p>
          </table:table-cell>
          <table:table-cell table:style-name="ce17" table:formula="of:=SUM([.F158:.F162])" office:value-type="float" office:value="0" calcext:value-type="float">
            <text:p>0,00</text:p>
          </table:table-cell>
          <table:table-cell table:style-name="ce17" table:formula="of:=SUM([.G158:.G162])" office:value-type="float" office:value="0" calcext:value-type="float">
            <text:p>0,00</text:p>
          </table:table-cell>
          <table:table-cell table:style-name="ce17" table:formula="of:=SUM([.H158:.H162])" office:value-type="float" office:value="0" calcext:value-type="float">
            <text:p>0,00</text:p>
          </table:table-cell>
          <table:table-cell table:style-name="ce17" table:formula="of:=SUM([.I158:.I162])" office:value-type="float" office:value="0" calcext:value-type="float">
            <text:p>0,00</text:p>
          </table:table-cell>
          <table:table-cell table:style-name="ce17" table:formula="of:=SUM([.J158:.J162])" office:value-type="float" office:value="0" calcext:value-type="float">
            <text:p>0,00</text:p>
          </table:table-cell>
          <table:table-cell table:style-name="ce17" table:formula="of:=SUM([.K158:.K162])" office:value-type="float" office:value="0" calcext:value-type="float">
            <text:p>0,00</text:p>
          </table:table-cell>
          <table:table-cell table:style-name="ce17" table:formula="of:=SUM([.L158:.L162])" office:value-type="float" office:value="0" calcext:value-type="float">
            <text:p>0,00</text:p>
          </table:table-cell>
          <table:table-cell table:style-name="ce17" table:formula="of:=SUM([.M158:.M162])" office:value-type="float" office:value="0" calcext:value-type="float">
            <text:p>0,00</text:p>
          </table:table-cell>
          <table:table-cell table:style-name="ce17" table:formula="of:=SUM([.N158:.N162])" office:value-type="float" office:value="0" calcext:value-type="float">
            <text:p>0,00</text:p>
          </table:table-cell>
          <table:table-cell table:style-name="ce17" table:formula="of:=SUM([.O158:.O162])" office:value-type="float" office:value="0" calcext:value-type="float">
            <text:p>0,00</text:p>
          </table:table-cell>
          <table:table-cell table:style-name="ce17" table:formula="of:=SUM([.P158:.P162])" office:value-type="float" office:value="0" calcext:value-type="float">
            <text:p>0,00</text:p>
          </table:table-cell>
          <table:table-cell table:style-name="ce17" table:formula="of:=SUM([.Q158:.Q162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7">
          <table:table-cell table:style-name="ce4"/>
          <table:table-cell table:style-name="ce12" office:value-type="string" calcext:value-type="string">
            <text:p>TITOLO 3 - Spese per incremento attività finanziarie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à finanziari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à finanziari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7" table:formula="of:=SUM([.C165:.C168])" office:value-type="float" office:value="0" calcext:value-type="float">
            <text:p>0,00</text:p>
          </table:table-cell>
          <table:table-cell table:style-name="ce17" table:formula="of:=SUM([.D165:.D168])" office:value-type="float" office:value="0" calcext:value-type="float">
            <text:p>0,00</text:p>
          </table:table-cell>
          <table:table-cell table:style-name="ce17" table:formula="of:=SUM([.E165:.E168])" office:value-type="float" office:value="0" calcext:value-type="float">
            <text:p>0,00</text:p>
          </table:table-cell>
          <table:table-cell table:style-name="ce17" table:formula="of:=SUM([.F165:.F168])" office:value-type="float" office:value="0" calcext:value-type="float">
            <text:p>0,00</text:p>
          </table:table-cell>
          <table:table-cell table:style-name="ce17" table:formula="of:=SUM([.G165:.G168])" office:value-type="float" office:value="0" calcext:value-type="float">
            <text:p>0,00</text:p>
          </table:table-cell>
          <table:table-cell table:style-name="ce17" table:formula="of:=SUM([.H165:.H168])" office:value-type="float" office:value="0" calcext:value-type="float">
            <text:p>0,00</text:p>
          </table:table-cell>
          <table:table-cell table:style-name="ce17" table:formula="of:=SUM([.I165:.I168])" office:value-type="float" office:value="0" calcext:value-type="float">
            <text:p>0,00</text:p>
          </table:table-cell>
          <table:table-cell table:style-name="ce17" table:formula="of:=SUM([.J165:.J168])" office:value-type="float" office:value="0" calcext:value-type="float">
            <text:p>0,00</text:p>
          </table:table-cell>
          <table:table-cell table:style-name="ce17" table:formula="of:=SUM([.K165:.K168])" office:value-type="float" office:value="0" calcext:value-type="float">
            <text:p>0,00</text:p>
          </table:table-cell>
          <table:table-cell table:style-name="ce17" table:formula="of:=SUM([.L165:.L168])" office:value-type="float" office:value="0" calcext:value-type="float">
            <text:p>0,00</text:p>
          </table:table-cell>
          <table:table-cell table:style-name="ce17" table:formula="of:=SUM([.M165:.M168])" office:value-type="float" office:value="0" calcext:value-type="float">
            <text:p>0,00</text:p>
          </table:table-cell>
          <table:table-cell table:style-name="ce17" table:formula="of:=SUM([.N165:.N168])" office:value-type="float" office:value="0" calcext:value-type="float">
            <text:p>0,00</text:p>
          </table:table-cell>
          <table:table-cell table:style-name="ce17" table:formula="of:=SUM([.O165:.O168])" office:value-type="float" office:value="0" calcext:value-type="float">
            <text:p>0,00</text:p>
          </table:table-cell>
          <table:table-cell table:style-name="ce17" table:formula="of:=SUM([.P165:.P168])" office:value-type="float" office:value="0" calcext:value-type="float">
            <text:p>0,00</text:p>
          </table:table-cell>
          <table:table-cell table:style-name="ce17" table:formula="of:=SUM([.Q165:.Q168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4 - Rimborso Prestiti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7" table:formula="of:=SUM([.C171:.C174])" office:value-type="float" office:value="0" calcext:value-type="float">
            <text:p>0,00</text:p>
          </table:table-cell>
          <table:table-cell table:style-name="ce17" table:formula="of:=SUM([.D171:.D174])" office:value-type="float" office:value="0" calcext:value-type="float">
            <text:p>0,00</text:p>
          </table:table-cell>
          <table:table-cell table:style-name="ce17" table:formula="of:=SUM([.E171:.E174])" office:value-type="float" office:value="0" calcext:value-type="float">
            <text:p>0,00</text:p>
          </table:table-cell>
          <table:table-cell table:style-name="ce17" table:formula="of:=SUM([.F171:.F174])" office:value-type="float" office:value="0" calcext:value-type="float">
            <text:p>0,00</text:p>
          </table:table-cell>
          <table:table-cell table:style-name="ce17" table:formula="of:=SUM([.G171:.G174])" office:value-type="float" office:value="0" calcext:value-type="float">
            <text:p>0,00</text:p>
          </table:table-cell>
          <table:table-cell table:style-name="ce17" table:formula="of:=SUM([.H171:.H174])" office:value-type="float" office:value="0" calcext:value-type="float">
            <text:p>0,00</text:p>
          </table:table-cell>
          <table:table-cell table:style-name="ce17" table:formula="of:=SUM([.I171:.I174])" office:value-type="float" office:value="0" calcext:value-type="float">
            <text:p>0,00</text:p>
          </table:table-cell>
          <table:table-cell table:style-name="ce17" table:formula="of:=SUM([.J171:.J174])" office:value-type="float" office:value="0" calcext:value-type="float">
            <text:p>0,00</text:p>
          </table:table-cell>
          <table:table-cell table:style-name="ce17" table:formula="of:=SUM([.K171:.K174])" office:value-type="float" office:value="0" calcext:value-type="float">
            <text:p>0,00</text:p>
          </table:table-cell>
          <table:table-cell table:style-name="ce17" table:formula="of:=SUM([.L171:.L174])" office:value-type="float" office:value="0" calcext:value-type="float">
            <text:p>0,00</text:p>
          </table:table-cell>
          <table:table-cell table:style-name="ce17" table:formula="of:=SUM([.M171:.M174])" office:value-type="float" office:value="0" calcext:value-type="float">
            <text:p>0,00</text:p>
          </table:table-cell>
          <table:table-cell table:style-name="ce17" table:formula="of:=SUM([.N171:.N174])" office:value-type="float" office:value="0" calcext:value-type="float">
            <text:p>0,00</text:p>
          </table:table-cell>
          <table:table-cell table:style-name="ce17" table:formula="of:=SUM([.O171:.O174])" office:value-type="float" office:value="0" calcext:value-type="float">
            <text:p>0,00</text:p>
          </table:table-cell>
          <table:table-cell table:style-name="ce17" table:formula="of:=SUM([.P171:.P174])" office:value-type="float" office:value="0" calcext:value-type="float">
            <text:p>0,00</text:p>
          </table:table-cell>
          <table:table-cell table:style-name="ce17" table:formula="of:=SUM([.Q171:.Q174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5 - Chiusura Anticipazioni ricevute da 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6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7" table:formula="of:=SUM([.C177])" office:value-type="float" office:value="0" calcext:value-type="float">
            <text:p>0,00</text:p>
          </table:table-cell>
          <table:table-cell table:style-name="ce17" table:formula="of:=SUM([.D177])" office:value-type="float" office:value="0" calcext:value-type="float">
            <text:p>0,00</text:p>
          </table:table-cell>
          <table:table-cell table:style-name="ce17" table:formula="of:=SUM([.E177])" office:value-type="float" office:value="0" calcext:value-type="float">
            <text:p>0,00</text:p>
          </table:table-cell>
          <table:table-cell table:style-name="ce17" table:formula="of:=SUM([.F177])" office:value-type="float" office:value="0" calcext:value-type="float">
            <text:p>0,00</text:p>
          </table:table-cell>
          <table:table-cell table:style-name="ce17" table:formula="of:=SUM([.G177])" office:value-type="float" office:value="0" calcext:value-type="float">
            <text:p>0,00</text:p>
          </table:table-cell>
          <table:table-cell table:style-name="ce17" table:formula="of:=SUM([.H177])" office:value-type="float" office:value="0" calcext:value-type="float">
            <text:p>0,00</text:p>
          </table:table-cell>
          <table:table-cell table:style-name="ce17" table:formula="of:=SUM([.I177])" office:value-type="float" office:value="0" calcext:value-type="float">
            <text:p>0,00</text:p>
          </table:table-cell>
          <table:table-cell table:style-name="ce17" table:formula="of:=SUM([.J177])" office:value-type="float" office:value="0" calcext:value-type="float">
            <text:p>0,00</text:p>
          </table:table-cell>
          <table:table-cell table:style-name="ce17" table:formula="of:=SUM([.K177])" office:value-type="float" office:value="0" calcext:value-type="float">
            <text:p>0,00</text:p>
          </table:table-cell>
          <table:table-cell table:style-name="ce17" table:formula="of:=SUM([.L177])" office:value-type="float" office:value="0" calcext:value-type="float">
            <text:p>0,00</text:p>
          </table:table-cell>
          <table:table-cell table:style-name="ce17" table:formula="of:=SUM([.M177])" office:value-type="float" office:value="0" calcext:value-type="float">
            <text:p>0,00</text:p>
          </table:table-cell>
          <table:table-cell table:style-name="ce17" table:formula="of:=SUM([.N177])" office:value-type="float" office:value="0" calcext:value-type="float">
            <text:p>0,00</text:p>
          </table:table-cell>
          <table:table-cell table:style-name="ce17" table:formula="of:=SUM([.O177])" office:value-type="float" office:value="0" calcext:value-type="float">
            <text:p>0,00</text:p>
          </table:table-cell>
          <table:table-cell table:style-name="ce17" table:formula="of:=SUM([.P177])" office:value-type="float" office:value="0" calcext:value-type="float">
            <text:p>0,00</text:p>
          </table:table-cell>
          <table:table-cell table:style-name="ce17" table:formula="of:=SUM([.Q177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7 - Uscite per conto terzi e partite di giro</text:p>
          </table:table-cell>
          <table:table-cell table:style-name="ce4" table:number-columns-repeated="15"/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6">
          <table:table-cell table:style-name="ce5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15" table:style-name="ce17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7" table:formula="of:=SUM([.C180:.C181])" office:value-type="float" office:value="0" calcext:value-type="float">
            <text:p>0,00</text:p>
          </table:table-cell>
          <table:table-cell table:style-name="ce17" table:formula="of:=SUM([.D180:.D181])" office:value-type="float" office:value="0" calcext:value-type="float">
            <text:p>0,00</text:p>
          </table:table-cell>
          <table:table-cell table:style-name="ce17" table:formula="of:=SUM([.E180:.E181])" office:value-type="float" office:value="0" calcext:value-type="float">
            <text:p>0,00</text:p>
          </table:table-cell>
          <table:table-cell table:style-name="ce17" table:formula="of:=SUM([.F180:.F181])" office:value-type="float" office:value="0" calcext:value-type="float">
            <text:p>0,00</text:p>
          </table:table-cell>
          <table:table-cell table:style-name="ce17" table:formula="of:=SUM([.G180:.G181])" office:value-type="float" office:value="0" calcext:value-type="float">
            <text:p>0,00</text:p>
          </table:table-cell>
          <table:table-cell table:style-name="ce17" table:formula="of:=SUM([.H180:.H181])" office:value-type="float" office:value="0" calcext:value-type="float">
            <text:p>0,00</text:p>
          </table:table-cell>
          <table:table-cell table:style-name="ce17" table:formula="of:=SUM([.I180:.I181])" office:value-type="float" office:value="0" calcext:value-type="float">
            <text:p>0,00</text:p>
          </table:table-cell>
          <table:table-cell table:style-name="ce17" table:formula="of:=SUM([.J180:.J181])" office:value-type="float" office:value="0" calcext:value-type="float">
            <text:p>0,00</text:p>
          </table:table-cell>
          <table:table-cell table:style-name="ce17" table:formula="of:=SUM([.K180:.K181])" office:value-type="float" office:value="0" calcext:value-type="float">
            <text:p>0,00</text:p>
          </table:table-cell>
          <table:table-cell table:style-name="ce17" table:formula="of:=SUM([.L180:.L181])" office:value-type="float" office:value="0" calcext:value-type="float">
            <text:p>0,00</text:p>
          </table:table-cell>
          <table:table-cell table:style-name="ce17" table:formula="of:=SUM([.M180:.M181])" office:value-type="float" office:value="0" calcext:value-type="float">
            <text:p>0,00</text:p>
          </table:table-cell>
          <table:table-cell table:style-name="ce17" table:formula="of:=SUM([.N180:.N181])" office:value-type="float" office:value="0" calcext:value-type="float">
            <text:p>0,00</text:p>
          </table:table-cell>
          <table:table-cell table:style-name="ce17" table:formula="of:=SUM([.O180:.O181])" office:value-type="float" office:value="0" calcext:value-type="float">
            <text:p>0,00</text:p>
          </table:table-cell>
          <table:table-cell table:style-name="ce17" table:formula="of:=SUM([.P180:.P181])" office:value-type="float" office:value="0" calcext:value-type="float">
            <text:p>0,00</text:p>
          </table:table-cell>
          <table:table-cell table:style-name="ce17" table:formula="of:=SUM([.Q180:.Q181])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18" table:formula="of:=[.C182]+[.C178]+[.C175]+[.C169]+[.C163]+[.C156]" office:value-type="float" office:value="1541570.61" calcext:value-type="float">
            <text:p>1.541.570,61</text:p>
          </table:table-cell>
          <table:table-cell table:style-name="ce18" table:formula="of:=[.D182]+[.D178]+[.D175]+[.D169]+[.D163]+[.D156]" office:value-type="float" office:value="30000" calcext:value-type="float">
            <text:p>30.000,00</text:p>
          </table:table-cell>
          <table:table-cell table:style-name="ce18" table:formula="of:=[.E182]+[.E178]+[.E175]+[.E169]+[.E163]+[.E156]" office:value-type="float" office:value="464661.05" calcext:value-type="float">
            <text:p>464.661,05</text:p>
          </table:table-cell>
          <table:table-cell table:style-name="ce18" table:formula="of:=[.F182]+[.F178]+[.F175]+[.F169]+[.F163]+[.F156]" office:value-type="float" office:value="32532.98" calcext:value-type="float">
            <text:p>32.532,98</text:p>
          </table:table-cell>
          <table:table-cell table:style-name="ce18" table:formula="of:=[.G182]+[.G178]+[.G175]+[.G169]+[.G163]+[.G156]" office:value-type="float" office:value="0" calcext:value-type="float">
            <text:p>0,00</text:p>
          </table:table-cell>
          <table:table-cell table:style-name="ce18" table:formula="of:=[.H182]+[.H178]+[.H175]+[.H169]+[.H163]+[.H156]" office:value-type="float" office:value="45195.37" calcext:value-type="float">
            <text:p>45.195,37</text:p>
          </table:table-cell>
          <table:table-cell table:style-name="ce18" table:formula="of:=[.I182]+[.I178]+[.I175]+[.I169]+[.I163]+[.I156]" office:value-type="float" office:value="0" calcext:value-type="float">
            <text:p>0,00</text:p>
          </table:table-cell>
          <table:table-cell table:style-name="ce18" table:formula="of:=[.J182]+[.J178]+[.J175]+[.J169]+[.J163]+[.J156]" office:value-type="float" office:value="0" calcext:value-type="float">
            <text:p>0,00</text:p>
          </table:table-cell>
          <table:table-cell table:style-name="ce18" table:formula="of:=[.K182]+[.K178]+[.K175]+[.K169]+[.K163]+[.K156]" office:value-type="float" office:value="0" calcext:value-type="float">
            <text:p>0,00</text:p>
          </table:table-cell>
          <table:table-cell table:style-name="ce18" table:formula="of:=[.L182]+[.L178]+[.L175]+[.L169]+[.L163]+[.L156]" office:value-type="float" office:value="40000" calcext:value-type="float">
            <text:p>40.000,00</text:p>
          </table:table-cell>
          <table:table-cell table:style-name="ce18" table:formula="of:=[.M182]+[.M178]+[.M175]+[.M169]+[.M163]+[.M156]" office:value-type="float" office:value="0" calcext:value-type="float">
            <text:p>0,00</text:p>
          </table:table-cell>
          <table:table-cell table:style-name="ce18" table:formula="of:=[.N182]+[.N178]+[.N175]+[.N169]+[.N163]+[.N156]" office:value-type="float" office:value="0" calcext:value-type="float">
            <text:p>0,00</text:p>
          </table:table-cell>
          <table:table-cell table:style-name="ce18" table:formula="of:=[.O182]+[.O178]+[.O175]+[.O169]+[.O163]+[.O156]" office:value-type="float" office:value="0" calcext:value-type="float">
            <text:p>0,00</text:p>
          </table:table-cell>
          <table:table-cell table:style-name="ce18" table:formula="of:=[.P182]+[.P178]+[.P175]+[.P169]+[.P163]+[.P156]" office:value-type="float" office:value="0" calcext:value-type="float">
            <text:p>0,00</text:p>
          </table:table-cell>
          <table:table-cell table:style-name="ce18" table:formula="of:=[.Q182]+[.Q178]+[.Q175]+[.Q169]+[.Q163]+[.Q156]" office:value-type="float" office:value="0" calcext:value-type="float">
            <text:p>0,00</text:p>
          </table:table-cell>
          <table:table-cell table:style-name="ce8"/>
          <table:table-cell table:number-columns-repeated="1006"/>
        </table:table-row>
        <table:table-row table:style-name="ro9">
          <table:table-cell table:style-name="ce8" table:number-columns-repeated="12"/>
          <table:table-cell table:style-name="ce25" table:number-columns-spanned="4" table:number-rows-spanned="2"/>
          <table:covered-table-cell table:number-columns-repeated="3" table:style-name="ce25"/>
          <table:table-cell table:style-name="ce8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5" table:number-rows-spanned="1">
            <text:p>Dati di rendiconto anno 2016</text:p>
          </table:table-cell>
          <table:covered-table-cell table:number-columns-repeated="4" table:style-name="ce1"/>
          <table:table-cell table:style-name="ce8" table:number-columns-repeated="7"/>
          <table:covered-table-cell table:number-columns-repeated="4" table:style-name="ce25"/>
          <table:table-cell table:style-name="ce8" table:number-columns-repeated="2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4">
            <text:p>TITOLI E MACROAGGREGATI DI SPESA</text:p>
          </table:table-cell>
          <table:covered-table-cell table:style-name="ce9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19" office:value-type="string" calcext:value-type="string" table:number-columns-spanned="1" table:number-rows-spanned="2">
            <text:p>Ripiano disavanzo</text:p>
          </table:table-cell>
          <table:table-cell table:style-name="ce1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9"/>
          <table:table-cell table:style-name="ce8" table:number-columns-repeated="3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9"/>
          <table:covered-table-cell table:number-columns-repeated="4" table:style-name="ce19"/>
          <table:table-cell table:style-name="ce8" table:number-columns-repeated="3"/>
          <table:table-cell table:number-columns-repeated="1006"/>
        </table:table-row>
        <table:table-row table:style-name="ro2"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22" office:value-type="string" calcext:value-type="string" table:number-columns-spanned="1" table:number-rows-spanned="2">
            <text:p>Competenza</text:p>
          </table:table-cell>
          <table:table-cell table:style-name="ce19" office:value-type="string" calcext:value-type="string" table:number-columns-spanned="2" table:number-rows-spanned="1">
            <text:p>Competenza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8" table:number-columns-repeated="3"/>
          <table:table-cell table:number-columns-repeated="1006"/>
        </table:table-row>
        <table:table-row table:style-name="ro12">
          <table:covered-table-cell table:number-columns-repeated="2" table:style-name="ce9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number-columns-repeated="2" table:style-name="ce22"/>
          <table:table-cell table:style-name="ce19" office:value-type="string" calcext:value-type="string">
            <text:p>Impegni</text:p>
          </table:table-cell>
          <table:table-cell table:style-name="ce19" office:value-type="string" calcext:value-type="string">
            <text:p><text:s/>fondo pluriennale vincolato</text:p>
          </table:table-cell>
          <table:covered-table-cell table:style-name="ce22"/>
          <table:table-cell table:style-name="ce8" table:number-columns-repeated="3"/>
          <table:table-cell table:number-columns-repeated="1006"/>
        </table:table-row>
        <table:table-row table:style-name="ro11">
          <table:table-cell table:style-name="ce10"/>
          <table:table-cell table:style-name="ce9" office:value-type="string" calcext:value-type="string">
            <text:p>RIPIANO DISAVANZO NELL'ESERCIZIO</text:p>
          </table:table-cell>
          <table:table-cell table:style-name="ce20" table:number-columns-repeated="9"/>
          <table:table-cell table:style-name="ce18"/>
          <table:table-cell table:style-name="ce24" table:number-columns-repeated="3"/>
          <table:table-cell table:style-name="ce8" table:number-columns-repeated="3"/>
          <table:table-cell table:number-columns-repeated="1006"/>
        </table:table-row>
        <table:table-row table:style-name="ro5">
          <table:table-cell table:style-name="ce4"/>
          <table:table-cell table:style-name="ce12" office:value-type="string" calcext:value-type="string">
            <text:p>TITOLO 1 - Spese correnti</text:p>
          </table:table-cell>
          <table:table-cell table:style-name="ce4" table:number-columns-repeated="13"/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8]+[.F8]+[.I8]+[.L8]+[.O8]+[.C54]+[.F54]+[.I54]+[.L54]+[.O54]+[.C100]+[.F100]+[.I100]+[.L100]+[.O100]+[.C146]+[.F146]+[.I146]+[.L146]+[.O146]+[.C192]+[.F192]+[.I192]" office:value-type="float" office:value="19812319.37" calcext:value-type="float">
            <text:p>19.812.319,37</text:p>
          </table:table-cell>
          <table:table-cell table:style-name="ce17" table:formula="of:=[.D8]+[.G8]+[.J8]+[.M8]+[.P8]+[.D54]+[.G54]+[.J54]+[.M54]+[.P54]+[.D100]+[.G100]+[.J100]+[.M100]+[.P100]+[.D146]+[.G146]+[.J146]+[.M146]+[.P146]+[.D192]+[.G192]+[.J192]" office:value-type="float" office:value="856676.55" calcext:value-type="float">
            <text:p>856.676,55</text:p>
          </table:table-cell>
          <table:table-cell table:style-name="ce17" table:formula="of:=[.E8]+[.H8]+[.K8]+[.N8]+[.Q8]+[.E54]+[.H54]+[.K54]+[.N54]+[.Q54]+[.E100]+[.H100]+[.K100]+[.N100]+[.Q100]+[.E146]+[.H146]+[.K146]+[.N146]+[.Q146]+[.E192]+[.H192]+[.K192]" office:value-type="float" office:value="19495763.52" calcext:value-type="float">
            <text:p>19.495.763,52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9]+[.F9]+[.I9]+[.L9]+[.O9]+[.C55]+[.F55]+[.I55]+[.L55]+[.O55]+[.C101]+[.F101]+[.I101]+[.L101]+[.O101]+[.C147]+[.F147]+[.I147]+[.L147]+[.O147]+[.C193]+[.F193]+[.I193]" office:value-type="float" office:value="1846924.2" calcext:value-type="float">
            <text:p>1.846.924,20</text:p>
          </table:table-cell>
          <table:table-cell table:style-name="ce17" table:formula="of:=[.D9]+[.G9]+[.J9]+[.M9]+[.P9]+[.D55]+[.G55]+[.J55]+[.M55]+[.P55]+[.D101]+[.G101]+[.J101]+[.M101]+[.P101]+[.D147]+[.G147]+[.J147]+[.M147]+[.P147]+[.D193]+[.G193]+[.J193]" office:value-type="float" office:value="41956" calcext:value-type="float">
            <text:p>41.956,00</text:p>
          </table:table-cell>
          <table:table-cell table:style-name="ce17" table:formula="of:=[.E9]+[.H9]+[.K9]+[.N9]+[.Q9]+[.E55]+[.H55]+[.K55]+[.N55]+[.Q55]+[.E101]+[.H101]+[.K101]+[.N101]+[.Q101]+[.E147]+[.H147]+[.K147]+[.N147]+[.Q147]+[.E193]+[.H193]+[.K193]" office:value-type="float" office:value="1939745.67" calcext:value-type="float">
            <text:p>1.939.745,67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10]+[.F10]+[.I10]+[.L10]+[.O10]+[.C56]+[.F56]+[.I56]+[.L56]+[.O56]+[.C102]+[.F102]+[.I102]+[.L102]+[.O102]+[.C148]+[.F148]+[.I148]+[.L148]+[.O148]+[.C194]+[.F194]+[.I194]" office:value-type="float" office:value="78419380.59" calcext:value-type="float">
            <text:p>78.419.380,59</text:p>
          </table:table-cell>
          <table:table-cell table:style-name="ce17" table:formula="of:=[.D10]+[.G10]+[.J10]+[.M10]+[.P10]+[.D56]+[.G56]+[.J56]+[.M56]+[.P56]+[.D102]+[.G102]+[.J102]+[.M102]+[.P102]+[.D148]+[.G148]+[.J148]+[.M148]+[.P148]+[.D194]+[.G194]+[.J194]" office:value-type="float" office:value="6903238.7" calcext:value-type="float">
            <text:p>6.903.238,70</text:p>
          </table:table-cell>
          <table:table-cell table:style-name="ce17" table:formula="of:=[.E10]+[.H10]+[.K10]+[.N10]+[.Q10]+[.E56]+[.H56]+[.K56]+[.N56]+[.Q56]+[.E102]+[.H102]+[.K102]+[.N102]+[.Q102]+[.E148]+[.H148]+[.K148]+[.N148]+[.Q148]+[.E194]+[.H194]+[.K194]" office:value-type="float" office:value="82253397.21" calcext:value-type="float">
            <text:p>82.253.397,21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11]+[.F11]+[.I11]+[.L11]+[.O11]+[.C57]+[.F57]+[.I57]+[.L57]+[.O57]+[.C103]+[.F103]+[.I103]+[.L103]+[.O103]+[.C149]+[.F149]+[.I149]+[.L149]+[.O149]+[.C195]+[.F195]+[.I195]" office:value-type="float" office:value="65186913.58" calcext:value-type="float">
            <text:p>65.186.913,58</text:p>
          </table:table-cell>
          <table:table-cell table:style-name="ce17" table:formula="of:=[.D11]+[.G11]+[.J11]+[.M11]+[.P11]+[.D57]+[.G57]+[.J57]+[.M57]+[.P57]+[.D103]+[.G103]+[.J103]+[.M103]+[.P103]+[.D149]+[.G149]+[.J149]+[.M149]+[.P149]+[.D195]+[.G195]+[.J195]" office:value-type="float" office:value="1107855.6" calcext:value-type="float">
            <text:p>1.107.855,60</text:p>
          </table:table-cell>
          <table:table-cell table:style-name="ce17" table:formula="of:=[.E11]+[.H11]+[.K11]+[.N11]+[.Q11]+[.E57]+[.H57]+[.K57]+[.N57]+[.Q57]+[.E103]+[.H103]+[.K103]+[.N103]+[.Q103]+[.E149]+[.H149]+[.K149]+[.N149]+[.Q149]+[.E195]+[.H195]+[.K195]" office:value-type="float" office:value="68832653.45" calcext:value-type="float">
            <text:p>68.832.653,45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12]+[.F12]+[.I12]+[.L12]+[.O12]+[.C58]+[.F58]+[.I58]+[.L58]+[.O58]+[.C104]+[.F104]+[.I104]+[.L104]+[.O104]+[.C150]+[.F150]+[.I150]+[.L150]+[.O150]+[.C196]+[.F196]+[.I196]" office:value-type="float" office:value="0" calcext:value-type="float">
            <text:p>0,00</text:p>
          </table:table-cell>
          <table:table-cell table:style-name="ce17" table:formula="of:=[.D12]+[.G12]+[.J12]+[.M12]+[.P12]+[.D58]+[.G58]+[.J58]+[.M58]+[.P58]+[.D104]+[.G104]+[.J104]+[.M104]+[.P104]+[.D150]+[.G150]+[.J150]+[.M150]+[.P150]+[.D196]+[.G196]+[.J196]" office:value-type="float" office:value="0" calcext:value-type="float">
            <text:p>0,00</text:p>
          </table:table-cell>
          <table:table-cell table:style-name="ce17" table:formula="of:=[.E12]+[.H12]+[.K12]+[.N12]+[.Q12]+[.E58]+[.H58]+[.K58]+[.N58]+[.Q58]+[.E104]+[.H104]+[.K104]+[.N104]+[.Q104]+[.E150]+[.H150]+[.K150]+[.N150]+[.Q150]+[.E196]+[.H196]+[.K196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13]+[.F13]+[.I13]+[.L13]+[.O13]+[.C59]+[.F59]+[.I59]+[.L59]+[.O59]+[.C105]+[.F105]+[.I105]+[.L105]+[.O105]+[.C151]+[.F151]+[.I151]+[.L151]+[.O151]+[.C197]+[.F197]+[.I197]" office:value-type="float" office:value="0" calcext:value-type="float">
            <text:p>0,00</text:p>
          </table:table-cell>
          <table:table-cell table:style-name="ce17" table:formula="of:=[.D13]+[.G13]+[.J13]+[.M13]+[.P13]+[.D59]+[.G59]+[.J59]+[.M59]+[.P59]+[.D105]+[.G105]+[.J105]+[.M105]+[.P105]+[.D151]+[.G151]+[.J151]+[.M151]+[.P151]+[.D197]+[.G197]+[.J197]" office:value-type="float" office:value="0" calcext:value-type="float">
            <text:p>0,00</text:p>
          </table:table-cell>
          <table:table-cell table:style-name="ce17" table:formula="of:=[.E13]+[.H13]+[.K13]+[.N13]+[.Q13]+[.E59]+[.H59]+[.K59]+[.N59]+[.Q59]+[.E105]+[.H105]+[.K105]+[.N105]+[.Q105]+[.E151]+[.H151]+[.K151]+[.N151]+[.Q151]+[.E197]+[.H197]+[.K197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14]+[.F14]+[.I14]+[.L14]+[.O14]+[.C60]+[.F60]+[.I60]+[.L60]+[.O60]+[.C106]+[.F106]+[.I106]+[.L106]+[.O106]+[.C152]+[.F152]+[.I152]+[.L152]+[.O152]+[.C198]+[.F198]+[.I198]" office:value-type="float" office:value="414191.82" calcext:value-type="float">
            <text:p>414.191,82</text:p>
          </table:table-cell>
          <table:table-cell table:style-name="ce17" table:formula="of:=[.D14]+[.G14]+[.J14]+[.M14]+[.P14]+[.D60]+[.G60]+[.J60]+[.M60]+[.P60]+[.D106]+[.G106]+[.J106]+[.M106]+[.P106]+[.D152]+[.G152]+[.J152]+[.M152]+[.P152]+[.D198]+[.G198]+[.J198]" office:value-type="float" office:value="0" calcext:value-type="float">
            <text:p>0,00</text:p>
          </table:table-cell>
          <table:table-cell table:style-name="ce17" table:formula="of:=[.E14]+[.H14]+[.K14]+[.N14]+[.Q14]+[.E60]+[.H60]+[.K60]+[.N60]+[.Q60]+[.E106]+[.H106]+[.K106]+[.N106]+[.Q106]+[.E152]+[.H152]+[.K152]+[.N152]+[.Q152]+[.E198]+[.H198]+[.K198]" office:value-type="float" office:value="414191.82" calcext:value-type="float">
            <text:p>414.191,82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15]+[.F15]+[.I15]+[.L15]+[.O15]+[.C61]+[.F61]+[.I61]+[.L61]+[.O61]+[.C107]+[.F107]+[.I107]+[.L107]+[.O107]+[.C153]+[.F153]+[.I153]+[.L153]+[.O153]+[.C199]+[.F199]+[.I199]" office:value-type="float" office:value="3477594.43" calcext:value-type="float">
            <text:p>3.477.594,43</text:p>
          </table:table-cell>
          <table:table-cell table:style-name="ce17" table:formula="of:=[.D15]+[.G15]+[.J15]+[.M15]+[.P15]+[.D61]+[.G61]+[.J61]+[.M61]+[.P61]+[.D107]+[.G107]+[.J107]+[.M107]+[.P107]+[.D153]+[.G153]+[.J153]+[.M153]+[.P153]+[.D199]+[.G199]+[.J199]" office:value-type="float" office:value="0" calcext:value-type="float">
            <text:p>0,00</text:p>
          </table:table-cell>
          <table:table-cell table:style-name="ce17" table:formula="of:=[.E15]+[.H15]+[.K15]+[.N15]+[.Q15]+[.E61]+[.H61]+[.K61]+[.N61]+[.Q61]+[.E107]+[.H107]+[.K107]+[.N107]+[.Q107]+[.E153]+[.H153]+[.K153]+[.N153]+[.Q153]+[.E199]+[.H199]+[.K199]" office:value-type="float" office:value="2312343" calcext:value-type="float">
            <text:p>2.312.343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16]+[.F16]+[.I16]+[.L16]+[.O16]+[.C62]+[.F62]+[.I62]+[.L62]+[.O62]+[.C108]+[.F108]+[.I108]+[.L108]+[.O108]+[.C154]+[.F154]+[.I154]+[.L154]+[.O154]+[.C200]+[.F200]+[.I200]" office:value-type="float" office:value="389190.57" calcext:value-type="float">
            <text:p>389.190,57</text:p>
          </table:table-cell>
          <table:table-cell table:style-name="ce17" table:formula="of:=[.D16]+[.G16]+[.J16]+[.M16]+[.P16]+[.D62]+[.G62]+[.J62]+[.M62]+[.P62]+[.D108]+[.G108]+[.J108]+[.M108]+[.P108]+[.D154]+[.G154]+[.J154]+[.M154]+[.P154]+[.D200]+[.G200]+[.J200]" office:value-type="float" office:value="7649" calcext:value-type="float">
            <text:p>7.649,00</text:p>
          </table:table-cell>
          <table:table-cell table:style-name="ce17" table:formula="of:=[.E16]+[.H16]+[.K16]+[.N16]+[.Q16]+[.E62]+[.H62]+[.K62]+[.N62]+[.Q62]+[.E108]+[.H108]+[.K108]+[.N108]+[.Q108]+[.E154]+[.H154]+[.K154]+[.N154]+[.Q154]+[.E200]+[.H200]+[.K200]" office:value-type="float" office:value="2747638.47" calcext:value-type="float">
            <text:p>2.747.638,47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17]+[.F17]+[.I17]+[.L17]+[.O17]+[.C63]+[.F63]+[.I63]+[.L63]+[.O63]+[.C109]+[.F109]+[.I109]+[.L109]+[.O109]+[.C155]+[.F155]+[.I155]+[.L155]+[.O155]+[.C201]+[.F201]+[.I201]" office:value-type="float" office:value="3685940.3" calcext:value-type="float">
            <text:p>3.685.940,30</text:p>
          </table:table-cell>
          <table:table-cell table:style-name="ce17" table:formula="of:=[.D17]+[.G17]+[.J17]+[.M17]+[.P17]+[.D63]+[.G63]+[.J63]+[.M63]+[.P63]+[.D109]+[.G109]+[.J109]+[.M109]+[.P109]+[.D155]+[.G155]+[.J155]+[.M155]+[.P155]+[.D201]+[.G201]+[.J201]" office:value-type="float" office:value="0" calcext:value-type="float">
            <text:p>0,00</text:p>
          </table:table-cell>
          <table:table-cell table:style-name="ce17" table:formula="of:=[.E17]+[.H17]+[.K17]+[.N17]+[.Q17]+[.E63]+[.H63]+[.K63]+[.N63]+[.Q63]+[.E109]+[.H109]+[.K109]+[.N109]+[.Q109]+[.E155]+[.H155]+[.K155]+[.N155]+[.Q155]+[.E201]+[.H201]+[.K201]" office:value-type="float" office:value="3745795.2" calcext:value-type="float">
            <text:p>3.745.795,20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6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7" table:formula="of:=SUM([.C192:.C201])" office:value-type="float" office:value="0" calcext:value-type="float">
            <text:p>0,00</text:p>
          </table:table-cell>
          <table:table-cell table:style-name="ce17" table:formula="of:=SUM([.D192:.D201])" office:value-type="float" office:value="0" calcext:value-type="float">
            <text:p>0,00</text:p>
          </table:table-cell>
          <table:table-cell table:style-name="ce17" table:formula="of:=SUM([.E192:.E201])" office:value-type="float" office:value="0" calcext:value-type="float">
            <text:p>0,00</text:p>
          </table:table-cell>
          <table:table-cell table:style-name="ce17" table:formula="of:=SUM([.F192:.F201])" office:value-type="float" office:value="0" calcext:value-type="float">
            <text:p>0,00</text:p>
          </table:table-cell>
          <table:table-cell table:style-name="ce17" table:formula="of:=SUM([.G192:.G201])" office:value-type="float" office:value="0" calcext:value-type="float">
            <text:p>0,00</text:p>
          </table:table-cell>
          <table:table-cell table:style-name="ce17" table:formula="of:=SUM([.H192:.H201])" office:value-type="float" office:value="0" calcext:value-type="float">
            <text:p>0,00</text:p>
          </table:table-cell>
          <table:table-cell table:style-name="ce17" table:formula="of:=SUM([.I192:.I201])" office:value-type="float" office:value="0" calcext:value-type="float">
            <text:p>0,00</text:p>
          </table:table-cell>
          <table:table-cell table:style-name="ce17" table:formula="of:=SUM([.J192:.J201])" office:value-type="float" office:value="0" calcext:value-type="float">
            <text:p>0,00</text:p>
          </table:table-cell>
          <table:table-cell table:style-name="ce17" table:formula="of:=SUM([.K192:.K201])" office:value-type="float" office:value="0" calcext:value-type="float">
            <text:p>0,00</text:p>
          </table:table-cell>
          <table:table-cell table:style-name="ce17"/>
          <table:table-cell table:style-name="ce17" table:formula="of:=SUM([.M192:.M201])" office:value-type="float" office:value="173232454.86" calcext:value-type="float">
            <text:p>173.232.454,86</text:p>
          </table:table-cell>
          <table:table-cell table:style-name="ce17" table:formula="of:=SUM([.N192:.N201])" office:value-type="float" office:value="8917375.85" calcext:value-type="float">
            <text:p>8.917.375,85</text:p>
          </table:table-cell>
          <table:table-cell table:style-name="ce17" table:formula="of:=SUM([.O192:.O201])" office:value-type="float" office:value="181741528.34" calcext:value-type="float">
            <text:p>181.741.528,34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2 - Spese in conto capitale</text:p>
          </table:table-cell>
          <table:table-cell table:style-name="ce4" table:number-columns-repeated="13"/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20]+[.F20]+[.I20]+[.L20]+[.O20]+[.C66]+[.F66]+[.I66]+[.L66]+[.O66]+[.C112]+[.F112]+[.I112]+[.L112]+[.O112]+[.C158]+[.E158]+[.I158]+[.L158]+[.O158]+[.C204]+[.F204]+[.J204]" office:value-type="float" office:value="0" calcext:value-type="float">
            <text:p>0,00</text:p>
          </table:table-cell>
          <table:table-cell table:style-name="ce17" table:formula="of:=[.D20]+[.G20]+[.J20]+[.M20]+[.P20]+[.D66]+[.G66]+[.J66]+[.M66]+[.P66]+[.D112]+[.G112]+[.J112]+[.M112]+[.P112]+[.D158]+[.F158]+[.J158]+[.M158]+[.P158]+[.D204]+[.G204]+[.K204]" office:value-type="float" office:value="0" calcext:value-type="float">
            <text:p>0,00</text:p>
          </table:table-cell>
          <table:table-cell table:style-name="ce17" table:formula="of:=[.E20]+[.H20]+[.K20]+[.N20]+[.Q20]+[.E66]+[.H66]+[.K66]+[.N66]+[.Q66]+[.E112]+[.H112]+[.K112]+[.N112]+[.Q112]+[.E158]+[.G158]+[.K158]+[.N158]+[.Q158]+[.E204]+[.H204]+[.L204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21]+[.F21]+[.I21]+[.L21]+[.O21]+[.C67]+[.F67]+[.I67]+[.L67]+[.O67]+[.C113]+[.F113]+[.I113]+[.L113]+[.O113]+[.C159]+[.E159]+[.I159]+[.L159]+[.O159]+[.C205]+[.F205]+[.J205]" office:value-type="float" office:value="16435410.69" calcext:value-type="float">
            <text:p>16.435.410,69</text:p>
          </table:table-cell>
          <table:table-cell table:style-name="ce17" table:formula="of:=[.D21]+[.G21]+[.J21]+[.M21]+[.P21]+[.D67]+[.G67]+[.J67]+[.M67]+[.P67]+[.D113]+[.G113]+[.J113]+[.M113]+[.P113]+[.D159]+[.F159]+[.J159]+[.M159]+[.P159]+[.D205]+[.G205]+[.K205]" office:value-type="float" office:value="55910646.13" calcext:value-type="float">
            <text:p>55.910.646,13</text:p>
          </table:table-cell>
          <table:table-cell table:style-name="ce17" table:formula="of:=[.E21]+[.H21]+[.K21]+[.N21]+[.Q21]+[.E67]+[.H67]+[.K67]+[.N67]+[.Q67]+[.E113]+[.H113]+[.K113]+[.N113]+[.Q113]+[.E159]+[.G159]+[.K159]+[.N159]+[.Q159]+[.E205]+[.H205]+[.L205]" office:value-type="float" office:value="14699847.15" calcext:value-type="float">
            <text:p>14.699.847,15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5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22]+[.F22]+[.I22]+[.L22]+[.O22]+[.C68]+[.F68]+[.I68]+[.L68]+[.O68]+[.C114]+[.F114]+[.I114]+[.L114]+[.O114]+[.C160]+[.E160]+[.I160]+[.L160]+[.O160]+[.C206]+[.F206]+[.J206]" office:value-type="float" office:value="2762556.87" calcext:value-type="float">
            <text:p>2.762.556,87</text:p>
          </table:table-cell>
          <table:table-cell table:style-name="ce17" table:formula="of:=[.D22]+[.G22]+[.J22]+[.M22]+[.P22]+[.D68]+[.G68]+[.J68]+[.M68]+[.P68]+[.D114]+[.G114]+[.J114]+[.M114]+[.P114]+[.D160]+[.F160]+[.J160]+[.M160]+[.P160]+[.D206]+[.G206]+[.K206]" office:value-type="float" office:value="180000" calcext:value-type="float">
            <text:p>180.000,00</text:p>
          </table:table-cell>
          <table:table-cell table:style-name="ce17" table:formula="of:=[.E22]+[.H22]+[.K22]+[.N22]+[.Q22]+[.E68]+[.H68]+[.K68]+[.N68]+[.Q68]+[.E114]+[.H114]+[.K114]+[.N114]+[.Q114]+[.E160]+[.G160]+[.K160]+[.N160]+[.Q160]+[.E206]+[.H206]+[.L206]" office:value-type="float" office:value="2914286.01" calcext:value-type="float">
            <text:p>2.914.286,01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23]+[.F23]+[.I23]+[.L23]+[.O23]+[.C69]+[.F69]+[.I69]+[.L69]+[.O69]+[.C115]+[.F115]+[.I115]+[.L115]+[.O115]+[.C161]+[.E161]+[.I161]+[.L161]+[.O161]+[.C207]+[.F207]+[.J207]" office:value-type="float" office:value="0" calcext:value-type="float">
            <text:p>0,00</text:p>
          </table:table-cell>
          <table:table-cell table:style-name="ce17" table:formula="of:=[.D23]+[.G23]+[.J23]+[.M23]+[.P23]+[.D69]+[.G69]+[.J69]+[.M69]+[.P69]+[.D115]+[.G115]+[.J115]+[.M115]+[.P115]+[.D161]+[.F161]+[.J161]+[.M161]+[.P161]+[.D207]+[.G207]+[.K207]" office:value-type="float" office:value="0" calcext:value-type="float">
            <text:p>0,00</text:p>
          </table:table-cell>
          <table:table-cell table:style-name="ce17" table:formula="of:=[.E23]+[.H23]+[.K23]+[.N23]+[.Q23]+[.E69]+[.H69]+[.K69]+[.N69]+[.Q69]+[.E115]+[.H115]+[.K115]+[.N115]+[.Q115]+[.E161]+[.G161]+[.K161]+[.N161]+[.Q161]+[.E207]+[.H207]+[.L207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5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24]+[.F24]+[.I24]+[.L24]+[.O24]+[.C70]+[.F70]+[.I70]+[.L70]+[.O70]+[.C116]+[.F116]+[.I116]+[.L116]+[.O116]+[.C162]+[.E162]+[.I162]+[.L162]+[.O162]+[.C208]+[.F208]+[.J208]" office:value-type="float" office:value="6866470.87" calcext:value-type="float">
            <text:p>6.866.470,87</text:p>
          </table:table-cell>
          <table:table-cell table:style-name="ce17" table:formula="of:=[.D24]+[.G24]+[.J24]+[.M24]+[.P24]+[.D70]+[.G70]+[.J70]+[.M70]+[.P70]+[.D116]+[.G116]+[.J116]+[.M116]+[.P116]+[.D162]+[.F162]+[.J162]+[.M162]+[.P162]+[.D208]+[.G208]+[.K208]" office:value-type="float" office:value="0" calcext:value-type="float">
            <text:p>0,00</text:p>
          </table:table-cell>
          <table:table-cell table:style-name="ce17" table:formula="of:=[.E24]+[.H24]+[.K24]+[.N24]+[.Q24]+[.E70]+[.H70]+[.K70]+[.N70]+[.Q70]+[.E116]+[.H116]+[.K116]+[.N116]+[.Q116]+[.E162]+[.G162]+[.K162]+[.N162]+[.Q162]+[.E208]+[.H208]+[.L208]" office:value-type="float" office:value="6866470.87" calcext:value-type="float">
            <text:p>6.866.470,87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7" table:formula="of:=SUM([.C204:.C208])" office:value-type="float" office:value="0" calcext:value-type="float">
            <text:p>0,00</text:p>
          </table:table-cell>
          <table:table-cell table:style-name="ce17" table:formula="of:=SUM([.D204:.D208])" office:value-type="float" office:value="0" calcext:value-type="float">
            <text:p>0,00</text:p>
          </table:table-cell>
          <table:table-cell table:style-name="ce17" table:formula="of:=SUM([.E204:.E208])" office:value-type="float" office:value="0" calcext:value-type="float">
            <text:p>0,00</text:p>
          </table:table-cell>
          <table:table-cell table:style-name="ce17" table:formula="of:=SUM([.F204:.F208])" office:value-type="float" office:value="0" calcext:value-type="float">
            <text:p>0,00</text:p>
          </table:table-cell>
          <table:table-cell table:style-name="ce17" table:formula="of:=SUM([.G204:.G208])" office:value-type="float" office:value="0" calcext:value-type="float">
            <text:p>0,00</text:p>
          </table:table-cell>
          <table:table-cell table:style-name="ce17" table:formula="of:=SUM([.H204:.H208])" office:value-type="float" office:value="0" calcext:value-type="float">
            <text:p>0,00</text:p>
          </table:table-cell>
          <table:table-cell table:style-name="ce17" table:formula="of:=SUM([.I204:.I208])" office:value-type="float" office:value="0" calcext:value-type="float">
            <text:p>0,00</text:p>
          </table:table-cell>
          <table:table-cell table:style-name="ce17" table:formula="of:=SUM([.J204:.J208])" office:value-type="float" office:value="0" calcext:value-type="float">
            <text:p>0,00</text:p>
          </table:table-cell>
          <table:table-cell table:style-name="ce17" table:formula="of:=SUM([.K204:.K208])" office:value-type="float" office:value="0" calcext:value-type="float">
            <text:p>0,00</text:p>
          </table:table-cell>
          <table:table-cell table:style-name="ce17"/>
          <table:table-cell table:style-name="ce17" table:formula="of:=SUM([.M204:.M208])" office:value-type="float" office:value="26064438.43" calcext:value-type="float">
            <text:p>26.064.438,43</text:p>
          </table:table-cell>
          <table:table-cell table:style-name="ce17" table:formula="of:=SUM([.N204:.N208])" office:value-type="float" office:value="56090646.13" calcext:value-type="float">
            <text:p>56.090.646,13</text:p>
          </table:table-cell>
          <table:table-cell table:style-name="ce17" table:formula="of:=SUM([.O204:.O208])" office:value-type="float" office:value="24480604.03" calcext:value-type="float">
            <text:p>24.480.604,03</text:p>
          </table:table-cell>
          <table:table-cell table:style-name="ce8" table:number-columns-repeated="3"/>
          <table:table-cell table:number-columns-repeated="1006"/>
        </table:table-row>
        <table:table-row table:style-name="ro7">
          <table:table-cell table:style-name="ce4"/>
          <table:table-cell table:style-name="ce12" office:value-type="string" calcext:value-type="string">
            <text:p>TITOLO 3 - Spese per incremento attività finanziarie</text:p>
          </table:table-cell>
          <table:table-cell table:style-name="ce4" table:number-columns-repeated="13"/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à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27]+[.F27]+[.I27]+[.L27]+[.O27]+[.C73]+[.F73]+[.I73]+[.L73]+[.O73]+[.C119]+[.F119]+[.I119]+[.L119]+[.O119]+[.C165]+[.F165]+[.I165]+[.L165]+[.O165]+[.C211]+[.F211]+[.I211]" office:value-type="float" office:value="0" calcext:value-type="float">
            <text:p>0,00</text:p>
          </table:table-cell>
          <table:table-cell table:style-name="ce17" table:formula="of:=[.D27]+[.G27]+[.J27]+[.M27]+[.P27]+[.D73]+[.G73]+[.J73]+[.M73]+[.P73]+[.D119]+[.G119]+[.J119]+[.M119]+[.P119]+[.D165]+[.G165]+[.J165]+[.M165]+[.P165]+[.D211]+[.G211]+[.J211]" office:value-type="float" office:value="0" calcext:value-type="float">
            <text:p>0,00</text:p>
          </table:table-cell>
          <table:table-cell table:style-name="ce17" table:formula="of:=[.E27]+[.H27]+[.K27]+[.N27]+[.Q27]+[.E73]+[.H73]+[.K73]+[.N73]+[.Q73]+[.E119]+[.H119]+[.K119]+[.N119]+[.Q119]+[.E165]+[.H165]+[.K165]+[.N165]+[.Q165]+[.E211]+[.H211]+[.K211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28]+[.F28]+[.I28]+[.L28]+[.O28]+[.C74]+[.F74]+[.I74]+[.L74]+[.O74]+[.C120]+[.F120]+[.I120]+[.L120]+[.O120]+[.C166]+[.F166]+[.I166]+[.L166]+[.O166]+[.C212]+[.F212]+[.I212]" office:value-type="float" office:value="0" calcext:value-type="float">
            <text:p>0,00</text:p>
          </table:table-cell>
          <table:table-cell table:style-name="ce17" table:formula="of:=[.D28]+[.G28]+[.J28]+[.M28]+[.P28]+[.D74]+[.G74]+[.J74]+[.M74]+[.P74]+[.D120]+[.G120]+[.J120]+[.M120]+[.P120]+[.D166]+[.G166]+[.J166]+[.M166]+[.P166]+[.D212]+[.G212]+[.J212]" office:value-type="float" office:value="0" calcext:value-type="float">
            <text:p>0,00</text:p>
          </table:table-cell>
          <table:table-cell table:style-name="ce17" table:formula="of:=[.E28]+[.H28]+[.K28]+[.N28]+[.Q28]+[.E74]+[.H74]+[.K74]+[.N74]+[.Q74]+[.E120]+[.H120]+[.K120]+[.N120]+[.Q120]+[.E166]+[.H166]+[.K166]+[.N166]+[.Q166]+[.E212]+[.H212]+[.K212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29]+[.F29]+[.I29]+[.L29]+[.O29]+[.C75]+[.F75]+[.I75]+[.L75]+[.O75]+[.C121]+[.F121]+[.I121]+[.L121]+[.O121]+[.C167]+[.F167]+[.I167]+[.L167]+[.O167]+[.C213]+[.F213]+[.I213]" office:value-type="float" office:value="0" calcext:value-type="float">
            <text:p>0,00</text:p>
          </table:table-cell>
          <table:table-cell table:style-name="ce17" table:formula="of:=[.D29]+[.G29]+[.J29]+[.M29]+[.P29]+[.D75]+[.G75]+[.J75]+[.M75]+[.P75]+[.D121]+[.G121]+[.J121]+[.M121]+[.P121]+[.D167]+[.G167]+[.J167]+[.M167]+[.P167]+[.D213]+[.G213]+[.J213]" office:value-type="float" office:value="0" calcext:value-type="float">
            <text:p>0,00</text:p>
          </table:table-cell>
          <table:table-cell table:style-name="ce17" table:formula="of:=[.E29]+[.H29]+[.K29]+[.N29]+[.Q29]+[.E75]+[.H75]+[.K75]+[.N75]+[.Q75]+[.E121]+[.H121]+[.K121]+[.N121]+[.Q121]+[.E167]+[.H167]+[.K167]+[.N167]+[.Q167]+[.E213]+[.H213]+[.K213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à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30]+[.F30]+[.I30]+[.L30]+[.O30]+[.C76]+[.F76]+[.I76]+[.L76]+[.O76]+[.C122]+[.F122]+[.I122]+[.L122]+[.O122]+[.C168]+[.F168]+[.I168]+[.L168]+[.O168]+[.C214]+[.F214]+[.I214]" office:value-type="float" office:value="0" calcext:value-type="float">
            <text:p>0,00</text:p>
          </table:table-cell>
          <table:table-cell table:style-name="ce17" table:formula="of:=[.D30]+[.G30]+[.J30]+[.M30]+[.P30]+[.D76]+[.G76]+[.J76]+[.M76]+[.P76]+[.D122]+[.G122]+[.J122]+[.M122]+[.P122]+[.D168]+[.G168]+[.J168]+[.M168]+[.P168]+[.D214]+[.G214]+[.J214]" office:value-type="float" office:value="0" calcext:value-type="float">
            <text:p>0,00</text:p>
          </table:table-cell>
          <table:table-cell table:style-name="ce17" table:formula="of:=[.E30]+[.H30]+[.K30]+[.N30]+[.Q30]+[.E76]+[.H76]+[.K76]+[.N76]+[.Q76]+[.E122]+[.H122]+[.K122]+[.N122]+[.Q122]+[.E168]+[.H168]+[.K168]+[.N168]+[.Q168]+[.E214]+[.H214]+[.K214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6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7" table:formula="of:=SUM([.C211:.C214])" office:value-type="float" office:value="0" calcext:value-type="float">
            <text:p>0,00</text:p>
          </table:table-cell>
          <table:table-cell table:style-name="ce17" table:formula="of:=SUM([.D211:.D214])" office:value-type="float" office:value="0" calcext:value-type="float">
            <text:p>0,00</text:p>
          </table:table-cell>
          <table:table-cell table:style-name="ce17" table:formula="of:=SUM([.E211:.E214])" office:value-type="float" office:value="0" calcext:value-type="float">
            <text:p>0,00</text:p>
          </table:table-cell>
          <table:table-cell table:style-name="ce17" table:formula="of:=SUM([.F211:.F214])" office:value-type="float" office:value="0" calcext:value-type="float">
            <text:p>0,00</text:p>
          </table:table-cell>
          <table:table-cell table:style-name="ce17" table:formula="of:=SUM([.G211:.G214])" office:value-type="float" office:value="0" calcext:value-type="float">
            <text:p>0,00</text:p>
          </table:table-cell>
          <table:table-cell table:style-name="ce17" table:formula="of:=SUM([.H211:.H214])" office:value-type="float" office:value="0" calcext:value-type="float">
            <text:p>0,00</text:p>
          </table:table-cell>
          <table:table-cell table:style-name="ce17" table:formula="of:=SUM([.I211:.I214])" office:value-type="float" office:value="0" calcext:value-type="float">
            <text:p>0,00</text:p>
          </table:table-cell>
          <table:table-cell table:style-name="ce17" table:formula="of:=SUM([.J211:.J214])" office:value-type="float" office:value="0" calcext:value-type="float">
            <text:p>0,00</text:p>
          </table:table-cell>
          <table:table-cell table:style-name="ce17" table:formula="of:=SUM([.K211:.K214])" office:value-type="float" office:value="0" calcext:value-type="float">
            <text:p>0,00</text:p>
          </table:table-cell>
          <table:table-cell table:style-name="ce17"/>
          <table:table-cell table:style-name="ce17" table:formula="of:=SUM([.M211:.M214])" office:value-type="float" office:value="0" calcext:value-type="float">
            <text:p>0,00</text:p>
          </table:table-cell>
          <table:table-cell table:style-name="ce17" table:formula="of:=SUM([.N211:.N214])" office:value-type="float" office:value="0" calcext:value-type="float">
            <text:p>0,00</text:p>
          </table:table-cell>
          <table:table-cell table:style-name="ce17" table:formula="of:=SUM([.O211:.O214])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4 - Rimborso Prestiti</text:p>
          </table:table-cell>
          <table:table-cell table:style-name="ce4" table:number-columns-repeated="13"/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33]+[.F33]+[.I33]+[.L33]+[.O33]+[.C79]+[.F79]+[.I79]+[.L79]+[.O79]+[.C125]+[.F125]+[.I125]+[.L125]+[.O125]+[.C171]+[.F171]+[.I171]+[.L171]+[.O171]+[.C217]+[.F217]+[.I217]" office:value-type="float" office:value="0" calcext:value-type="float">
            <text:p>0,00</text:p>
          </table:table-cell>
          <table:table-cell table:style-name="ce17" table:formula="of:=[.D33]+[.G33]+[.J33]+[.M33]+[.P33]+[.D79]+[.G79]+[.J79]+[.M79]+[.P79]+[.D125]+[.G125]+[.J125]+[.M125]+[.P125]+[.D171]+[.G171]+[.J171]+[.M171]+[.P171]+[.D217]+[.G217]+[.J217]" office:value-type="float" office:value="0" calcext:value-type="float">
            <text:p>0,00</text:p>
          </table:table-cell>
          <table:table-cell table:style-name="ce17" table:formula="of:=[.E33]+[.H33]+[.K33]+[.N33]+[.Q33]+[.E79]+[.H79]+[.K79]+[.N79]+[.Q79]+[.E125]+[.H125]+[.K125]+[.N125]+[.Q125]+[.E171]+[.H171]+[.K171]+[.N171]+[.Q171]+[.E217]+[.H217]+[.K217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34]+[.F34]+[.I34]+[.L34]+[.O34]+[.C80]+[.F80]+[.I80]+[.L80]+[.O80]+[.C126]+[.F126]+[.I126]+[.L126]+[.O126]+[.C172]+[.F172]+[.I172]+[.L172]+[.O172]+[.C218]+[.F218]+[.I218]" office:value-type="float" office:value="0" calcext:value-type="float">
            <text:p>0,00</text:p>
          </table:table-cell>
          <table:table-cell table:style-name="ce17" table:formula="of:=[.D34]+[.G34]+[.J34]+[.M34]+[.P34]+[.D80]+[.G80]+[.J80]+[.M80]+[.P80]+[.D126]+[.G126]+[.J126]+[.M126]+[.P126]+[.D172]+[.G172]+[.J172]+[.M172]+[.P172]+[.D218]+[.G218]+[.J218]" office:value-type="float" office:value="0" calcext:value-type="float">
            <text:p>0,00</text:p>
          </table:table-cell>
          <table:table-cell table:style-name="ce17" table:formula="of:=[.E34]+[.H34]+[.K34]+[.N34]+[.Q34]+[.E80]+[.H80]+[.K80]+[.N80]+[.Q80]+[.E126]+[.H126]+[.K126]+[.N126]+[.Q126]+[.E172]+[.H172]+[.K172]+[.N172]+[.Q172]+[.E218]+[.H218]+[.K218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style-name="ce17" office:value-type="float" office:value="9361591.83" calcext:value-type="float">
            <text:p>9.361.591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361591.83" calcext:value-type="float">
            <text:p>9.361.591,83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35]+[.F35]+[.I35]+[.L35]+[.O35]+[.C81]+[.F81]+[.I81]+[.L81]+[.O81]+[.C127]+[.F127]+[.I127]+[.L127]+[.O127]+[.C173]+[.F173]+[.I173]+[.L173]+[.O173]+[.C219]+[.F219]+[.I219]" office:value-type="float" office:value="9361591.83" calcext:value-type="float">
            <text:p>9.361.591,83</text:p>
          </table:table-cell>
          <table:table-cell table:style-name="ce17" table:formula="of:=[.D35]+[.G35]+[.J35]+[.M35]+[.P35]+[.D81]+[.G81]+[.J81]+[.M81]+[.P81]+[.D127]+[.G127]+[.J127]+[.M127]+[.P127]+[.D173]+[.G173]+[.J173]+[.M173]+[.P173]+[.D219]+[.G219]+[.J219]" office:value-type="float" office:value="0" calcext:value-type="float">
            <text:p>0,00</text:p>
          </table:table-cell>
          <table:table-cell table:style-name="ce17" table:formula="of:=[.E35]+[.H35]+[.K35]+[.N35]+[.Q35]+[.E81]+[.H81]+[.K81]+[.N81]+[.Q81]+[.E127]+[.H127]+[.K127]+[.N127]+[.Q127]+[.E173]+[.H173]+[.K173]+[.N173]+[.Q173]+[.E219]+[.H219]+[.K219]" office:value-type="float" office:value="9361591.83" calcext:value-type="float">
            <text:p>9.361.591,83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36]+[.F36]+[.I36]+[.L36]+[.O36]+[.C82]+[.F82]+[.I82]+[.L82]+[.O82]+[.C128]+[.F128]+[.I128]+[.L128]+[.O128]+[.C174]+[.F174]+[.I174]+[.L174]+[.O174]+[.C220]+[.F220]+[.I220]" office:value-type="float" office:value="0" calcext:value-type="float">
            <text:p>0,00</text:p>
          </table:table-cell>
          <table:table-cell table:style-name="ce17" table:formula="of:=[.D36]+[.G36]+[.J36]+[.M36]+[.P36]+[.D82]+[.G82]+[.J82]+[.M82]+[.P82]+[.D128]+[.G128]+[.J128]+[.M128]+[.P128]+[.D174]+[.G174]+[.J174]+[.M174]+[.P174]+[.D220]+[.G220]+[.J220]" office:value-type="float" office:value="0" calcext:value-type="float">
            <text:p>0,00</text:p>
          </table:table-cell>
          <table:table-cell table:style-name="ce17" table:formula="of:=[.E36]+[.H36]+[.K36]+[.N36]+[.Q36]+[.E82]+[.H82]+[.K82]+[.N82]+[.Q82]+[.E128]+[.H128]+[.K128]+[.N128]+[.Q128]+[.E174]+[.H174]+[.K174]+[.N174]+[.Q174]+[.E220]+[.H220]+[.K220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6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7" table:formula="of:=SUM([.C217:.C220])" office:value-type="float" office:value="9361591.83" calcext:value-type="float">
            <text:p>9.361.591,83</text:p>
          </table:table-cell>
          <table:table-cell table:style-name="ce17" table:formula="of:=SUM([.D217:.D220])" office:value-type="float" office:value="0" calcext:value-type="float">
            <text:p>0,00</text:p>
          </table:table-cell>
          <table:table-cell table:style-name="ce17" table:formula="of:=SUM([.E217:.E220])" office:value-type="float" office:value="9361591.83" calcext:value-type="float">
            <text:p>9.361.591,83</text:p>
          </table:table-cell>
          <table:table-cell table:style-name="ce17" table:formula="of:=SUM([.F217:.F220])" office:value-type="float" office:value="0" calcext:value-type="float">
            <text:p>0,00</text:p>
          </table:table-cell>
          <table:table-cell table:style-name="ce17" table:formula="of:=SUM([.G217:.G220])" office:value-type="float" office:value="0" calcext:value-type="float">
            <text:p>0,00</text:p>
          </table:table-cell>
          <table:table-cell table:style-name="ce17" table:formula="of:=SUM([.H217:.H220])" office:value-type="float" office:value="0" calcext:value-type="float">
            <text:p>0,00</text:p>
          </table:table-cell>
          <table:table-cell table:style-name="ce17" table:formula="of:=SUM([.I217:.I220])" office:value-type="float" office:value="0" calcext:value-type="float">
            <text:p>0,00</text:p>
          </table:table-cell>
          <table:table-cell table:style-name="ce17" table:formula="of:=SUM([.J217:.J220])" office:value-type="float" office:value="0" calcext:value-type="float">
            <text:p>0,00</text:p>
          </table:table-cell>
          <table:table-cell table:style-name="ce17" table:formula="of:=SUM([.K217:.K220])" office:value-type="float" office:value="0" calcext:value-type="float">
            <text:p>0,00</text:p>
          </table:table-cell>
          <table:table-cell table:style-name="ce17"/>
          <table:table-cell table:style-name="ce17" table:formula="of:=SUM([.M217:.M220])" office:value-type="float" office:value="9361591.83" calcext:value-type="float">
            <text:p>9.361.591,83</text:p>
          </table:table-cell>
          <table:table-cell table:style-name="ce17" table:formula="of:=SUM([.N217:.N220])" office:value-type="float" office:value="0" calcext:value-type="float">
            <text:p>0,00</text:p>
          </table:table-cell>
          <table:table-cell table:style-name="ce17" table:formula="of:=SUM([.O217:.O220])" office:value-type="float" office:value="9361591.83" calcext:value-type="float">
            <text:p>9.361.591,83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5 - Chiusura Anticipazioni ricevute da </text:p>
          </table:table-cell>
          <table:table-cell table:style-name="ce4" table:number-columns-repeated="13"/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[.C39]+[.F39]+[.I39]+[.L39]+[.O39]+[.C85]+[.F85]+[.I85]+[.L85]+[.O85]+[.C131]+[.F131]+[.I131]+[.L131]+[.O131]+[.C177]+[.F177]+[.I177]+[.L177]+[.O177]+[.C223]+[.F223]+[.I223]" office:value-type="float" office:value="0" calcext:value-type="float">
            <text:p>0,00</text:p>
          </table:table-cell>
          <table:table-cell table:style-name="ce17" table:formula="of:=[.D39]+[.G39]+[.J39]+[.M39]+[.P39]+[.D85]+[.G85]+[.J85]+[.M85]+[.P85]+[.D131]+[.G131]+[.J131]+[.M131]+[.P131]+[.D177]+[.G177]+[.J177]+[.M177]+[.P177]+[.D223]+[.G223]+[.J223]" office:value-type="float" office:value="0" calcext:value-type="float">
            <text:p>0,00</text:p>
          </table:table-cell>
          <table:table-cell table:style-name="ce17" table:formula="of:=[.E39]+[.H39]+[.K39]+[.N39]+[.Q39]+[.E85]+[.H85]+[.K85]+[.N85]+[.Q85]+[.E131]+[.H131]+[.K131]+[.N131]+[.Q131]+[.E177]+[.H177]+[.K177]+[.N177]+[.Q177]+[.E223]+[.H223]+[.K223]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6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7" table:formula="of:=SUM([.C223])" office:value-type="float" office:value="0" calcext:value-type="float">
            <text:p>0,00</text:p>
          </table:table-cell>
          <table:table-cell table:style-name="ce17" table:formula="of:=SUM([.D223])" office:value-type="float" office:value="0" calcext:value-type="float">
            <text:p>0,00</text:p>
          </table:table-cell>
          <table:table-cell table:style-name="ce17" table:formula="of:=SUM([.E223])" office:value-type="float" office:value="0" calcext:value-type="float">
            <text:p>0,00</text:p>
          </table:table-cell>
          <table:table-cell table:style-name="ce17" table:formula="of:=SUM([.F223])" office:value-type="float" office:value="0" calcext:value-type="float">
            <text:p>0,00</text:p>
          </table:table-cell>
          <table:table-cell table:style-name="ce17" table:formula="of:=SUM([.G223])" office:value-type="float" office:value="0" calcext:value-type="float">
            <text:p>0,00</text:p>
          </table:table-cell>
          <table:table-cell table:style-name="ce17" table:formula="of:=SUM([.H223])" office:value-type="float" office:value="0" calcext:value-type="float">
            <text:p>0,00</text:p>
          </table:table-cell>
          <table:table-cell table:style-name="ce17" table:formula="of:=SUM([.I223])" office:value-type="float" office:value="0" calcext:value-type="float">
            <text:p>0,00</text:p>
          </table:table-cell>
          <table:table-cell table:style-name="ce17" table:formula="of:=SUM([.J223])" office:value-type="float" office:value="0" calcext:value-type="float">
            <text:p>0,00</text:p>
          </table:table-cell>
          <table:table-cell table:style-name="ce17" table:formula="of:=SUM([.K223])" office:value-type="float" office:value="0" calcext:value-type="float">
            <text:p>0,00</text:p>
          </table:table-cell>
          <table:table-cell table:style-name="ce17"/>
          <table:table-cell table:style-name="ce17" table:formula="of:=SUM([.M223])" office:value-type="float" office:value="0" calcext:value-type="float">
            <text:p>0,00</text:p>
          </table:table-cell>
          <table:table-cell table:style-name="ce17" table:formula="of:=SUM([.N223])" office:value-type="float" office:value="0" calcext:value-type="float">
            <text:p>0,00</text:p>
          </table:table-cell>
          <table:table-cell table:style-name="ce17" table:formula="of:=SUM([.O223])" office:value-type="float" office:value="0" calcext:value-type="float">
            <text:p>0,00</text:p>
          </table:table-cell>
          <table:table-cell table:style-name="ce8" table:number-columns-repeated="3"/>
          <table:table-cell table:number-columns-repeated="1006"/>
        </table:table-row>
        <table:table-row table:style-name="ro4">
          <table:table-cell table:style-name="ce4"/>
          <table:table-cell table:style-name="ce12" office:value-type="string" calcext:value-type="string">
            <text:p>TITOLO 7 - Uscite per conto terzi e partite di giro</text:p>
          </table:table-cell>
          <table:table-cell table:style-name="ce4" table:number-columns-repeated="13"/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5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5301116.03" calcext:value-type="float">
            <text:p>15.301.116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336772.26" calcext:value-type="float">
            <text:p>16.336.772,26</text:p>
          </table:table-cell>
          <table:table-cell table:style-name="ce17"/>
          <table:table-cell table:style-name="ce17" table:formula="of:=[.C42]+[.F42]+[.I42]+[.L42]+[.O42]+[.C88]+[.F88]+[.I88]+[.L88]+[.O88]+[.C134]+[.F134]+[.I134]+[.L134]+[.O134]+[.C180]+[.F180]+[.I180]+[.L180]+[.O180]+[.C226]+[.F226]+[.I226]" office:value-type="float" office:value="15301116.03" calcext:value-type="float">
            <text:p>15.301.116,03</text:p>
          </table:table-cell>
          <table:table-cell table:style-name="ce17" table:formula="of:=[.D42]+[.G42]+[.J42]+[.M42]+[.P42]+[.D88]+[.G88]+[.J88]+[.M88]+[.P88]+[.D134]+[.G134]+[.J134]+[.M134]+[.P134]+[.D180]+[.G180]+[.J180]+[.M180]+[.P180]+[.D226]+[.G226]+[.J226]" office:value-type="float" office:value="0" calcext:value-type="float">
            <text:p>0,00</text:p>
          </table:table-cell>
          <table:table-cell table:style-name="ce17" table:formula="of:=[.E42]+[.H42]+[.K42]+[.N42]+[.Q42]+[.E88]+[.H88]+[.K88]+[.N88]+[.Q88]+[.E134]+[.H134]+[.K134]+[.N134]+[.Q134]+[.E180]+[.H180]+[.K180]+[.N180]+[.Q180]+[.E226]+[.H226]+[.K226]" office:value-type="float" office:value="16336772.26" calcext:value-type="float">
            <text:p>16.336.772,26</text:p>
          </table:table-cell>
          <table:table-cell table:style-name="ce8" table:number-columns-repeated="3"/>
          <table:table-cell table:number-columns-repeated="1006"/>
        </table:table-row>
        <table:table-row table:style-name="ro6">
          <table:table-cell table:style-name="ce5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8508.12" calcext:value-type="float">
            <text:p>18.508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59320.35" calcext:value-type="float">
            <text:p>1.059.320,35</text:p>
          </table:table-cell>
          <table:table-cell table:style-name="ce17"/>
          <table:table-cell table:style-name="ce17" table:formula="of:=[.C43]+[.F43]+[.I43]+[.L43]+[.O43]+[.C89]+[.F89]+[.I89]+[.L89]+[.O89]+[.C135]+[.F135]+[.I135]+[.L135]+[.O135]+[.C181]+[.F181]+[.I181]+[.L181]+[.O181]+[.C227]+[.F227]+[.I227]" office:value-type="float" office:value="18508.12" calcext:value-type="float">
            <text:p>18.508,12</text:p>
          </table:table-cell>
          <table:table-cell table:style-name="ce17" table:formula="of:=[.D43]+[.G43]+[.J43]+[.M43]+[.P43]+[.D89]+[.G89]+[.J89]+[.M89]+[.P89]+[.D135]+[.G135]+[.J135]+[.M135]+[.P135]+[.D181]+[.G181]+[.J181]+[.M181]+[.P181]+[.D227]+[.G227]+[.J227]" office:value-type="float" office:value="0" calcext:value-type="float">
            <text:p>0,00</text:p>
          </table:table-cell>
          <table:table-cell table:style-name="ce17" table:formula="of:=[.E43]+[.H43]+[.K43]+[.N43]+[.Q43]+[.E89]+[.H89]+[.K89]+[.N89]+[.Q89]+[.E135]+[.H135]+[.K135]+[.N135]+[.Q135]+[.E181]+[.H181]+[.K181]+[.N181]+[.Q181]+[.E227]+[.H227]+[.K227]" office:value-type="float" office:value="1059320.35" calcext:value-type="float">
            <text:p>1.059.320,35</text:p>
          </table:table-cell>
          <table:table-cell table:style-name="ce8" table:number-columns-repeated="3"/>
          <table:table-cell table:number-columns-repeated="1006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7" table:formula="of:=SUM([.C226:.C227])" office:value-type="float" office:value="0" calcext:value-type="float">
            <text:p>0,00</text:p>
          </table:table-cell>
          <table:table-cell table:style-name="ce17" table:formula="of:=SUM([.D226:.D227])" office:value-type="float" office:value="0" calcext:value-type="float">
            <text:p>0,00</text:p>
          </table:table-cell>
          <table:table-cell table:style-name="ce17" table:formula="of:=SUM([.E226:.E227])" office:value-type="float" office:value="0" calcext:value-type="float">
            <text:p>0,00</text:p>
          </table:table-cell>
          <table:table-cell table:style-name="ce17" table:formula="of:=SUM([.F226:.F227])" office:value-type="float" office:value="0" calcext:value-type="float">
            <text:p>0,00</text:p>
          </table:table-cell>
          <table:table-cell table:style-name="ce17" table:formula="of:=SUM([.G226:.G227])" office:value-type="float" office:value="0" calcext:value-type="float">
            <text:p>0,00</text:p>
          </table:table-cell>
          <table:table-cell table:style-name="ce17" table:formula="of:=SUM([.H226:.H227])" office:value-type="float" office:value="0" calcext:value-type="float">
            <text:p>0,00</text:p>
          </table:table-cell>
          <table:table-cell table:style-name="ce17" table:formula="of:=SUM([.I226:.I227])" office:value-type="float" office:value="15319624.15" calcext:value-type="float">
            <text:p>15.319.624,15</text:p>
          </table:table-cell>
          <table:table-cell table:style-name="ce17" table:formula="of:=SUM([.J226:.J227])" office:value-type="float" office:value="0" calcext:value-type="float">
            <text:p>0,00</text:p>
          </table:table-cell>
          <table:table-cell table:style-name="ce17" table:formula="of:=SUM([.K226:.K227])" office:value-type="float" office:value="17396092.61" calcext:value-type="float">
            <text:p>17.396.092,61</text:p>
          </table:table-cell>
          <table:table-cell table:style-name="ce17"/>
          <table:table-cell table:style-name="ce17" table:formula="of:=SUM([.M226:.M227])" office:value-type="float" office:value="15319624.15" calcext:value-type="float">
            <text:p>15.319.624,15</text:p>
          </table:table-cell>
          <table:table-cell table:style-name="ce17" table:formula="of:=SUM([.N226:.N227])" office:value-type="float" office:value="0" calcext:value-type="float">
            <text:p>0,00</text:p>
          </table:table-cell>
          <table:table-cell table:style-name="ce17" table:formula="of:=SUM([.O226:.O227])" office:value-type="float" office:value="17396092.61" calcext:value-type="float">
            <text:p>17.396.092,61</text:p>
          </table:table-cell>
          <table:table-cell table:style-name="ce8" table:number-columns-repeated="3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18" table:formula="of:=[.C228]+[.C224]+[.C221]+[.C215]+[.C209]+[.C202]" office:value-type="float" office:value="9361591.83" calcext:value-type="float">
            <text:p>9.361.591,83</text:p>
          </table:table-cell>
          <table:table-cell table:style-name="ce18" table:formula="of:=[.D228]+[.D224]+[.D221]+[.D215]+[.D209]+[.D202]" office:value-type="float" office:value="0" calcext:value-type="float">
            <text:p>0,00</text:p>
          </table:table-cell>
          <table:table-cell table:style-name="ce18" table:formula="of:=[.E228]+[.E224]+[.E221]+[.E215]+[.E209]+[.E202]" office:value-type="float" office:value="9361591.83" calcext:value-type="float">
            <text:p>9.361.591,83</text:p>
          </table:table-cell>
          <table:table-cell table:style-name="ce18" table:formula="of:=[.F228]+[.F224]+[.F221]+[.F215]+[.F209]+[.F202]" office:value-type="float" office:value="0" calcext:value-type="float">
            <text:p>0,00</text:p>
          </table:table-cell>
          <table:table-cell table:style-name="ce18" table:formula="of:=[.G228]+[.G224]+[.G221]+[.G215]+[.G209]+[.G202]" office:value-type="float" office:value="0" calcext:value-type="float">
            <text:p>0,00</text:p>
          </table:table-cell>
          <table:table-cell table:style-name="ce18" table:formula="of:=[.H228]+[.H224]+[.H221]+[.H215]+[.H209]+[.H202]" office:value-type="float" office:value="0" calcext:value-type="float">
            <text:p>0,00</text:p>
          </table:table-cell>
          <table:table-cell table:style-name="ce18" table:formula="of:=[.I228]+[.I224]+[.I221]+[.I215]+[.I209]+[.I202]" office:value-type="float" office:value="15319624.15" calcext:value-type="float">
            <text:p>15.319.624,15</text:p>
          </table:table-cell>
          <table:table-cell table:style-name="ce18" table:formula="of:=[.J228]+[.J224]+[.J221]+[.J215]+[.J209]+[.J202]" office:value-type="float" office:value="0" calcext:value-type="float">
            <text:p>0,00</text:p>
          </table:table-cell>
          <table:table-cell table:style-name="ce18" table:formula="of:=[.K228]+[.K224]+[.K221]+[.K215]+[.K209]+[.K202]" office:value-type="float" office:value="17396092.61" calcext:value-type="float">
            <text:p>17.396.092,61</text:p>
          </table:table-cell>
          <table:table-cell table:style-name="ce18"/>
          <table:table-cell table:style-name="ce18" table:formula="of:=[.M202]+[.M209]+[.M215]+[.M221]+[.M224]+[.M228]" office:value-type="float" office:value="223978109.27" calcext:value-type="float">
            <text:p>223.978.109,27</text:p>
          </table:table-cell>
          <table:table-cell table:style-name="ce18" table:formula="of:=[.N202]+[.N209]+[.N215]+[.N221]+[.N224]+[.N228]" office:value-type="float" office:value="65008021.98" calcext:value-type="float">
            <text:p>65.008.021,98</text:p>
          </table:table-cell>
          <table:table-cell table:style-name="ce18" table:formula="of:=[.O202]+[.O209]+[.O215]+[.O221]+[.O224]+[.O228]" office:value-type="float" office:value="232979816.81" calcext:value-type="float">
            <text:p>232.979.816,81</text:p>
          </table:table-cell>
          <table:table-cell table:style-name="ce26"/>
          <table:table-cell table:style-name="ce27"/>
          <table:table-cell table:style-name="ce8"/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7"/>
          <table:table-cell table:style-name="ce18" table:number-columns-repeated="10"/>
          <table:table-cell table:style-name="ce18" office:value-type="float" office:value="37496193.57" calcext:value-type="float">
            <text:p>37.496.193,57</text:p>
          </table:table-cell>
          <table:table-cell table:style-name="ce18"/>
          <table:table-cell table:style-name="ce18" office:value-type="float" office:value="126928300.85" calcext:value-type="float">
            <text:p>126.928.300,85</text:p>
          </table:table-cell>
          <table:table-cell table:style-name="ce26"/>
          <table:table-cell table:style-name="ce27"/>
          <table:table-cell table:style-name="ce8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6" table:number-rows-repeated="10483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49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5f_2016" style:display-name="PageStyle_spesa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1:40:06</meta:creation-date>
    <dc:creator>Alessandra Auzzi</dc:creator>
    <dc:date>2017-05-16T12:25:31</dc:date>
    <meta:print-date>2017-05-16T12:22:13</meta:print-date>
    <meta:document-statistic meta:table-count="1" meta:cell-count="2894" meta:object-count="0"/>
    <meta:generator>LibreOffice/5.1.5.2$Windows_X86_64 LibreOffice_project/7a864d8825610a8c07cfc3bc01dd4fce6a9447e5</meta:generator>
  </office:meta>
</office:document-meta>
</file>