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7mm"/>
    </style:style>
    <style:style style:name="co2" style:family="table-column">
      <style:table-column-properties fo:break-before="auto" style:column-width="10.07mm"/>
    </style:style>
    <style:style style:name="co3" style:family="table-column">
      <style:table-column-properties fo:break-before="auto" style:column-width="50.34mm"/>
    </style:style>
    <style:style style:name="co4" style:family="table-column">
      <style:table-column-properties fo:break-before="auto" style:column-width="31.33mm"/>
    </style:style>
    <style:style style:name="co5" style:family="table-column">
      <style:table-column-properties fo:break-before="auto" style:column-width="27.13mm"/>
    </style:style>
    <style:style style:name="co6" style:family="table-column">
      <style:table-column-properties fo:break-before="auto" style:column-width="33.85mm"/>
    </style:style>
    <style:style style:name="co7" style:family="table-column">
      <style:table-column-properties fo:break-before="auto" style:column-width="24.89mm"/>
    </style:style>
    <style:style style:name="co8" style:family="table-column">
      <style:table-column-properties fo:break-before="auto" style:column-width="26.85mm"/>
    </style:style>
    <style:style style:name="co9" style:family="table-column">
      <style:table-column-properties fo:break-before="auto" style:column-width="29.09mm"/>
    </style:style>
    <style:style style:name="co10" style:family="table-column">
      <style:table-column-properties fo:break-before="auto" style:column-width="34.4mm"/>
    </style:style>
    <style:style style:name="co11" style:family="table-column">
      <style:table-column-properties fo:break-before="auto" style:column-width="30.2mm"/>
    </style:style>
    <style:style style:name="co12" style:family="table-column">
      <style:table-column-properties fo:break-before="auto" style:column-width="33.28mm"/>
    </style:style>
    <style:style style:name="co13" style:family="table-column">
      <style:table-column-properties fo:break-before="auto" style:column-width="43.07mm"/>
    </style:style>
    <style:style style:name="co14" style:family="table-column">
      <style:table-column-properties fo:break-before="auto" style:column-width="36.07mm"/>
    </style:style>
    <style:style style:name="co15" style:family="table-column">
      <style:table-column-properties fo:break-before="auto" style:column-width="31.61mm"/>
    </style:style>
    <style:style style:name="co16" style:family="table-column">
      <style:table-column-properties fo:break-before="auto" style:column-width="35.24mm"/>
    </style:style>
    <style:style style:name="co17" style:family="table-column">
      <style:table-column-properties fo:break-before="auto" style:column-width="28.8mm"/>
    </style:style>
    <style:style style:name="co18" style:family="table-column">
      <style:table-column-properties fo:break-before="auto" style:column-width="17.9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20.37mm" fo:break-before="auto" style:use-optimal-row-height="false"/>
    </style:style>
    <style:style style:name="ro4" style:family="table-row">
      <style:table-row-properties style:row-height="11.11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7.67mm" fo:break-before="auto" style:use-optimal-row-height="false"/>
    </style:style>
    <style:style style:name="ro8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5.8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9mm" fo:break-before="auto" style:use-optimal-row-height="false"/>
    </style:style>
    <style:style style:name="ro12" style:family="table-row">
      <style:table-row-properties style:row-height="5.29mm" fo:break-before="page" style:use-optimal-row-height="false"/>
    </style:style>
    <style:style style:name="ro13" style:family="table-row">
      <style:table-row-properties style:row-height="22.23mm" fo:break-before="auto" style:use-optimal-row-height="false"/>
    </style:style>
    <style:style style:name="ro14" style:family="table-row">
      <style:table-row-properties style:row-height="5.56mm" fo:break-before="auto" style:use-optimal-row-height="false"/>
    </style:style>
    <style:style style:name="ta1" style:family="table" style:master-page-name="PageStyle_5f_spese_5f_bilancio_5f_previsione_5f_2017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2.49pt double-thin #00000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4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2.49pt double-thin #000000" style:border-line-width-left="0.18mm 0.53mm 0.18mm" style:direction="ltr" fo:padding="0.71mm" fo:border-right="2.49pt double-thin #000000" style:border-line-width-right="0.18mm 0.53mm 0.18mm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bold" style:font-size-asian="12pt" style:font-style-asian="normal" style:font-weight-asian="bold" style:font-name-complex="SansSerif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SansSerif" fo:font-size="12pt" fo:font-style="normal" fo:text-shadow="none" style:text-underline-style="none" fo:font-weight="normal" style:font-size-asian="12pt" style:font-style-asian="normal" style:font-weight-asian="normal" style:font-name-complex="SansSerif" style:font-size-complex="12pt" style:font-style-complex="normal" style:font-weight-complex="normal"/>
    </style:style>
    <style:style style:name="ce18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pese_bilancio_previsione_2017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6" table:default-cell-style-name="ce2"/>
        <table:table-column table:style-name="co1" table:default-cell-style-name="ce2"/>
        <table:table-column table:style-name="co18" table:number-columns-repeated="238" table:default-cell-style-name="ce2"/>
        <table:table-column table:style-name="co18" table:number-columns-repeated="767" table:default-cell-style-name="Default"/>
        <table:table-row table:style-name="ro1">
          <table:table-cell table:style-name="ce1"/>
          <table:table-cell table:style-name="ce3" office:value-type="string" calcext:value-type="string" table:number-columns-spanned="5" table:number-rows-spanned="2">
            <text:p>Dati previsionali anno 2017</text:p>
          </table:table-cell>
          <table:covered-table-cell table:number-columns-repeated="4" table:style-name="ce3"/>
          <table:table-cell table:style-name="ce1" table:number-columns-repeated="13"/>
          <table:table-cell table:number-columns-repeated="100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" calcext:value-type="float" table:number-columns-spanned="3" table:number-rows-spanned="1">
            <text:p>1</text:p>
          </table:table-cell>
          <table:covered-table-cell table:number-columns-repeated="2" table:style-name="ce4"/>
          <table:table-cell table:style-name="ce4" office:value-type="float" office:value="2" calcext:value-type="float" table:number-columns-spanned="3" table:number-rows-spanned="1">
            <text:p>2</text:p>
          </table:table-cell>
          <table:covered-table-cell table:number-columns-repeated="2" table:style-name="ce4"/>
          <table:table-cell table:style-name="ce4" office:value-type="float" office:value="3" calcext:value-type="float" table:number-columns-spanned="3" table:number-rows-spanned="1">
            <text:p>3</text:p>
          </table:table-cell>
          <table:covered-table-cell table:number-columns-repeated="2" table:style-name="ce4"/>
          <table:table-cell table:style-name="ce4" office:value-type="float" office:value="4" calcext:value-type="float" table:number-columns-spanned="3" table:number-rows-spanned="1">
            <text:p>4</text:p>
          </table:table-cell>
          <table:covered-table-cell table:number-columns-repeated="2" table:style-name="ce4"/>
          <table:table-cell table:style-name="ce4" office:value-type="float" office:value="5" calcext:value-type="float" table:number-columns-spanned="3" table:number-rows-spanned="1">
            <text:p>5</text:p>
          </table:table-cell>
          <table:covered-table-cell table:number-columns-repeated="2" table:style-name="ce4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istituzionali, generali e di gestion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Giustiz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Ordine pubblico e sicurezz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Istruzione e diritto allo studi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e valorizzazione dei beni e delle attività culturali</text:p>
          </table:table-cell>
          <table:covered-table-cell table:number-columns-repeated="2" table:style-name="ce4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5"/>
        </table:table-row>
        <table:table-row table:style-name="ro3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/>
          <table:table-cell table:style-name="ce13" table:number-columns-repeated="5"/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6104620.46" calcext:value-type="float">
            <text:p>6.104.620,46</text:p>
          </table:table-cell>
          <table:table-cell table:style-name="ce14" office:value-type="float" office:value="323017" calcext:value-type="float">
            <text:p>323.017,00</text:p>
          </table:table-cell>
          <table:table-cell table:style-name="ce14" office:value-type="float" office:value="6976591.99" calcext:value-type="float">
            <text:p>6.976.591,99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47516" calcext:value-type="float">
            <text:p>1.047.516,00</text:p>
          </table:table-cell>
          <table:table-cell table:style-name="ce14" office:value-type="float" office:value="20162" calcext:value-type="float">
            <text:p>20.162,00</text:p>
          </table:table-cell>
          <table:table-cell table:style-name="ce14" office:value-type="float" office:value="1166161.49" calcext:value-type="float">
            <text:p>1.166.161,49</text:p>
          </table:table-cell>
          <table:table-cell table:style-name="ce14" office:value-type="float" office:value="778981" calcext:value-type="float">
            <text:p>778.981,00</text:p>
          </table:table-cell>
          <table:table-cell table:style-name="ce14" office:value-type="float" office:value="17766" calcext:value-type="float">
            <text:p>17.766,00</text:p>
          </table:table-cell>
          <table:table-cell table:style-name="ce14" office:value-type="float" office:value="879378" calcext:value-type="float">
            <text:p>879.378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766027.32" calcext:value-type="float">
            <text:p>766.027,32</text:p>
          </table:table-cell>
          <table:table-cell table:style-name="ce14" office:value-type="float" office:value="22619" calcext:value-type="float">
            <text:p>22.619,00</text:p>
          </table:table-cell>
          <table:table-cell table:style-name="ce14" office:value-type="float" office:value="846650.17" calcext:value-type="float">
            <text:p>846.650,1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347.58" calcext:value-type="float">
            <text:p>4.347,5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347.58" calcext:value-type="float">
            <text:p>4.347,58</text:p>
          </table:table-cell>
          <table:table-cell table:style-name="ce14" office:value-type="float" office:value="76779.14" calcext:value-type="float">
            <text:p>76.779,14</text:p>
          </table:table-cell>
          <table:table-cell table:style-name="ce14" office:value-type="float" office:value="1377" calcext:value-type="float">
            <text:p>1.377,00</text:p>
          </table:table-cell>
          <table:table-cell table:style-name="ce14" office:value-type="float" office:value="76779.14" calcext:value-type="float">
            <text:p>76.779,14</text:p>
          </table:table-cell>
          <table:table-cell table:style-name="ce14" office:value-type="float" office:value="47989.11" calcext:value-type="float">
            <text:p>47.989,11</text:p>
          </table:table-cell>
          <table:table-cell table:style-name="ce14" office:value-type="float" office:value="1220" calcext:value-type="float">
            <text:p>1.220,00</text:p>
          </table:table-cell>
          <table:table-cell table:style-name="ce14" office:value-type="float" office:value="47989.11" calcext:value-type="float">
            <text:p>47.989,11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4141506.12" calcext:value-type="float">
            <text:p>4.141.506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739058.01" calcext:value-type="float">
            <text:p>5.739.058,0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35958.08" calcext:value-type="float">
            <text:p>635.958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1398.93" calcext:value-type="float">
            <text:p>741.398,93</text:p>
          </table:table-cell>
          <table:table-cell table:style-name="ce14" office:value-type="float" office:value="11293402.36" calcext:value-type="float">
            <text:p>11.293.402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142875.82" calcext:value-type="float">
            <text:p>15.142.875,82</text:p>
          </table:table-cell>
          <table:table-cell table:style-name="ce14" office:value-type="float" office:value="829484.89" calcext:value-type="float">
            <text:p>829.484,89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78575.58" calcext:value-type="float">
            <text:p>978.575,58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style-name="ce14" office:value-type="float" office:value="69674151.57" calcext:value-type="float">
            <text:p>69.674.151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6505666.73" calcext:value-type="float">
            <text:p>86.505.666,73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3110600" calcext:value-type="float">
            <text:p>3.110.6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37665.72" calcext:value-type="float">
            <text:p>3.837.665,72</text:p>
          </table:table-cell>
          <table:table-cell table:style-name="ce14" office:value-type="float" office:value="115000" calcext:value-type="float">
            <text:p>11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7000" calcext:value-type="float">
            <text:p>207.00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86462.1" calcext:value-type="float">
            <text:p>386.462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6462.1" calcext:value-type="float">
            <text:p>386.462,1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style-name="ce14" office:value-type="float" office:value="491453.7" calcext:value-type="float">
            <text:p>491.453,70</text:p>
          </table:table-cell>
          <table:table-cell table:style-name="ce14" office:value-type="float" office:value="7649" calcext:value-type="float">
            <text:p>7.649,00</text:p>
          </table:table-cell>
          <table:table-cell table:style-name="ce14" office:value-type="float" office:value="2751250.7" calcext:value-type="float">
            <text:p>2.751.250,7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696685.32" calcext:value-type="float">
            <text:p>696.685,3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5313.62" calcext:value-type="float">
            <text:p>385.313,62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32639" calcext:value-type="float">
            <text:p>132.639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9504.8" calcext:value-type="float">
            <text:p>139.504,80</text:p>
          </table:table-cell>
          <table:table-cell table:style-name="ce14" office:value-type="float" office:value="35784.97" calcext:value-type="float">
            <text:p>35.784,9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798.97" calcext:value-type="float">
            <text:p>16.798,97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81874444.49" calcext:value-type="float">
            <text:p>81.874.444,49</text:p>
          </table:table-cell>
          <table:table-cell table:style-name="ce14" office:value-type="float" office:value="353285" calcext:value-type="float">
            <text:p>353.285,00</text:p>
          </table:table-cell>
          <table:table-cell table:style-name="ce14" office:value-type="float" office:value="103204531.22" calcext:value-type="float">
            <text:p>103.204.531,22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640305.66" calcext:value-type="float">
            <text:p>640.305,6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45746.51" calcext:value-type="float">
            <text:p>745.746,51</text:p>
          </table:table-cell>
          <table:table-cell table:style-name="ce14" office:value-type="float" office:value="16047398.6" calcext:value-type="float">
            <text:p>16.047.398,60</text:p>
          </table:table-cell>
          <table:table-cell table:style-name="ce14" office:value-type="float" office:value="21539" calcext:value-type="float">
            <text:p>21.539,00</text:p>
          </table:table-cell>
          <table:table-cell table:style-name="ce14" office:value-type="float" office:value="20749449.07" calcext:value-type="float">
            <text:p>20.749.449,07</text:p>
          </table:table-cell>
          <table:table-cell table:style-name="ce14" office:value-type="float" office:value="1807239.97" calcext:value-type="float">
            <text:p>1.807.239,97</text:p>
          </table:table-cell>
          <table:table-cell table:style-name="ce14" office:value-type="float" office:value="18986" calcext:value-type="float">
            <text:p>18.986,00</text:p>
          </table:table-cell>
          <table:table-cell table:style-name="ce14" office:value-type="float" office:value="2129741.66" calcext:value-type="float">
            <text:p>2.129.741,66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style-name="ce14" office:value-type="float" office:value="1960307.35" calcext:value-type="float">
            <text:p>1.960.307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620321.77" calcext:value-type="float">
            <text:p>2.620.321,7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18" calcext:value-type="float">
            <text:p>6.818,00</text:p>
          </table:table-cell>
          <table:table-cell table:style-name="ce14" office:value-type="float" office:value="25182082.33" calcext:value-type="float">
            <text:p>25.182.082,33</text:p>
          </table:table-cell>
          <table:table-cell table:style-name="ce14" office:value-type="float" office:value="300000" calcext:value-type="float">
            <text:p>300.000,00</text:p>
          </table:table-cell>
          <table:table-cell table:style-name="ce14" office:value-type="float" office:value="27906251.57" calcext:value-type="float">
            <text:p>27.906.251,57</text:p>
          </table:table-cell>
          <table:table-cell table:style-name="ce14" office:value-type="float" office:value="850817.53" calcext:value-type="float">
            <text:p>850.817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0290.89" calcext:value-type="float">
            <text:p>990.290,89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80000" calcext:value-type="float">
            <text:p>80.000,0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500000" calcext:value-type="float">
            <text:p>50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500000" calcext:value-type="float">
            <text:p>1.50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00000" calcext:value-type="float">
            <text:p>300.00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1960307.35" calcext:value-type="float">
            <text:p>1.960.307,3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00321.77" calcext:value-type="float">
            <text:p>2.700.321,77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4500" calcext:value-type="float">
            <text:p>4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818" calcext:value-type="float">
            <text:p>6.818,00</text:p>
          </table:table-cell>
          <table:table-cell table:style-name="ce14" office:value-type="float" office:value="25982082.33" calcext:value-type="float">
            <text:p>25.982.082,33</text:p>
          </table:table-cell>
          <table:table-cell table:style-name="ce14" office:value-type="float" office:value="300000" calcext:value-type="float">
            <text:p>300.000,00</text:p>
          </table:table-cell>
          <table:table-cell table:style-name="ce14" office:value-type="float" office:value="29406251.57" calcext:value-type="float">
            <text:p>29.406.251,57</text:p>
          </table:table-cell>
          <table:table-cell table:style-name="ce14" office:value-type="float" office:value="850817.53" calcext:value-type="float">
            <text:p>850.817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90290.89" calcext:value-type="float">
            <text:p>990.290,89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3 - Spese per incremento attività  finanziarie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à  finanziari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à  finanziari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7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0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6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1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83834751.84" calcext:value-type="float">
            <text:p>83.834.751,84</text:p>
          </table:table-cell>
          <table:table-cell table:style-name="ce15" office:value-type="float" office:value="353285" calcext:value-type="float">
            <text:p>353.285,00</text:p>
          </table:table-cell>
          <table:table-cell table:style-name="ce15" office:value-type="float" office:value="105904852.99" calcext:value-type="float">
            <text:p>105.904.852,99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644805.66" calcext:value-type="float">
            <text:p>644.805,6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752564.51" calcext:value-type="float">
            <text:p>752.564,51</text:p>
          </table:table-cell>
          <table:table-cell table:style-name="ce15" office:value-type="float" office:value="42029480.93" calcext:value-type="float">
            <text:p>42.029.480,93</text:p>
          </table:table-cell>
          <table:table-cell table:style-name="ce15" office:value-type="float" office:value="321539" calcext:value-type="float">
            <text:p>321.539,00</text:p>
          </table:table-cell>
          <table:table-cell table:style-name="ce15" office:value-type="float" office:value="50155700.64" calcext:value-type="float">
            <text:p>50.155.700,64</text:p>
          </table:table-cell>
          <table:table-cell table:style-name="ce15" office:value-type="float" office:value="2658057.5" calcext:value-type="float">
            <text:p>2.658.057,50</text:p>
          </table:table-cell>
          <table:table-cell table:style-name="ce15" office:value-type="float" office:value="18986" calcext:value-type="float">
            <text:p>18.986,00</text:p>
          </table:table-cell>
          <table:table-cell table:style-name="ce15" office:value-type="float" office:value="3120032.55" calcext:value-type="float">
            <text:p>3.120.032,55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" office:value-type="string" calcext:value-type="string" table:number-columns-spanned="5" table:number-rows-spanned="2">
            <text:p>Dati previsionali anno 2017</text:p>
          </table:table-cell>
          <table:covered-table-cell table:number-columns-repeated="4" table:style-name="ce3"/>
          <table:table-cell table:style-name="ce1" table:number-columns-repeated="13"/>
          <table:table-cell table:number-columns-repeated="100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6" calcext:value-type="float" table:number-columns-spanned="3" table:number-rows-spanned="1">
            <text:p>6</text:p>
          </table:table-cell>
          <table:covered-table-cell table:number-columns-repeated="2" table:style-name="ce4"/>
          <table:table-cell table:style-name="ce4" office:value-type="float" office:value="7" calcext:value-type="float" table:number-columns-spanned="3" table:number-rows-spanned="1">
            <text:p>7</text:p>
          </table:table-cell>
          <table:covered-table-cell table:number-columns-repeated="2" table:style-name="ce4"/>
          <table:table-cell table:style-name="ce4" office:value-type="float" office:value="8" calcext:value-type="float" table:number-columns-spanned="3" table:number-rows-spanned="1">
            <text:p>8</text:p>
          </table:table-cell>
          <table:covered-table-cell table:number-columns-repeated="2" table:style-name="ce4"/>
          <table:table-cell table:style-name="ce4" office:value-type="float" office:value="9" calcext:value-type="float" table:number-columns-spanned="3" table:number-rows-spanned="1">
            <text:p>9</text:p>
          </table:table-cell>
          <table:covered-table-cell table:number-columns-repeated="2" table:style-name="ce4"/>
          <table:table-cell table:style-name="ce4" office:value-type="float" office:value="10" calcext:value-type="float" table:number-columns-spanned="3" table:number-rows-spanned="1">
            <text:p>10</text:p>
          </table:table-cell>
          <table:covered-table-cell table:number-columns-repeated="2" table:style-name="ce4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giovanili, sport e tempo liber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rism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ssetto del territorio ed edilizia abitativ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viluppo sostenibile e tutela del territorio e dell'ambient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rasporti e diritto alla mobilità</text:p>
          </table:table-cell>
          <table:covered-table-cell table:number-columns-repeated="2" table:style-name="ce4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5"/>
        </table:table-row>
        <table:table-row table:style-name="ro13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/>
          <table:table-cell table:style-name="ce13" table:number-columns-repeated="5"/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57061" calcext:value-type="float">
            <text:p>557.061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20866.26" calcext:value-type="float">
            <text:p>620.866,26</text:p>
          </table:table-cell>
          <table:table-cell table:style-name="ce14" office:value-type="float" office:value="205955" calcext:value-type="float">
            <text:p>205.9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7993.2" calcext:value-type="float">
            <text:p>237.993,20</text:p>
          </table:table-cell>
          <table:table-cell table:style-name="ce14" office:value-type="float" office:value="1000065" calcext:value-type="float">
            <text:p>1.000.065,00</text:p>
          </table:table-cell>
          <table:table-cell table:style-name="ce14" office:value-type="float" office:value="13800" calcext:value-type="float">
            <text:p>13.800,00</text:p>
          </table:table-cell>
          <table:table-cell table:style-name="ce14" office:value-type="float" office:value="1115440.69" calcext:value-type="float">
            <text:p>1.115.440,69</text:p>
          </table:table-cell>
          <table:table-cell table:style-name="ce14" office:value-type="float" office:value="5939774.5" calcext:value-type="float">
            <text:p>5.939.774,50</text:p>
          </table:table-cell>
          <table:table-cell table:style-name="ce14" office:value-type="float" office:value="86413" calcext:value-type="float">
            <text:p>86.413,00</text:p>
          </table:table-cell>
          <table:table-cell table:style-name="ce14" office:value-type="float" office:value="6837108.41" calcext:value-type="float">
            <text:p>6.837.108,41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9661.6" calcext:value-type="float">
            <text:p>9.66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61.6" calcext:value-type="float">
            <text:p>9.661,60</text:p>
          </table:table-cell>
          <table:table-cell table:style-name="ce14" office:value-type="float" office:value="32443.54" calcext:value-type="float">
            <text:p>32.443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9881.07" calcext:value-type="float">
            <text:p>39.881,07</text:p>
          </table:table-cell>
          <table:table-cell table:style-name="ce14" office:value-type="float" office:value="13589.13" calcext:value-type="float">
            <text:p>13.589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3589.13" calcext:value-type="float">
            <text:p>13.589,13</text:p>
          </table:table-cell>
          <table:table-cell table:style-name="ce14" office:value-type="float" office:value="73514" calcext:value-type="float">
            <text:p>73.51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5706.9" calcext:value-type="float">
            <text:p>75.706,90</text:p>
          </table:table-cell>
          <table:table-cell table:style-name="ce14" office:value-type="float" office:value="464157.82" calcext:value-type="float">
            <text:p>464.157,82</text:p>
          </table:table-cell>
          <table:table-cell table:style-name="ce14" office:value-type="float" office:value="5911" calcext:value-type="float">
            <text:p>5.911,00</text:p>
          </table:table-cell>
          <table:table-cell table:style-name="ce14" office:value-type="float" office:value="471903.93" calcext:value-type="float">
            <text:p>471.903,93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04215" calcext:value-type="float">
            <text:p>104.21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79579.47" calcext:value-type="float">
            <text:p>179.579,47</text:p>
          </table:table-cell>
          <table:table-cell table:style-name="ce14" office:value-type="float" office:value="32000" calcext:value-type="float">
            <text:p>3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862.63" calcext:value-type="float">
            <text:p>66.862,63</text:p>
          </table:table-cell>
          <table:table-cell table:style-name="ce14" office:value-type="float" office:value="870456.75" calcext:value-type="float">
            <text:p>870.456,7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15639.38" calcext:value-type="float">
            <text:p>1.115.639,38</text:p>
          </table:table-cell>
          <table:table-cell table:style-name="ce14" office:value-type="float" office:value="68714599.36" calcext:value-type="float">
            <text:p>68.714.599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095827.21" calcext:value-type="float">
            <text:p>80.095.827,21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680" calcext:value-type="float">
            <text:p>1.680,00</text:p>
          </table:table-cell>
          <table:table-cell table:number-columns-repeated="5" table:style-name="ce14" office:value-type="float" office:value="0" calcext:value-type="float">
            <text:p>0,00</text:p>
          </table:table-cell>
          <table:table-cell table:style-name="ce14" office:value-type="float" office:value="115237.05" calcext:value-type="float">
            <text:p>115.237,05</text:p>
          </table:table-cell>
          <table:table-cell table:style-name="ce14" office:value-type="float" office:value="427166.12" calcext:value-type="float">
            <text:p>427.166,12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7982.5" calcext:value-type="float">
            <text:p>507.982,5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40500" calcext:value-type="float">
            <text:p>4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40500" calcext:value-type="float">
            <text:p>40.50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000" calcext:value-type="float">
            <text:p>2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3800" calcext:value-type="float">
            <text:p>13.8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382324" calcext:value-type="float">
            <text:p>382.324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3946.99" calcext:value-type="float">
            <text:p>303.946,99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9661.6" calcext:value-type="float">
            <text:p>9.66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661.6" calcext:value-type="float">
            <text:p>9.661,60</text:p>
          </table:table-cell>
          <table:table-cell table:style-name="ce14" office:value-type="float" office:value="695719.54" calcext:value-type="float">
            <text:p>695.719,5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44006.8" calcext:value-type="float">
            <text:p>844.006,80</text:p>
          </table:table-cell>
          <table:table-cell table:style-name="ce14" office:value-type="float" office:value="251544.13" calcext:value-type="float">
            <text:p>251.544,1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18444.96" calcext:value-type="float">
            <text:p>318.444,96</text:p>
          </table:table-cell>
          <table:table-cell table:style-name="ce14" office:value-type="float" office:value="1957835.75" calcext:value-type="float">
            <text:p>1.957.835,75</text:p>
          </table:table-cell>
          <table:table-cell table:style-name="ce14" office:value-type="float" office:value="13800" calcext:value-type="float">
            <text:p>13.800,00</text:p>
          </table:table-cell>
          <table:table-cell table:style-name="ce14" office:value-type="float" office:value="2422024.02" calcext:value-type="float">
            <text:p>2.422.024,02</text:p>
          </table:table-cell>
          <table:table-cell table:style-name="ce14" office:value-type="float" office:value="75968521.8" calcext:value-type="float">
            <text:p>75.968.521,80</text:p>
          </table:table-cell>
          <table:table-cell table:style-name="ce14" office:value-type="float" office:value="92324" calcext:value-type="float">
            <text:p>92.324,00</text:p>
          </table:table-cell>
          <table:table-cell table:style-name="ce14" office:value-type="float" office:value="88257269.04" calcext:value-type="float">
            <text:p>88.257.269,04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2114.48" calcext:value-type="float">
            <text:p>22.114,48</text:p>
          </table:table-cell>
          <table:table-cell table:style-name="ce14" office:value-type="float" office:value="4374019.8" calcext:value-type="float">
            <text:p>4.374.019,8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54281.07" calcext:value-type="float">
            <text:p>6.654.281,07</text:p>
          </table:table-cell>
          <table:table-cell table:style-name="ce14" office:value-type="float" office:value="62226581.2" calcext:value-type="float">
            <text:p>62.226.581,20</text:p>
          </table:table-cell>
          <table:table-cell table:style-name="ce14" office:value-type="float" office:value="5412187.27" calcext:value-type="float">
            <text:p>5.412.187,27</text:p>
          </table:table-cell>
          <table:table-cell table:style-name="ce14" office:value-type="float" office:value="70027415.22" calcext:value-type="float">
            <text:p>70.027.415,22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340978.44" calcext:value-type="float">
            <text:p>340.978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44424.56" calcext:value-type="float">
            <text:p>1.044.424,56</text:p>
          </table:table-cell>
          <table:table-cell table:style-name="ce14" office:value-type="float" office:value="2110466.11" calcext:value-type="float">
            <text:p>2.110.466,1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410660.93" calcext:value-type="float">
            <text:p>2.410.660,93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5412187.27" calcext:value-type="float">
            <text:p>5.412.187,2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8" table:style-name="ce14" office:value-type="float" office:value="0" calcext:value-type="float">
            <text:p>0,00</text:p>
          </table:table-cell>
          <table:table-cell table:style-name="ce14" office:value-type="float" office:value="22114.48" calcext:value-type="float">
            <text:p>22.114,48</text:p>
          </table:table-cell>
          <table:table-cell table:style-name="ce14" office:value-type="float" office:value="4714998.24" calcext:value-type="float">
            <text:p>4.714.998,2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698705.63" calcext:value-type="float">
            <text:p>7.698.705,63</text:p>
          </table:table-cell>
          <table:table-cell table:style-name="ce14" office:value-type="float" office:value="69749234.58" calcext:value-type="float">
            <text:p>69.749.234,58</text:p>
          </table:table-cell>
          <table:table-cell table:style-name="ce14" office:value-type="float" office:value="5412187.27" calcext:value-type="float">
            <text:p>5.412.187,27</text:p>
          </table:table-cell>
          <table:table-cell table:style-name="ce14" office:value-type="float" office:value="72438076.15" calcext:value-type="float">
            <text:p>72.438.076,15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3 - Spese per incremento attività <text:s/>finanziarie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à  finanziari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à  finanziari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9661.6" calcext:value-type="float">
            <text:p>9.661,6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661.6" calcext:value-type="float">
            <text:p>9.661,60</text:p>
          </table:table-cell>
          <table:table-cell table:style-name="ce15" office:value-type="float" office:value="695719.54" calcext:value-type="float">
            <text:p>695.719,5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844006.8" calcext:value-type="float">
            <text:p>844.006,80</text:p>
          </table:table-cell>
          <table:table-cell table:style-name="ce15" office:value-type="float" office:value="251544.13" calcext:value-type="float">
            <text:p>251.544,1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340559.44" calcext:value-type="float">
            <text:p>340.559,44</text:p>
          </table:table-cell>
          <table:table-cell table:style-name="ce15" office:value-type="float" office:value="6672833.99" calcext:value-type="float">
            <text:p>6.672.833,99</text:p>
          </table:table-cell>
          <table:table-cell table:style-name="ce15" office:value-type="float" office:value="13800" calcext:value-type="float">
            <text:p>13.800,00</text:p>
          </table:table-cell>
          <table:table-cell table:style-name="ce15" office:value-type="float" office:value="10120729.65" calcext:value-type="float">
            <text:p>10.120.729,65</text:p>
          </table:table-cell>
          <table:table-cell table:style-name="ce15" office:value-type="float" office:value="145717756.38" calcext:value-type="float">
            <text:p>145.717.756,38</text:p>
          </table:table-cell>
          <table:table-cell table:style-name="ce15" office:value-type="float" office:value="5504511.27" calcext:value-type="float">
            <text:p>5.504.511,27</text:p>
          </table:table-cell>
          <table:table-cell table:style-name="ce15" office:value-type="float" office:value="160695345.19" calcext:value-type="float">
            <text:p>160.695.345,19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" office:value-type="string" calcext:value-type="string" table:number-columns-spanned="5" table:number-rows-spanned="2">
            <text:p>Dati previsionali anno 2017</text:p>
          </table:table-cell>
          <table:covered-table-cell table:number-columns-repeated="4" table:style-name="ce3"/>
          <table:table-cell table:style-name="ce1" table:number-columns-repeated="13"/>
          <table:table-cell table:number-columns-repeated="100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1" calcext:value-type="float" table:number-columns-spanned="3" table:number-rows-spanned="1">
            <text:p>11</text:p>
          </table:table-cell>
          <table:covered-table-cell table:number-columns-repeated="2" table:style-name="ce4"/>
          <table:table-cell table:style-name="ce4" office:value-type="float" office:value="12" calcext:value-type="float" table:number-columns-spanned="3" table:number-rows-spanned="1">
            <text:p>12</text:p>
          </table:table-cell>
          <table:covered-table-cell table:number-columns-repeated="2" table:style-name="ce4"/>
          <table:table-cell table:style-name="ce4" office:value-type="float" office:value="13" calcext:value-type="float" table:number-columns-spanned="3" table:number-rows-spanned="1">
            <text:p>13</text:p>
          </table:table-cell>
          <table:covered-table-cell table:number-columns-repeated="2" table:style-name="ce4"/>
          <table:table-cell table:style-name="ce4" office:value-type="float" office:value="14" calcext:value-type="float" table:number-columns-spanned="3" table:number-rows-spanned="1">
            <text:p>14</text:p>
          </table:table-cell>
          <table:covered-table-cell table:number-columns-repeated="2" table:style-name="ce4"/>
          <table:table-cell table:style-name="ce4" office:value-type="float" office:value="15" calcext:value-type="float" table:number-columns-spanned="3" table:number-rows-spanned="1">
            <text:p>15</text:p>
          </table:table-cell>
          <table:covered-table-cell table:number-columns-repeated="2" table:style-name="ce4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occorso civil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iritti sociali, politiche sociali e famigli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Tutela della salut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viluppo economico e competitività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Politiche per il lavoro e la formazione professionale</text:p>
          </table:table-cell>
          <table:covered-table-cell table:number-columns-repeated="2" table:style-name="ce4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5"/>
        </table:table-row>
        <table:table-row table:style-name="ro13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/>
          <table:table-cell table:style-name="ce13" table:number-columns-repeated="5"/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style-name="ce14" office:value-type="float" office:value="731855.5" calcext:value-type="float">
            <text:p>731.855,50</text:p>
          </table:table-cell>
          <table:table-cell table:style-name="ce14" office:value-type="float" office:value="18600" calcext:value-type="float">
            <text:p>18.600,00</text:p>
          </table:table-cell>
          <table:table-cell table:style-name="ce14" office:value-type="float" office:value="840695.9" calcext:value-type="float">
            <text:p>840.695,90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208735" calcext:value-type="float">
            <text:p>208.73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2034.98" calcext:value-type="float">
            <text:p>232.034,98</text:p>
          </table:table-cell>
          <table:table-cell table:style-name="ce14" office:value-type="float" office:value="3955071" calcext:value-type="float">
            <text:p>3.955.071,00</text:p>
          </table:table-cell>
          <table:table-cell table:style-name="ce14" office:value-type="float" office:value="57167" calcext:value-type="float">
            <text:p>57.167,00</text:p>
          </table:table-cell>
          <table:table-cell table:style-name="ce14" office:value-type="float" office:value="4546473.32" calcext:value-type="float">
            <text:p>4.546.473,32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style-name="ce14" office:value-type="float" office:value="46319" calcext:value-type="float">
            <text:p>46.319,00</text:p>
          </table:table-cell>
          <table:table-cell table:style-name="ce14" office:value-type="float" office:value="1275" calcext:value-type="float">
            <text:p>1.275,00</text:p>
          </table:table-cell>
          <table:table-cell table:style-name="ce14" office:value-type="float" office:value="47557.06" calcext:value-type="float">
            <text:p>47.557,06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7128.21" calcext:value-type="float">
            <text:p>7.128,2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7128.21" calcext:value-type="float">
            <text:p>7.128,21</text:p>
          </table:table-cell>
          <table:table-cell table:style-name="ce14" office:value-type="float" office:value="277072.92" calcext:value-type="float">
            <text:p>277.072,92</text:p>
          </table:table-cell>
          <table:table-cell table:style-name="ce14" office:value-type="float" office:value="3788" calcext:value-type="float">
            <text:p>3.788,00</text:p>
          </table:table-cell>
          <table:table-cell table:style-name="ce14" office:value-type="float" office:value="277072.92" calcext:value-type="float">
            <text:p>277.072,92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137000" calcext:value-type="float">
            <text:p>137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0621.04" calcext:value-type="float">
            <text:p>160.621,04</text:p>
          </table:table-cell>
          <table:table-cell table:style-name="ce14" office:value-type="float" office:value="3146.57" calcext:value-type="float">
            <text:p>3.146,5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1835.76" calcext:value-type="float">
            <text:p>21.835,76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154531.6" calcext:value-type="float">
            <text:p>154.531,6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60810.74" calcext:value-type="float">
            <text:p>360.810,74</text:p>
          </table:table-cell>
          <table:table-cell table:style-name="ce14" office:value-type="float" office:value="4672043.44" calcext:value-type="float">
            <text:p>4.672.043,4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016888.93" calcext:value-type="float">
            <text:p>8.016.888,93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507995.96" calcext:value-type="float">
            <text:p>507.995,9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2664.35" calcext:value-type="float">
            <text:p>1.002.664,35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00" calcext:value-type="float">
            <text:p>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5825" calcext:value-type="float">
            <text:p>65.825,00</text:p>
          </table:table-cell>
          <table:table-cell table:style-name="ce14" office:value-type="float" office:value="637543.08" calcext:value-type="float">
            <text:p>637.543,08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232052.74" calcext:value-type="float">
            <text:p>1.232.052,74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style-name="ce14" office:value-type="float" office:value="181875" calcext:value-type="float">
            <text:p>181.87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62000" calcext:value-type="float">
            <text:p>162.0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60955" calcext:value-type="float">
            <text:p>160.955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0000" calcext:value-type="float">
            <text:p>100.00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1097049.5" calcext:value-type="float">
            <text:p>1.097.049,50</text:p>
          </table:table-cell>
          <table:table-cell table:style-name="ce14" office:value-type="float" office:value="19875" calcext:value-type="float">
            <text:p>19.875,00</text:p>
          </table:table-cell>
          <table:table-cell table:style-name="ce14" office:value-type="float" office:value="1220874" calcext:value-type="float">
            <text:p>1.220.874,00</text:p>
          </table:table-cell>
          <table:table-cell table:style-name="ce14" office:value-type="float" office:value="511142.53" calcext:value-type="float">
            <text:p>511.142,5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24500.11" calcext:value-type="float">
            <text:p>1.024.500,11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375394.81" calcext:value-type="float">
            <text:p>375.394,81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65798.93" calcext:value-type="float">
            <text:p>665.798,93</text:p>
          </table:table-cell>
          <table:table-cell table:style-name="ce14" office:value-type="float" office:value="9702685.44" calcext:value-type="float">
            <text:p>9.702.685,44</text:p>
          </table:table-cell>
          <table:table-cell table:style-name="ce14" office:value-type="float" office:value="60955" calcext:value-type="float">
            <text:p>60.955,00</text:p>
          </table:table-cell>
          <table:table-cell table:style-name="ce14" office:value-type="float" office:value="14172487.91" calcext:value-type="float">
            <text:p>14.172.487,91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45000" calcext:value-type="float">
            <text:p>4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783.76" calcext:value-type="float">
            <text:p>109.783,76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45000" calcext:value-type="float">
            <text:p>4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9783.76" calcext:value-type="float">
            <text:p>109.783,76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3 - Spese per incremento attività  finanziarie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à <text:s/>finanziari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à  finanziari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1097049.5" calcext:value-type="float">
            <text:p>1.097.049,50</text:p>
          </table:table-cell>
          <table:table-cell table:style-name="ce15" office:value-type="float" office:value="19875" calcext:value-type="float">
            <text:p>19.875,00</text:p>
          </table:table-cell>
          <table:table-cell table:style-name="ce15" office:value-type="float" office:value="1220874" calcext:value-type="float">
            <text:p>1.220.874,00</text:p>
          </table:table-cell>
          <table:table-cell table:style-name="ce15" office:value-type="float" office:value="511142.53" calcext:value-type="float">
            <text:p>511.142,53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24500.11" calcext:value-type="float">
            <text:p>1.024.500,11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375394.81" calcext:value-type="float">
            <text:p>375.394,81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65798.93" calcext:value-type="float">
            <text:p>665.798,93</text:p>
          </table:table-cell>
          <table:table-cell table:style-name="ce15" office:value-type="float" office:value="9747685.44" calcext:value-type="float">
            <text:p>9.747.685,44</text:p>
          </table:table-cell>
          <table:table-cell table:style-name="ce15" office:value-type="float" office:value="60955" calcext:value-type="float">
            <text:p>60.955,00</text:p>
          </table:table-cell>
          <table:table-cell table:style-name="ce15" office:value-type="float" office:value="14282271.67" calcext:value-type="float">
            <text:p>14.282.271,67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" office:value-type="string" calcext:value-type="string" table:number-columns-spanned="5" table:number-rows-spanned="2">
            <text:p>Dati previsionali anno 2017</text:p>
          </table:table-cell>
          <table:covered-table-cell table:number-columns-repeated="4" table:style-name="ce3"/>
          <table:table-cell table:style-name="ce1" table:number-columns-repeated="13"/>
          <table:table-cell table:number-columns-repeated="100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16" calcext:value-type="float" table:number-columns-spanned="3" table:number-rows-spanned="1">
            <text:p>16</text:p>
          </table:table-cell>
          <table:covered-table-cell table:number-columns-repeated="2" table:style-name="ce4"/>
          <table:table-cell table:style-name="ce4" office:value-type="float" office:value="17" calcext:value-type="float" table:number-columns-spanned="3" table:number-rows-spanned="1">
            <text:p>17</text:p>
          </table:table-cell>
          <table:covered-table-cell table:number-columns-repeated="2" table:style-name="ce4"/>
          <table:table-cell table:style-name="ce4" office:value-type="float" office:value="18" calcext:value-type="float" table:number-columns-spanned="3" table:number-rows-spanned="1">
            <text:p>18</text:p>
          </table:table-cell>
          <table:covered-table-cell table:number-columns-repeated="2" table:style-name="ce4"/>
          <table:table-cell table:style-name="ce4" office:value-type="float" office:value="19" calcext:value-type="float" table:number-columns-spanned="3" table:number-rows-spanned="1">
            <text:p>19</text:p>
          </table:table-cell>
          <table:covered-table-cell table:number-columns-repeated="2" table:style-name="ce4"/>
          <table:table-cell table:style-name="ce4" office:value-type="float" office:value="20" calcext:value-type="float" table:number-columns-spanned="3" table:number-rows-spanned="1">
            <text:p>20</text:p>
          </table:table-cell>
          <table:covered-table-cell table:number-columns-repeated="2" table:style-name="ce4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gricoltura, politiche agroalimentari e pesca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Energia e diversificazione delle fonti energetich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con le altre autonomie territoriali e local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Relazioni internazionali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Fondi e accantonamenti</text:p>
          </table:table-cell>
          <table:covered-table-cell table:number-columns-repeated="2" table:style-name="ce4"/>
          <table:table-cell table:style-name="ce1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/>
          <table:table-cell table:number-columns-repeated="1005"/>
        </table:table-row>
        <table:table-row table:style-name="ro13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7"/>
          <table:table-cell table:style-name="ce13" table:number-columns-repeated="5"/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291.34" calcext:value-type="float">
            <text:p>82.291,34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07.09" calcext:value-type="float">
            <text:p>10.507,09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000" calcext:value-type="float">
            <text:p>90.000,00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7643991.36" calcext:value-type="float">
            <text:p>7.643.991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8000" calcext:value-type="float">
            <text:p>1.198.00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style-name="ce14" office:value-type="float" office:value="2500" calcext:value-type="float">
            <text:p>2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82291.34" calcext:value-type="float">
            <text:p>82.291,34</text:p>
          </table:table-cell>
          <table:table-cell table:style-name="ce14" office:value-type="float" office:value="10500" calcext:value-type="float">
            <text:p>10.5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0507.09" calcext:value-type="float">
            <text:p>10.507,09</text:p>
          </table:table-cell>
          <table:table-cell table:number-columns-repeated="3" table:style-name="ce14" office:value-type="float" office:value="0" calcext:value-type="float">
            <text:p>0,00</text:p>
          </table:table-cell>
          <table:table-cell table:style-name="ce14" office:value-type="float" office:value="50000" calcext:value-type="float">
            <text:p>5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0000" calcext:value-type="float">
            <text:p>90.000,00</text:p>
          </table:table-cell>
          <table:table-cell table:style-name="ce14" office:value-type="float" office:value="7643991.36" calcext:value-type="float">
            <text:p>7.643.991,36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98000" calcext:value-type="float">
            <text:p>1.198.000,00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12" table:style-name="ce14" office:value-type="float" office:value="0" calcext:value-type="float">
            <text:p>0,00</text:p>
          </table:table-cell>
          <table:table-cell table:style-name="ce14" office:value-type="float" office:value="1300000" calcext:value-type="float">
            <text:p>1.3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style-name="ce14" office:value-type="float" office:value="30000" calcext:value-type="float">
            <text:p>3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0000" calcext:value-type="float">
            <text:p>30.000,00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 office:value-type="float" office:value="1300000" calcext:value-type="float">
            <text:p>1.300.000,00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3 - Spese per incremento attività <text:s/>finanziarie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à  finanziari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à  finanziari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15"/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15" table:style-name="ce14" office:value-type="float" office:value="0" calcext:value-type="float">
            <text:p>0,00</text:p>
          </table:table-cell>
          <table:table-cell table:style-name="ce1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32500" calcext:value-type="float">
            <text:p>32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2291.34" calcext:value-type="float">
            <text:p>112.291,34</text:p>
          </table:table-cell>
          <table:table-cell table:style-name="ce15" office:value-type="float" office:value="10500" calcext:value-type="float">
            <text:p>10.5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0507.09" calcext:value-type="float">
            <text:p>10.507,09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50000" calcext:value-type="float">
            <text:p>50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90000" calcext:value-type="float">
            <text:p>90.000,00</text:p>
          </table:table-cell>
          <table:table-cell table:style-name="ce15" office:value-type="float" office:value="8943991.36" calcext:value-type="float">
            <text:p>8.943.991,36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198000" calcext:value-type="float">
            <text:p>1.198.000,00</text:p>
          </table:table-cell>
          <table:table-cell table:style-name="ce1"/>
          <table:table-cell table:number-columns-repeated="1005"/>
        </table:table-row>
        <table:table-row table:style-name="ro12">
          <table:table-cell table:style-name="ce1"/>
          <table:table-cell table:style-name="ce3" office:value-type="string" calcext:value-type="string" table:number-columns-spanned="5" table:number-rows-spanned="2">
            <text:p>Dati previsionali anno 2017</text:p>
          </table:table-cell>
          <table:covered-table-cell table:number-columns-repeated="4" table:style-name="ce3"/>
          <table:table-cell table:style-name="ce1" table:number-columns-repeated="13"/>
          <table:table-cell table:number-columns-repeated="1005"/>
        </table:table-row>
        <table:table-row table:style-name="ro1">
          <table:table-cell table:style-name="ce1"/>
          <table:covered-table-cell table:number-columns-repeated="5" table:style-name="ce3"/>
          <table:table-cell table:style-name="ce1" table:number-columns-repeated="13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4">
            <text:p>TITOLI E MACROAGGREGATI DI SPESA</text:p>
          </table:table-cell>
          <table:covered-table-cell table:style-name="ce4"/>
          <table:table-cell table:style-name="ce4" office:value-type="float" office:value="50" calcext:value-type="float" table:number-columns-spanned="3" table:number-rows-spanned="1">
            <text:p>50</text:p>
          </table:table-cell>
          <table:covered-table-cell table:number-columns-repeated="2" table:style-name="ce4"/>
          <table:table-cell table:style-name="ce4" office:value-type="float" office:value="60" calcext:value-type="float" table:number-columns-spanned="3" table:number-rows-spanned="1">
            <text:p>60</text:p>
          </table:table-cell>
          <table:covered-table-cell table:number-columns-repeated="2" table:style-name="ce4"/>
          <table:table-cell table:style-name="ce4" office:value-type="float" office:value="99" calcext:value-type="float" table:number-columns-spanned="3" table:number-rows-spanned="1">
            <text:p>99</text:p>
          </table:table-cell>
          <table:covered-table-cell table:number-columns-repeated="2" table:style-name="ce4"/>
          <table:table-cell table:style-name="ce12" office:value-type="string" calcext:value-type="string" table:number-columns-spanned="1" table:number-rows-spanned="2">
            <text:p>Ripiano disavanzo</text:p>
          </table:table-cell>
          <table:table-cell table:style-name="ce12" office:value-type="string" calcext:value-type="string" table:number-columns-spanned="3" table:number-rows-spanned="2">
            <text:p>Totale generale delle spese</text:p>
          </table:table-cell>
          <table:covered-table-cell table:number-columns-repeated="2" table:style-name="ce12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bito pubblico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Anticipazioni finanziarie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Servizi per conto terzi</text:p>
          </table:table-cell>
          <table:covered-table-cell table:number-columns-repeated="2" table:style-name="ce4"/>
          <table:covered-table-cell table:number-columns-repeated="4" table:style-name="ce12"/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/>
          <table:covered-table-cell table:number-columns-repeated="2" table:style-name="ce4"/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6" office:value-type="string" calcext:value-type="string" table:number-columns-spanned="1" table:number-rows-spanned="2">
            <text:p>Competenza</text:p>
          </table:table-cell>
          <table:table-cell table:style-name="ce12" office:value-type="string" calcext:value-type="string" table:number-columns-spanned="2" table:number-rows-spanned="1">
            <text:p>Competenza</text:p>
          </table:table-cell>
          <table:covered-table-cell table:style-name="ce12"/>
          <table:table-cell table:style-name="ce16" office:value-type="string" calcext:value-type="string" table:number-columns-spanned="1" table:number-rows-spanned="2">
            <text:p>Cassa</text:p>
          </table:table-cell>
          <table:table-cell table:style-name="ce1" table:number-columns-repeated="3"/>
          <table:table-cell table:number-columns-repeated="1005"/>
        </table:table-row>
        <table:table-row table:style-name="ro13">
          <table:table-cell table:style-name="ce1"/>
          <table:covered-table-cell table:number-columns-repeated="2" table:style-name="ce4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number-columns-repeated="2" table:style-name="ce16"/>
          <table:table-cell table:style-name="ce12"/>
          <table:table-cell table:style-name="ce12" office:value-type="string" calcext:value-type="string">
            <text:p>di cui fondo pluriennale vincolato</text:p>
          </table:table-cell>
          <table:covered-table-cell table:style-name="ce16"/>
          <table:table-cell table:style-name="ce1" table:number-columns-repeated="3"/>
          <table:table-cell table:number-columns-repeated="1005"/>
        </table:table-row>
        <table:table-row table:style-name="ro4">
          <table:table-cell table:style-name="ce1"/>
          <table:table-cell table:style-name="ce5"/>
          <table:table-cell table:style-name="ce4" office:value-type="string" calcext:value-type="string">
            <text:p>RIPIANO DISAVANZO NELL'ESERCIZIO</text:p>
          </table:table-cell>
          <table:table-cell table:style-name="ce13" table:number-columns-repeated="9"/>
          <table:table-cell table:style-name="ce15" office:value-type="float" office:value="0" calcext:value-type="float">
            <text:p>0,00</text:p>
          </table:table-cell>
          <table:table-cell table:style-name="ce17" table:number-columns-repeated="3"/>
          <table:table-cell table:style-name="ce1" table:number-columns-repeated="3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1 - Spese correnti</text:p>
          </table:table-cell>
          <table:table-cell table:style-name="ce6" table:number-columns-repeated="13"/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1" calcext:value-type="float">
            <text:p>101</text:p>
          </table:table-cell>
          <table:table-cell table:style-name="ce10" office:value-type="string" calcext:value-type="string">
            <text:p>Redditi da lavoro dipend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20529634.46" calcext:value-type="float">
            <text:p>20.529.634,46</text:p>
          </table:table-cell>
          <table:table-cell table:style-name="ce14" office:value-type="float" office:value="536925" calcext:value-type="float">
            <text:p>536.925,00</text:p>
          </table:table-cell>
          <table:table-cell table:style-name="ce14" office:value-type="float" office:value="23452744.24" calcext:value-type="float">
            <text:p>23.452.744,24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2" calcext:value-type="float">
            <text:p>102</text:p>
          </table:table-cell>
          <table:table-cell table:style-name="ce10" office:value-type="string" calcext:value-type="string">
            <text:p>Imposte e tass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1819029.37" calcext:value-type="float">
            <text:p>1.819.029,37</text:p>
          </table:table-cell>
          <table:table-cell table:style-name="ce14" office:value-type="float" office:value="36190" calcext:value-type="float">
            <text:p>36.190,00</text:p>
          </table:table-cell>
          <table:table-cell table:style-name="ce14" office:value-type="float" office:value="1918266.82" calcext:value-type="float">
            <text:p>1.918.266,82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3" calcext:value-type="float">
            <text:p>103</text:p>
          </table:table-cell>
          <table:table-cell table:style-name="ce10" office:value-type="string" calcext:value-type="string">
            <text:p>Acquisto di beni e serviz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91601344.17" calcext:value-type="float">
            <text:p>91.601.344,17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12712771.93" calcext:value-type="float">
            <text:p>112.712.771,93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4" calcext:value-type="float">
            <text:p>104</text:p>
          </table:table-cell>
          <table:table-cell table:style-name="ce10" office:value-type="string" calcext:value-type="string">
            <text:p>Trasferimenti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74527456.73" calcext:value-type="float">
            <text:p>74.527.456,73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93575774.09" calcext:value-type="float">
            <text:p>93.575.774,09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5" calcext:value-type="float">
            <text:p>105</text:p>
          </table:table-cell>
          <table:table-cell table:style-name="ce10" office:value-type="string" calcext:value-type="string">
            <text:p>Trasferimenti di tribut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6" calcext:value-type="float">
            <text:p>106</text:p>
          </table:table-cell>
          <table:table-cell table:style-name="ce10" office:value-type="string" calcext:value-type="string">
            <text:p>Fondi perequativi (Solo per le Regioni)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07" calcext:value-type="float">
            <text:p>107</text:p>
          </table:table-cell>
          <table:table-cell table:style-name="ce10" office:value-type="string" calcext:value-type="string">
            <text:p>Interessi passiv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386462.1" calcext:value-type="float">
            <text:p>386.462,1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386462.1" calcext:value-type="float">
            <text:p>386.462,1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8" calcext:value-type="float">
            <text:p>108</text:p>
          </table:table-cell>
          <table:table-cell table:style-name="ce10" office:value-type="string" calcext:value-type="string">
            <text:p>Altre spese per redditi da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109" calcext:value-type="float">
            <text:p>109</text:p>
          </table:table-cell>
          <table:table-cell table:style-name="ce10" office:value-type="string" calcext:value-type="string">
            <text:p>Rimborsi e poste correttive delle entra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531953.7" calcext:value-type="float">
            <text:p>531.953,70</text:p>
          </table:table-cell>
          <table:table-cell table:style-name="ce14" office:value-type="float" office:value="7649" calcext:value-type="float">
            <text:p>7.649,00</text:p>
          </table:table-cell>
          <table:table-cell table:style-name="ce14" office:value-type="float" office:value="2791750.7" calcext:value-type="float">
            <text:p>2.791.750,70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110" calcext:value-type="float">
            <text:p>110</text:p>
          </table:table-cell>
          <table:table-cell table:style-name="ce10" office:value-type="string" calcext:value-type="string">
            <text:p>Altre spese corr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9250054.65" calcext:value-type="float">
            <text:p>9.250.054,6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307564.38" calcext:value-type="float">
            <text:p>2.307.564,38</text:p>
          </table:table-cell>
          <table:table-cell table:style-name="ce1" table:number-columns-repeated="3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100</text:p>
          </table:table-cell>
          <table:table-cell table:style-name="ce11" office:value-type="string" calcext:value-type="string">
            <text:p>Totale TITOLO 1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198645935.18" calcext:value-type="float">
            <text:p>198.645.935,18</text:p>
          </table:table-cell>
          <table:table-cell table:style-name="ce14" office:value-type="float" office:value="580764" calcext:value-type="float">
            <text:p>580.764,00</text:p>
          </table:table-cell>
          <table:table-cell table:style-name="ce14" office:value-type="float" office:value="237145334.26" calcext:value-type="float">
            <text:p>237.145.334,26</text:p>
          </table:table-cell>
          <table:table-cell table:style-name="ce1" table:number-columns-repeated="3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2 - Spese in conto capitale</text:p>
          </table:table-cell>
          <table:table-cell table:style-name="ce6" table:number-columns-repeated="13"/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1" calcext:value-type="float">
            <text:p>201</text:p>
          </table:table-cell>
          <table:table-cell table:style-name="ce10" office:value-type="string" calcext:value-type="string">
            <text:p>Tributi in conto capitale a carico dell'ent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2" calcext:value-type="float">
            <text:p>202</text:p>
          </table:table-cell>
          <table:table-cell table:style-name="ce10" office:value-type="string" calcext:value-type="string">
            <text:p>Investimenti fissi lordi e acquisto di terren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94643308.21" calcext:value-type="float">
            <text:p>94.643.308,21</text:p>
          </table:table-cell>
          <table:table-cell table:style-name="ce14" office:value-type="float" office:value="5712187.27" calcext:value-type="float">
            <text:p>5.712.187,27</text:p>
          </table:table-cell>
          <table:table-cell table:style-name="ce14" office:value-type="float" office:value="108337276.76" calcext:value-type="float">
            <text:p>108.337.276,76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3" calcext:value-type="float">
            <text:p>203</text:p>
          </table:table-cell>
          <table:table-cell table:style-name="ce10" office:value-type="string" calcext:value-type="string">
            <text:p>Contributi agli investimen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2981444.55" calcext:value-type="float">
            <text:p>2.981.444,55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5065085.49" calcext:value-type="float">
            <text:p>5.065.085,49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4" calcext:value-type="float">
            <text:p>204</text:p>
          </table:table-cell>
          <table:table-cell table:style-name="ce10" office:value-type="string" calcext:value-type="string">
            <text:p>Altri trasferimenti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205" calcext:value-type="float">
            <text:p>205</text:p>
          </table:table-cell>
          <table:table-cell table:style-name="ce10" office:value-type="string" calcext:value-type="string">
            <text:p>Altre spese in conto capital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7012187.27" calcext:value-type="float">
            <text:p>7.012.187,27</text:p>
          </table:table-cell>
          <table:table-cell table:number-columns-repeated="2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200</text:p>
          </table:table-cell>
          <table:table-cell table:style-name="ce11" office:value-type="string" calcext:value-type="string">
            <text:p>Totale TITOLO 2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104636940.03" calcext:value-type="float">
            <text:p>104.636.940,03</text:p>
          </table:table-cell>
          <table:table-cell table:style-name="ce14" office:value-type="float" office:value="5712187.27" calcext:value-type="float">
            <text:p>5.712.187,27</text:p>
          </table:table-cell>
          <table:table-cell table:style-name="ce14" office:value-type="float" office:value="113402362.25" calcext:value-type="float">
            <text:p>113.402.362,25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3 - Spese per incremento attività  finanziarie</text:p>
          </table:table-cell>
          <table:table-cell table:style-name="ce6" table:number-columns-repeated="13"/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1" calcext:value-type="float">
            <text:p>301</text:p>
          </table:table-cell>
          <table:table-cell table:style-name="ce10" office:value-type="string" calcext:value-type="string">
            <text:p>Acquisizioni di attività <text:s/>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2" calcext:value-type="float">
            <text:p>302</text:p>
          </table:table-cell>
          <table:table-cell table:style-name="ce10" office:value-type="string" calcext:value-type="string">
            <text:p>Concessione crediti di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303" calcext:value-type="float">
            <text:p>303</text:p>
          </table:table-cell>
          <table:table-cell table:style-name="ce10" office:value-type="string" calcext:value-type="string">
            <text:p>Concessione crediti di medio-lungo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304" calcext:value-type="float">
            <text:p>304</text:p>
          </table:table-cell>
          <table:table-cell table:style-name="ce10" office:value-type="string" calcext:value-type="string">
            <text:p>Altre spese per incremento di attività  finanziari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300</text:p>
          </table:table-cell>
          <table:table-cell table:style-name="ce11" office:value-type="string" calcext:value-type="string">
            <text:p>Totale TITOLO 3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4">
          <table:table-cell table:style-name="ce1"/>
          <table:table-cell table:style-name="ce6"/>
          <table:table-cell table:style-name="ce9" office:value-type="string" calcext:value-type="string">
            <text:p>TITOLO 4 - Rimborso Prestiti</text:p>
          </table:table-cell>
          <table:table-cell table:style-name="ce6" table:number-columns-repeated="13"/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1" calcext:value-type="float">
            <text:p>401</text:p>
          </table:table-cell>
          <table:table-cell table:style-name="ce10" office:value-type="string" calcext:value-type="string">
            <text:p>Rimborso di titoli obbligazionar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2" calcext:value-type="float">
            <text:p>402</text:p>
          </table:table-cell>
          <table:table-cell table:style-name="ce10" office:value-type="string" calcext:value-type="string">
            <text:p>Rimborso prestiti a breve termine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9">
          <table:table-cell table:style-name="ce1"/>
          <table:table-cell table:style-name="ce7" office:value-type="float" office:value="403" calcext:value-type="float">
            <text:p>403</text:p>
          </table:table-cell>
          <table:table-cell table:style-name="ce10" office:value-type="string" calcext:value-type="string">
            <text:p>Rimborso mutui e altri finanziamenti a medio lungo </text:p>
          </table:table-cell>
          <table:table-cell table:style-name="ce14" office:value-type="float" office:value="637288.84" calcext:value-type="float">
            <text:p>637.288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7288.84" calcext:value-type="float">
            <text:p>637.288,8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637288.84" calcext:value-type="float">
            <text:p>637.288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7288.84" calcext:value-type="float">
            <text:p>637.288,84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4" calcext:value-type="float">
            <text:p>404</text:p>
          </table:table-cell>
          <table:table-cell table:style-name="ce10" office:value-type="string" calcext:value-type="string">
            <text:p>Rimborso di altre forme di indebitamento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405" calcext:value-type="float">
            <text:p>405</text:p>
          </table:table-cell>
          <table:table-cell table:style-name="ce10" office:value-type="string" calcext:value-type="string">
            <text:p>Fondi per rimborso prestiti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400</text:p>
          </table:table-cell>
          <table:table-cell table:style-name="ce11" office:value-type="string" calcext:value-type="string">
            <text:p>Totale TITOLO 4</text:p>
          </table:table-cell>
          <table:table-cell table:style-name="ce14" office:value-type="float" office:value="637288.84" calcext:value-type="float">
            <text:p>637.288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7288.84" calcext:value-type="float">
            <text:p>637.288,84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/>
          <table:table-cell table:style-name="ce14" office:value-type="float" office:value="637288.84" calcext:value-type="float">
            <text:p>637.288,84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637288.84" calcext:value-type="float">
            <text:p>637.288,84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5 - Chiusura Anticipazioni ricevute da </text:p>
          </table:table-cell>
          <table:table-cell table:style-name="ce6" table:number-columns-repeated="13"/>
          <table:table-cell table:style-name="ce1" table:number-columns-repeated="3"/>
          <table:table-cell table:number-columns-repeated="1005"/>
        </table:table-row>
        <table:table-row table:style-name="ro5">
          <table:table-cell table:style-name="ce1"/>
          <table:table-cell table:style-name="ce7" office:value-type="float" office:value="501" calcext:value-type="float">
            <text:p>501</text:p>
          </table:table-cell>
          <table:table-cell table:style-name="ce10" office:value-type="string" calcext:value-type="string">
            <text:p>Chiusura Anticipazioni ricevute da istituto 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500</text:p>
          </table:table-cell>
          <table:table-cell table:style-name="ce11" office:value-type="string" calcext:value-type="string">
            <text:p>Totale TITOLO 5</text:p>
          </table:table-cell>
          <table:table-cell table:number-columns-repeated="9" table:style-name="ce14" office:value-type="float" office:value="0" calcext:value-type="float">
            <text:p>0,00</text:p>
          </table:table-cell>
          <table:table-cell table:style-name="ce14"/>
          <table:table-cell table:number-columns-repeated="3" table:style-name="ce14" office:value-type="float" office:value="0" calcext:value-type="float">
            <text:p>0,00</text:p>
          </table:table-cell>
          <table:table-cell table:style-name="ce1" table:number-columns-repeated="3"/>
          <table:table-cell table:number-columns-repeated="1005"/>
        </table:table-row>
        <table:table-row table:style-name="ro8">
          <table:table-cell table:style-name="ce1"/>
          <table:table-cell table:style-name="ce6"/>
          <table:table-cell table:style-name="ce9" office:value-type="string" calcext:value-type="string">
            <text:p>TITOLO 7 - Uscite per conto terzi e partite di giro</text:p>
          </table:table-cell>
          <table:table-cell table:style-name="ce6" table:number-columns-repeated="13"/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1" calcext:value-type="float">
            <text:p>701</text:p>
          </table:table-cell>
          <table:table-cell table:style-name="ce10" office:value-type="string" calcext:value-type="string">
            <text:p>Uscite per partite di giro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6225000" calcext:value-type="float">
            <text:p>16.22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409053.13" calcext:value-type="float">
            <text:p>19.409.053,13</text:p>
          </table:table-cell>
          <table:table-cell table:style-name="ce14"/>
          <table:table-cell table:style-name="ce14" office:value-type="float" office:value="16225000" calcext:value-type="float">
            <text:p>16.22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409053.13" calcext:value-type="float">
            <text:p>19.409.053,13</text:p>
          </table:table-cell>
          <table:table-cell table:style-name="ce1" table:number-columns-repeated="3"/>
          <table:table-cell table:number-columns-repeated="1005"/>
        </table:table-row>
        <table:table-row table:style-name="ro1">
          <table:table-cell table:style-name="ce1"/>
          <table:table-cell table:style-name="ce7" office:value-type="float" office:value="702" calcext:value-type="float">
            <text:p>702</text:p>
          </table:table-cell>
          <table:table-cell table:style-name="ce10" office:value-type="string" calcext:value-type="string">
            <text:p>Uscite per conto terzi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333.03" calcext:value-type="float">
            <text:p>27.333,03</text:p>
          </table:table-cell>
          <table:table-cell table:style-name="ce14"/>
          <table:table-cell table:style-name="ce14" office:value-type="float" office:value="10000" calcext:value-type="float">
            <text:p>10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27333.03" calcext:value-type="float">
            <text:p>27.333,03</text:p>
          </table:table-cell>
          <table:table-cell table:style-name="ce1" table:number-columns-repeated="3"/>
          <table:table-cell table:number-columns-repeated="1005"/>
        </table:table-row>
        <table:table-row table:style-name="ro14">
          <table:table-cell table:style-name="ce1"/>
          <table:table-cell table:style-name="ce8" office:value-type="string" calcext:value-type="string">
            <text:p>700</text:p>
          </table:table-cell>
          <table:table-cell table:style-name="ce11" office:value-type="string" calcext:value-type="string">
            <text:p>Totale TITOLO 7</text:p>
          </table:table-cell>
          <table:table-cell table:number-columns-repeated="6" table:style-name="ce14" office:value-type="float" office:value="0" calcext:value-type="float">
            <text:p>0,00</text:p>
          </table:table-cell>
          <table:table-cell table:style-name="ce14" office:value-type="float" office:value="16235000" calcext:value-type="float">
            <text:p>16.23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436386.16" calcext:value-type="float">
            <text:p>19.436.386,16</text:p>
          </table:table-cell>
          <table:table-cell table:style-name="ce14"/>
          <table:table-cell table:style-name="ce14" office:value-type="float" office:value="16235000" calcext:value-type="float">
            <text:p>16.235.000,00</text:p>
          </table:table-cell>
          <table:table-cell table:style-name="ce14" office:value-type="float" office:value="0" calcext:value-type="float">
            <text:p>0,00</text:p>
          </table:table-cell>
          <table:table-cell table:style-name="ce14" office:value-type="float" office:value="19436386.16" calcext:value-type="float">
            <text:p>19.436.386,16</text:p>
          </table:table-cell>
          <table:table-cell table:style-name="ce1" table:number-columns-repeated="3"/>
          <table:table-cell table:number-columns-repeated="1005"/>
        </table:table-row>
        <table:table-row table:style-name="ro2">
          <table:table-cell table:style-name="ce1"/>
          <table:table-cell table:style-name="ce4" office:value-type="string" calcext:value-type="string" table:number-columns-spanned="2" table:number-rows-spanned="1">
            <text:p>TOTALE MISSIONI - TOTALE GENERALE DELLE SPESE</text:p>
          </table:table-cell>
          <table:covered-table-cell table:style-name="ce4"/>
          <table:table-cell table:style-name="ce15" office:value-type="float" office:value="637288.84" calcext:value-type="float">
            <text:p>637.288,84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637288.84" calcext:value-type="float">
            <text:p>637.288,84</text:p>
          </table:table-cell>
          <table:table-cell table:number-columns-repeated="3" table:style-name="ce15" office:value-type="float" office:value="0" calcext:value-type="float">
            <text:p>0,00</text:p>
          </table:table-cell>
          <table:table-cell table:style-name="ce15" office:value-type="float" office:value="16235000" calcext:value-type="float">
            <text:p>16.235.00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19436386.16" calcext:value-type="float">
            <text:p>19.436.386,16</text:p>
          </table:table-cell>
          <table:table-cell table:style-name="ce15"/>
          <table:table-cell table:style-name="ce15" office:value-type="float" office:value="320155164.05" calcext:value-type="float">
            <text:p>320.155.164,05</text:p>
          </table:table-cell>
          <table:table-cell table:style-name="ce15" office:value-type="float" office:value="6292951.27" calcext:value-type="float">
            <text:p>6.292.951,27</text:p>
          </table:table-cell>
          <table:table-cell table:style-name="ce15" office:value-type="float" office:value="370621371.51" calcext:value-type="float">
            <text:p>370.621.371,51</text:p>
          </table:table-cell>
          <table:table-cell table:style-name="ce1" table:number-columns-repeated="3"/>
          <table:table-cell table:number-columns-repeated="100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13"/>
          <table:table-cell table:style-name="ce18" table:number-columns-repeated="3"/>
          <table:table-cell table:number-columns-repeated="1008"/>
        </table:table-row>
        <table:table-row table:style-name="ro1" table:number-rows-repeated="104833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SansSerif" svg:font-family="SansSerif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8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28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28P0"/>
    </number:currency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0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2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4P2" style:volatile="true">
      <loext:text> $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5P2" style:volatile="true">
      <loext:text> </loext:text>
      <loext:fill-character> </loext:fill-character>
      <number:text>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6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6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7.06mm" fo:margin-bottom="0mm" fo:margin-left="7.06mm" fo:margin-right="7.06mm" style:print-page-order="ltr" style:first-page-number="continue" style:scale-to="44%" style:writing-mode="lr-tb"/>
      <style:header-style>
        <style:header-footer-properties fo:min-height="7.5mm" fo:margin-left="11.94mm" fo:margin-right="11.94mm" fo:margin-bottom="0mm"/>
      </style:header-style>
      <style:footer-style>
        <style:header-footer-properties fo:min-height="7.5mm" fo:margin-left="11.94mm" fo:margin-right="11.9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20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spese_5f_bilancio_5f_previsione_5f_2017" style:display-name="PageStyle_spese_bilancio_previsione_201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19T18:51:56</meta:creation-date>
    <dc:creator>Alessandra Auzzi</dc:creator>
    <dc:date>2017-01-20T12:41:05</dc:date>
    <meta:print-date>2017-01-20T12:40:49</meta:print-date>
    <meta:document-statistic meta:table-count="1" meta:cell-count="2950" meta:object-count="0"/>
    <meta:generator>LibreOffice/5.1.5.2$Windows_X86_64 LibreOffice_project/7a864d8825610a8c07cfc3bc01dd4fce6a9447e5</meta:generator>
  </office:meta>
</office:document-meta>
</file>