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84cm" table:align="left" style:writing-mode="lr-tb"/>
    </style:style>
    <style:style style:name="Tabella1.A" style:family="table-column">
      <style:table-column-properties style:column-width="6.138cm"/>
    </style:style>
    <style:style style:name="Tabella1.B" style:family="table-column">
      <style:table-column-properties style:column-width="9.8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2" style:family="paragraph" style:parent-style-name="Text_20_body">
      <style:paragraph-properties style:snap-to-layout-grid="false"/>
      <style:text-properties style:font-name="Garamond" fo:font-weight="bold" style:font-weight-asian="bold" style:font-name-complex="Garamond"/>
    </style:style>
    <style:style style:name="P3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25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Garamond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3" style:family="paragraph" style:parent-style-name="Standard">
      <style:paragraph-properties style:line-height-at-least="0.423cm" fo:text-align="justify" style:justify-single-word="false" fo:padding-left="0.141cm" fo:padding-right="0.141cm" fo:padding-top="0.035cm" fo:padding-bottom="0.035cm" fo:border="0.51pt solid #000000" style:snap-to-layout-grid="false"/>
    </style:style>
    <style:style style:name="P14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P15" style:family="paragraph" style:parent-style-name="Standard" style:list-style-name="WW8Num2">
      <style:paragraph-properties fo:margin-top="0cm" fo:margin-bottom="0.106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 fo:hyphenate="false" fo:hyphenation-remain-char-count="2" fo:hyphenation-push-char-count="2"/>
    </style:style>
    <style:style style:name="P16" style:family="paragraph" style:parent-style-name="Text_20_body_20_indent">
      <style:paragraph-properties fo:margin-left="4.995cm" fo:margin-right="0cm" fo:text-align="center" style:justify-single-word="false" fo:text-indent="0cm" style:auto-text-indent="false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8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="Garamond" fo:font-size="12pt" style:font-size-asian="12pt" style:font-name-complex="Garamond" style:font-size-complex="12pt"/>
    </style:style>
    <style:style style:name="T14" style:family="text">
      <style:text-properties style:font-name="Garamond" fo:font-size="12pt" style:font-size-asian="12pt" style:font-name-complex="Garamond" style:font-size-complex="12pt"/>
    </style:style>
    <style:style style:name="T15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/>
    </style:style>
    <style:style style:name="T16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17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18" style:family="text">
      <style:text-properties style:font-name="Garamond" fo:font-size="12pt" fo:font-style="italic" style:font-name-asian="Garamond" style:font-size-asian="12pt" style:font-style-asian="italic" style:font-name-complex="Garamond" style:font-size-complex="12pt"/>
    </style:style>
    <style:style style:name="T19" style:family="text">
      <style:text-properties style:font-name="Garamond" style:font-name-complex="Garamond"/>
    </style:style>
    <style:style style:name="T20" style:family="text">
      <style:text-properties style:font-name="Garamond" fo:font-weight="bold" style:font-weight-asian="bold" style:font-name-complex="Garamond"/>
    </style:style>
    <style:style style:name="T21" style:family="text">
      <style:text-properties style:font-name-asian="Verdana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FFERTA ECONOMICA</text:span></text:p>
      <text:p text:style-name="P13"><text:span text:style-name="T5">AVVERTENZE PER LA COMPILAZIONE</text:span><text:span text:style-name="T6">:</text:span></text:p>
      <text:p text:style-name="P13"><text:span text:style-name="T7">- <text:s/>Il presente modulo deve essere </text:span><text:span text:style-name="T8">sottoscritto </text:span><text:span text:style-name="T7">dal legale rappresentante <text:s/>e ad esso va </text:span><text:span text:style-name="T8">allegata</text:span><text:span text:style-name="T7"> la copia fotostatica di un valido documento d’ identità del sottoscrittore. · Deve essere compilato in stampatello ed in modo leggibile in ogni sua parte .</text:span></text:p>
      <text:p text:style-name="P4"><text:span text:style-name="T3">OGGETTO: <text:tab/></text:span><text:span text:style-name="T9">affidamento a terzi dei lavori finalizzati alla gestione nel 2017 di </text:span><text:span text:style-name="T3"><text:s/></text:span><text:span text:style-name="T9">ha 18.95.79 di vigneto di proprietà della “Società Agricola Mondeggi Lappeggi Srl-con socio unico in liquidazione”, quali, a titolo puramente esemplificativo, </text:span><text:span text:style-name="T11">potatura, legatura, spollonatura, concimazione, trattamenti sia anticrittogamici che insetticidi, lavorazione del terreno e diserbo, eventuale potatura verde, smaltimento dei residui di potatura e dei rifiuti connessi (vuoti di fitofarmaci, sacchetti concime ecc), vendemmia, nel rispetto di tutti gli obblighi di legge.</text:span></text:p>
      <text:p text:style-name="P6"/>
      <text:p text:style-name="P10">Da Compilare Nel Caso Di Offerta <text:s/>Da Parte Di Impresa Individuale</text:p>
      <text:p text:style-name="P8"><text:span text:style-name="T16">La/Il sottoscritta/o …</text:span><text:span text:style-name="T17">……………………………………………………… nat_ <text:s/>a ………………………...……………… <text:s/>il ………………………… (codice fiscale <text:s/></text:span><text:span text:style-name="T4">……………………………, </text:span></text:p>
      <text:p text:style-name="P8"><text:span text:style-name="T18">………………………………</text:span><text:span text:style-name="T17">.) residente a ….…………………………… ……….………………(Prov. ………) via/piazza ……………………………………….…………………………. n. …………… (CAP ……………), titolare dell’impresa individuale ………………………………con sede in ……………… iscritta al Registro Imprese di ……………….. al numero………………………con partita iva numero………………………………… <text:s/></text:span></text:p>
      <text:p text:style-name="P14">OPPURE</text:p>
      <text:p text:style-name="P10">Da Compilare Nel Caso Di Offerta Da Parte Di Societa’</text:p>
      <text:p text:style-name="P8"><text:span text:style-name="T16">La/Il sottoscritta/o…………………………nat….a ………….il……………… codice fiscale <text:s/>…………… in qualità di Legale rappresentante </text:span><text:span text:style-name="T14"><text:s/>della società ………………………………………………………………………………………iscritta al Registro imprese di ……………..al numero…………. ,C.F. <text:s/>…………………………… ,partita I.V.A. . ………………………………con sede in …………………………………(Prov.….), Via/piazza ……………………………………… <text:s text:c="10"/>n. ………. (CAP …………………)</text:span><text:span text:style-name="T4"> </text:span><text:span text:style-name="T14"><text:s/>telefono………………………………, fax…………………………………….., </text:span></text:p>
      <text:p text:style-name="P5">DICHIARA</text:p>
      <text:list xml:id="list7436544902539149538" text:style-name="WW8Num2">
        <text:list-item>
          <text:p text:style-name="P15">Di formulare la seguente offerta per la partecipazione alle spese per l’attività svolta in precedenza dalla Società Agricola Mondeggi Lappeggi Srl-con socio unico in liquidazione”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MPORTO IN CIFRE</text:p>
          </table:table-cell>
          <table:table-cell table:style-name="Tabella1.B1" office:value-type="string">
            <text:p text:style-name="P1">IMPORTO IN LETTERE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1"/>
          </table:table-cell>
        </table:table-row>
      </table:table>
      <text:p text:style-name="P9"><text:span text:style-name="T13">All’importo suddetto dovrà essere aggiunta l’iva ad <text:s/>aliquota di legge</text:span></text:p>
      <text:p text:style-name="P7"/>
      <text:p text:style-name="P12"><text:span text:style-name="T21">……………………………</text:span>, lì <text:s/>…………………..</text:p>
      <text:p text:style-name="P16"><text:soft-page-break/><text:span text:style-name="T3">(firm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5cm" fo:text-align="justify" style:justify-single-word="false" fo:orphans="0" fo:widows="0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tyle-complex="italic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9pt" style:font-size-asian="9pt" style:font-size-complex="9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ALLEGATO “H”)</dc:title>
    <meta:initial-creator>sarag</meta:initial-creator>
    <meta:creation-date>2016-11-21T20:08:00</meta:creation-date>
    <dc:creator>giano</dc:creator>
    <dc:date>2016-11-21T20:10:00</dc:date>
    <meta:print-date>2016-11-21T20:10:00</meta:print-date>
    <meta:editing-cycles>3</meta:editing-cycles>
    <meta:editing-duration>PT1M</meta:editing-duration>
    <meta:document-statistic meta:table-count="1" meta:image-count="0" meta:object-count="0" meta:page-count="2" meta:paragraph-count="18" meta:word-count="270" meta:character-count="2109" meta:non-whitespace-character-count="1830"/>
    <meta:generator>LibreOffice/5.1.5.2$Windows_X86_64 LibreOffice_project/7a864d8825610a8c07cfc3bc01dd4fce6a9447e5</meta:generator>
  </office:meta>
</office:document-meta>
</file>