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TURISTAT - Movimento singola localita' per mesi Periodo dal 01-01-2016 al 30-09-2016 (compreso) Citta' Metropolitana di FIRENZE</text:p>
            <text:p><text:tab/><text:tab/><text:tab/>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2">
          <table:table-cell table:style-name="ce2" office:value-type="string" table:number-columns-spanned="2" table:number-rows-spanned="1">
            <text:p><text:s/></text:p>
          </table:table-cell>
          <table:covered-table-cell/>
          <table:table-cell table:style-name="ce2" office:value-type="string">
            <text:p>ITALIANI</text:p>
          </table:table-cell>
          <table:table-cell table:style-name="Default"/>
          <table:table-cell table:style-name="ce2" office:value-type="string">
            <text:p>STRANIERI</text:p>
          </table:table-cell>
          <table:table-cell table:style-name="Default"/>
          <table:table-cell table:style-name="ce2" office:value-type="string">
            <text:p>TOTALE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3" office:value-type="string" table:number-columns-spanned="2" table:number-rows-spanned="1">
            <text:p>Tipologia</text:p>
          </table:table-cell>
          <table:covered-table-cell/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string" table:number-columns-spanned="14" table:number-rows-spanned="1">
            <text:p>2016/01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6"/>
          <table:table-cell table:number-columns-repeated="1010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4721">
            <text:p>24721</text:p>
          </table:table-cell>
          <table:table-cell office:value-type="float" office:value="96557">
            <text:p>96557</text:p>
          </table:table-cell>
          <table:table-cell office:value-type="float" office:value="26075">
            <text:p>26075</text:p>
          </table:table-cell>
          <table:table-cell office:value-type="float" office:value="98005">
            <text:p>98005</text:p>
          </table:table-cell>
          <table:table-cell office:value-type="float" office:value="50796">
            <text:p>50796</text:p>
          </table:table-cell>
          <table:table-cell office:value-type="float" office:value="194562">
            <text:p>19456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85629">
            <text:p>85629</text:p>
          </table:table-cell>
          <table:table-cell office:value-type="float" office:value="209506">
            <text:p>209506</text:p>
          </table:table-cell>
          <table:table-cell office:value-type="float" office:value="112455">
            <text:p>112455</text:p>
          </table:table-cell>
          <table:table-cell office:value-type="float" office:value="313618">
            <text:p>313618</text:p>
          </table:table-cell>
          <table:table-cell office:value-type="float" office:value="198084">
            <text:p>198084</text:p>
          </table:table-cell>
          <table:table-cell office:value-type="float" office:value="523124">
            <text:p>523124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TOT.</text:p>
          </table:table-cell>
          <table:covered-table-cell/>
          <table:table-cell office:value-type="float" office:value="110350">
            <text:p>110350</text:p>
          </table:table-cell>
          <table:table-cell office:value-type="float" office:value="306063">
            <text:p>306063</text:p>
          </table:table-cell>
          <table:table-cell office:value-type="float" office:value="138530">
            <text:p>138530</text:p>
          </table:table-cell>
          <table:table-cell office:value-type="float" office:value="411623">
            <text:p>411623</text:p>
          </table:table-cell>
          <table:table-cell office:value-type="float" office:value="248880">
            <text:p>248880</text:p>
          </table:table-cell>
          <table:table-cell office:value-type="float" office:value="717686">
            <text:p>717686</text:p>
          </table:table-cell>
          <table:table-cell table:number-columns-repeated="1016"/>
        </table:table-row>
        <table:table-row table:style-name="ro4">
          <table:table-cell office:value-type="string">
            <text:p>2016/02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24334">
            <text:p>24334</text:p>
          </table:table-cell>
          <table:table-cell office:value-type="float" office:value="79742">
            <text:p>79742</text:p>
          </table:table-cell>
          <table:table-cell office:value-type="float" office:value="26544">
            <text:p>26544</text:p>
          </table:table-cell>
          <table:table-cell office:value-type="float" office:value="96015">
            <text:p>96015</text:p>
          </table:table-cell>
          <table:table-cell office:value-type="float" office:value="50878">
            <text:p>50878</text:p>
          </table:table-cell>
          <table:table-cell office:value-type="float" office:value="175757">
            <text:p>175757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90804">
            <text:p>90804</text:p>
          </table:table-cell>
          <table:table-cell office:value-type="float" office:value="199688">
            <text:p>199688</text:p>
          </table:table-cell>
          <table:table-cell office:value-type="float" office:value="127294">
            <text:p>127294</text:p>
          </table:table-cell>
          <table:table-cell office:value-type="float" office:value="329087">
            <text:p>329087</text:p>
          </table:table-cell>
          <table:table-cell office:value-type="float" office:value="218098">
            <text:p>218098</text:p>
          </table:table-cell>
          <table:table-cell office:value-type="float" office:value="528775">
            <text:p>52877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5138">
            <text:p>115138</text:p>
          </table:table-cell>
          <table:table-cell office:value-type="float" office:value="279430">
            <text:p>279430</text:p>
          </table:table-cell>
          <table:table-cell office:value-type="float" office:value="153838">
            <text:p>153838</text:p>
          </table:table-cell>
          <table:table-cell office:value-type="float" office:value="425102">
            <text:p>425102</text:p>
          </table:table-cell>
          <table:table-cell office:value-type="float" office:value="268976">
            <text:p>268976</text:p>
          </table:table-cell>
          <table:table-cell office:value-type="float" office:value="704532">
            <text:p>704532</text:p>
          </table:table-cell>
          <table:table-cell table:number-columns-repeated="1016"/>
        </table:table-row>
        <table:table-row table:style-name="ro4">
          <table:table-cell office:value-type="string">
            <text:p>2016/03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4868">
            <text:p>34868</text:p>
          </table:table-cell>
          <table:table-cell office:value-type="float" office:value="110547">
            <text:p>110547</text:p>
          </table:table-cell>
          <table:table-cell office:value-type="float" office:value="45903">
            <text:p>45903</text:p>
          </table:table-cell>
          <table:table-cell office:value-type="float" office:value="153041">
            <text:p>153041</text:p>
          </table:table-cell>
          <table:table-cell office:value-type="float" office:value="80771">
            <text:p>80771</text:p>
          </table:table-cell>
          <table:table-cell office:value-type="float" office:value="263588">
            <text:p>26358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00684">
            <text:p>100684</text:p>
          </table:table-cell>
          <table:table-cell office:value-type="float" office:value="227454">
            <text:p>227454</text:p>
          </table:table-cell>
          <table:table-cell office:value-type="float" office:value="198469">
            <text:p>198469</text:p>
          </table:table-cell>
          <table:table-cell office:value-type="float" office:value="499456">
            <text:p>499456</text:p>
          </table:table-cell>
          <table:table-cell office:value-type="float" office:value="299153">
            <text:p>299153</text:p>
          </table:table-cell>
          <table:table-cell office:value-type="float" office:value="726910">
            <text:p>72691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35552">
            <text:p>135552</text:p>
          </table:table-cell>
          <table:table-cell office:value-type="float" office:value="338001">
            <text:p>338001</text:p>
          </table:table-cell>
          <table:table-cell office:value-type="float" office:value="244372">
            <text:p>244372</text:p>
          </table:table-cell>
          <table:table-cell office:value-type="float" office:value="652497">
            <text:p>652497</text:p>
          </table:table-cell>
          <table:table-cell office:value-type="float" office:value="379924">
            <text:p>379924</text:p>
          </table:table-cell>
          <table:table-cell office:value-type="float" office:value="990498">
            <text:p>990498</text:p>
          </table:table-cell>
          <table:table-cell table:number-columns-repeated="1016"/>
        </table:table-row>
        <table:table-row table:style-name="ro4">
          <table:table-cell office:value-type="string">
            <text:p>2016/04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7599">
            <text:p>37599</text:p>
          </table:table-cell>
          <table:table-cell office:value-type="float" office:value="113021">
            <text:p>113021</text:p>
          </table:table-cell>
          <table:table-cell office:value-type="float" office:value="66184">
            <text:p>66184</text:p>
          </table:table-cell>
          <table:table-cell office:value-type="float" office:value="233342">
            <text:p>233342</text:p>
          </table:table-cell>
          <table:table-cell office:value-type="float" office:value="103783">
            <text:p>103783</text:p>
          </table:table-cell>
          <table:table-cell office:value-type="float" office:value="346363">
            <text:p>34636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102424">
            <text:p>102424</text:p>
          </table:table-cell>
          <table:table-cell office:value-type="float" office:value="227271">
            <text:p>227271</text:p>
          </table:table-cell>
          <table:table-cell office:value-type="float" office:value="208118">
            <text:p>208118</text:p>
          </table:table-cell>
          <table:table-cell office:value-type="float" office:value="533960">
            <text:p>533960</text:p>
          </table:table-cell>
          <table:table-cell office:value-type="float" office:value="310542">
            <text:p>310542</text:p>
          </table:table-cell>
          <table:table-cell office:value-type="float" office:value="761231">
            <text:p>7612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40023">
            <text:p>140023</text:p>
          </table:table-cell>
          <table:table-cell office:value-type="float" office:value="340292">
            <text:p>340292</text:p>
          </table:table-cell>
          <table:table-cell office:value-type="float" office:value="274302">
            <text:p>274302</text:p>
          </table:table-cell>
          <table:table-cell office:value-type="float" office:value="767302">
            <text:p>767302</text:p>
          </table:table-cell>
          <table:table-cell office:value-type="float" office:value="414325">
            <text:p>414325</text:p>
          </table:table-cell>
          <table:table-cell office:value-type="float" office:value="1107594">
            <text:p>1107594</text:p>
          </table:table-cell>
          <table:table-cell table:number-columns-repeated="1016"/>
        </table:table-row>
        <table:table-row table:style-name="ro4">
          <table:table-cell office:value-type="string">
            <text:p>2016/05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2417">
            <text:p>32417</text:p>
          </table:table-cell>
          <table:table-cell office:value-type="float" office:value="103767">
            <text:p>103767</text:p>
          </table:table-cell>
          <table:table-cell office:value-type="float" office:value="103536">
            <text:p>103536</text:p>
          </table:table-cell>
          <table:table-cell office:value-type="float" office:value="408169">
            <text:p>408169</text:p>
          </table:table-cell>
          <table:table-cell office:value-type="float" office:value="135953">
            <text:p>135953</text:p>
          </table:table-cell>
          <table:table-cell office:value-type="float" office:value="511936">
            <text:p>511936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9955">
            <text:p>79955</text:p>
          </table:table-cell>
          <table:table-cell office:value-type="float" office:value="189511">
            <text:p>189511</text:p>
          </table:table-cell>
          <table:table-cell office:value-type="float" office:value="267521">
            <text:p>267521</text:p>
          </table:table-cell>
          <table:table-cell office:value-type="float" office:value="665091">
            <text:p>665091</text:p>
          </table:table-cell>
          <table:table-cell office:value-type="float" office:value="347476">
            <text:p>347476</text:p>
          </table:table-cell>
          <table:table-cell office:value-type="float" office:value="854602">
            <text:p>8546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2372">
            <text:p>112372</text:p>
          </table:table-cell>
          <table:table-cell office:value-type="float" office:value="293278">
            <text:p>293278</text:p>
          </table:table-cell>
          <table:table-cell office:value-type="float" office:value="371057">
            <text:p>371057</text:p>
          </table:table-cell>
          <table:table-cell office:value-type="float" office:value="1073260">
            <text:p>1073260</text:p>
          </table:table-cell>
          <table:table-cell office:value-type="float" office:value="483429">
            <text:p>483429</text:p>
          </table:table-cell>
          <table:table-cell office:value-type="float" office:value="1366538">
            <text:p>1366538</text:p>
          </table:table-cell>
          <table:table-cell table:number-columns-repeated="1016"/>
        </table:table-row>
        <table:table-row table:style-name="ro4">
          <table:table-cell office:value-type="string">
            <text:p>2016/06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7323">
            <text:p>37323</text:p>
          </table:table-cell>
          <table:table-cell office:value-type="float" office:value="122594">
            <text:p>122594</text:p>
          </table:table-cell>
          <table:table-cell office:value-type="float" office:value="110839">
            <text:p>110839</text:p>
          </table:table-cell>
          <table:table-cell office:value-type="float" office:value="435184">
            <text:p>435184</text:p>
          </table:table-cell>
          <table:table-cell office:value-type="float" office:value="148162">
            <text:p>148162</text:p>
          </table:table-cell>
          <table:table-cell office:value-type="float" office:value="557778">
            <text:p>557778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9977">
            <text:p>79977</text:p>
          </table:table-cell>
          <table:table-cell office:value-type="float" office:value="193755">
            <text:p>193755</text:p>
          </table:table-cell>
          <table:table-cell office:value-type="float" office:value="266029">
            <text:p>266029</text:p>
          </table:table-cell>
          <table:table-cell office:value-type="float" office:value="639654">
            <text:p>639654</text:p>
          </table:table-cell>
          <table:table-cell office:value-type="float" office:value="346006">
            <text:p>346006</text:p>
          </table:table-cell>
          <table:table-cell office:value-type="float" office:value="833409">
            <text:p>83340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7300">
            <text:p>117300</text:p>
          </table:table-cell>
          <table:table-cell office:value-type="float" office:value="316349">
            <text:p>316349</text:p>
          </table:table-cell>
          <table:table-cell office:value-type="float" office:value="376868">
            <text:p>376868</text:p>
          </table:table-cell>
          <table:table-cell office:value-type="float" office:value="1074838">
            <text:p>1074838</text:p>
          </table:table-cell>
          <table:table-cell office:value-type="float" office:value="494168">
            <text:p>494168</text:p>
          </table:table-cell>
          <table:table-cell office:value-type="float" office:value="1391187">
            <text:p>1391187</text:p>
          </table:table-cell>
          <table:table-cell table:number-columns-repeated="1016"/>
        </table:table-row>
        <table:table-row table:style-name="ro4">
          <table:table-cell office:value-type="string">
            <text:p>2016/07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0853">
            <text:p>30853</text:p>
          </table:table-cell>
          <table:table-cell office:value-type="float" office:value="111331">
            <text:p>111331</text:p>
          </table:table-cell>
          <table:table-cell office:value-type="float" office:value="162109">
            <text:p>162109</text:p>
          </table:table-cell>
          <table:table-cell office:value-type="float" office:value="705924">
            <text:p>705924</text:p>
          </table:table-cell>
          <table:table-cell office:value-type="float" office:value="192962">
            <text:p>192962</text:p>
          </table:table-cell>
          <table:table-cell office:value-type="float" office:value="817255">
            <text:p>817255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65391">
            <text:p>65391</text:p>
          </table:table-cell>
          <table:table-cell office:value-type="float" office:value="171416">
            <text:p>171416</text:p>
          </table:table-cell>
          <table:table-cell office:value-type="float" office:value="321377">
            <text:p>321377</text:p>
          </table:table-cell>
          <table:table-cell office:value-type="float" office:value="756550">
            <text:p>756550</text:p>
          </table:table-cell>
          <table:table-cell office:value-type="float" office:value="386768">
            <text:p>386768</text:p>
          </table:table-cell>
          <table:table-cell office:value-type="float" office:value="927966">
            <text:p>92796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6244">
            <text:p>96244</text:p>
          </table:table-cell>
          <table:table-cell office:value-type="float" office:value="282747">
            <text:p>282747</text:p>
          </table:table-cell>
          <table:table-cell office:value-type="float" office:value="483486">
            <text:p>483486</text:p>
          </table:table-cell>
          <table:table-cell office:value-type="float" office:value="1462474">
            <text:p>1462474</text:p>
          </table:table-cell>
          <table:table-cell office:value-type="float" office:value="579730">
            <text:p>579730</text:p>
          </table:table-cell>
          <table:table-cell office:value-type="float" office:value="1745221">
            <text:p>1745221</text:p>
          </table:table-cell>
          <table:table-cell table:number-columns-repeated="1016"/>
        </table:table-row>
        <table:table-row table:style-name="ro4">
          <table:table-cell office:value-type="string">
            <text:p>2016/08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3404">
            <text:p>33404</text:p>
          </table:table-cell>
          <table:table-cell office:value-type="float" office:value="123663">
            <text:p>123663</text:p>
          </table:table-cell>
          <table:table-cell office:value-type="float" office:value="141777">
            <text:p>141777</text:p>
          </table:table-cell>
          <table:table-cell office:value-type="float" office:value="714329">
            <text:p>714329</text:p>
          </table:table-cell>
          <table:table-cell office:value-type="float" office:value="175181">
            <text:p>175181</text:p>
          </table:table-cell>
          <table:table-cell office:value-type="float" office:value="837992">
            <text:p>837992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58827">
            <text:p>58827</text:p>
          </table:table-cell>
          <table:table-cell office:value-type="float" office:value="172909">
            <text:p>172909</text:p>
          </table:table-cell>
          <table:table-cell office:value-type="float" office:value="291335">
            <text:p>291335</text:p>
          </table:table-cell>
          <table:table-cell office:value-type="float" office:value="715142">
            <text:p>715142</text:p>
          </table:table-cell>
          <table:table-cell office:value-type="float" office:value="350162">
            <text:p>350162</text:p>
          </table:table-cell>
          <table:table-cell office:value-type="float" office:value="888051">
            <text:p>88805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92231">
            <text:p>92231</text:p>
          </table:table-cell>
          <table:table-cell office:value-type="float" office:value="296572">
            <text:p>296572</text:p>
          </table:table-cell>
          <table:table-cell office:value-type="float" office:value="433112">
            <text:p>433112</text:p>
          </table:table-cell>
          <table:table-cell office:value-type="float" office:value="1429471">
            <text:p>1429471</text:p>
          </table:table-cell>
          <table:table-cell office:value-type="float" office:value="525343">
            <text:p>525343</text:p>
          </table:table-cell>
          <table:table-cell office:value-type="float" office:value="1726043">
            <text:p>1726043</text:p>
          </table:table-cell>
          <table:table-cell table:number-columns-repeated="1016"/>
        </table:table-row>
        <table:table-row table:style-name="ro4">
          <table:table-cell office:value-type="string">
            <text:p>2016/09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/>
          <table:table-cell table:style-name="ce4" office:value-type="string">
            <text:p>EXTRA-ALBERGHI</text:p>
          </table:table-cell>
          <table:table-cell office:value-type="float" office:value="33953">
            <text:p>33953</text:p>
          </table:table-cell>
          <table:table-cell office:value-type="float" office:value="98752">
            <text:p>98752</text:p>
          </table:table-cell>
          <table:table-cell office:value-type="float" office:value="114203">
            <text:p>114203</text:p>
          </table:table-cell>
          <table:table-cell office:value-type="float" office:value="454251">
            <text:p>454251</text:p>
          </table:table-cell>
          <table:table-cell office:value-type="float" office:value="148156">
            <text:p>148156</text:p>
          </table:table-cell>
          <table:table-cell office:value-type="float" office:value="553003">
            <text:p>553003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5" office:value-type="string">
            <text:p>ALBERGHI</text:p>
          </table:table-cell>
          <table:table-cell office:value-type="float" office:value="77101">
            <text:p>77101</text:p>
          </table:table-cell>
          <table:table-cell office:value-type="float" office:value="188954">
            <text:p>188954</text:p>
          </table:table-cell>
          <table:table-cell office:value-type="float" office:value="268320">
            <text:p>268320</text:p>
          </table:table-cell>
          <table:table-cell office:value-type="float" office:value="667620">
            <text:p>667620</text:p>
          </table:table-cell>
          <table:table-cell office:value-type="float" office:value="345421">
            <text:p>345421</text:p>
          </table:table-cell>
          <table:table-cell office:value-type="float" office:value="856574">
            <text:p>85657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T.</text:p>
          </table:table-cell>
          <table:table-cell/>
          <table:table-cell office:value-type="float" office:value="111054">
            <text:p>111054</text:p>
          </table:table-cell>
          <table:table-cell office:value-type="float" office:value="287706">
            <text:p>287706</text:p>
          </table:table-cell>
          <table:table-cell office:value-type="float" office:value="382523">
            <text:p>382523</text:p>
          </table:table-cell>
          <table:table-cell office:value-type="float" office:value="1121871">
            <text:p>1121871</text:p>
          </table:table-cell>
          <table:table-cell office:value-type="float" office:value="493577">
            <text:p>493577</text:p>
          </table:table-cell>
          <table:table-cell office:value-type="float" office:value="1409577">
            <text:p>1409577</text:p>
          </table:table-cell>
          <table:table-cell table:number-columns-repeated="1016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TOTALE GENERALE</text:p>
          </table:table-cell>
          <table:covered-table-cell/>
          <table:table-cell table:style-name="ce6" office:value-type="float" office:value="1030264">
            <text:p>1030264</text:p>
          </table:table-cell>
          <table:table-cell table:style-name="ce6" office:value-type="float" office:value="2740438">
            <text:p>2740438</text:p>
          </table:table-cell>
          <table:table-cell table:style-name="ce6" office:value-type="float" office:value="2858088">
            <text:p>2858088</text:p>
          </table:table-cell>
          <table:table-cell table:style-name="ce6" office:value-type="float" office:value="8418438">
            <text:p>8418438</text:p>
          </table:table-cell>
          <table:table-cell table:style-name="ce6" office:value-type="float" office:value="3888352">
            <text:p>3888352</text:p>
          </table:table-cell>
          <table:table-cell table:style-name="ce6" office:value-type="float" office:value="11158876">
            <text:p>11158876</text:p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1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17" meta:object-count="0"/>
    <meta:generator>OpenOffice.org/3.2$Win32 OpenOffice.org_project/320m18$Build-9502</meta:generator>
  </office:meta>
</office:document-meta>
</file>