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TURISTAT - Movimento singola localita' per mesi Periodo dal 01-01-2016 al 30-09-2016 (compreso) Citta' Metropolitana di FIRENZE <text:s/>Comune: FIRENZE (4801700)</text:p>
            <text:p><text:tab/><text:tab/><text:tab/>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style-name="ce2" office:value-type="string">
            <text:p>ITALIANI</text:p>
          </table:table-cell>
          <table:table-cell table:style-name="Default"/>
          <table:table-cell table:style-name="ce2" office:value-type="string">
            <text:p>STRANIERI</text:p>
          </table:table-cell>
          <table:table-cell table:style-name="Default"/>
          <table:table-cell table:style-name="ce2" office:value-type="string">
            <text:p>TOTALE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Tipologia</text:p>
          </table:table-cell>
          <table:covered-table-cell/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office:value-type="string" table:number-columns-spanned="14" table:number-rows-spanned="1">
            <text:p>2016/01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9504">
            <text:p>19504</text:p>
          </table:table-cell>
          <table:table-cell office:value-type="float" office:value="61103">
            <text:p>61103</text:p>
          </table:table-cell>
          <table:table-cell office:value-type="float" office:value="24607">
            <text:p>24607</text:p>
          </table:table-cell>
          <table:table-cell office:value-type="float" office:value="79199">
            <text:p>79199</text:p>
          </table:table-cell>
          <table:table-cell office:value-type="float" office:value="44111">
            <text:p>44111</text:p>
          </table:table-cell>
          <table:table-cell office:value-type="float" office:value="140302">
            <text:p>14030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4163">
            <text:p>64163</text:p>
          </table:table-cell>
          <table:table-cell office:value-type="float" office:value="156225">
            <text:p>156225</text:p>
          </table:table-cell>
          <table:table-cell office:value-type="float" office:value="95671">
            <text:p>95671</text:p>
          </table:table-cell>
          <table:table-cell office:value-type="float" office:value="274177">
            <text:p>274177</text:p>
          </table:table-cell>
          <table:table-cell office:value-type="float" office:value="159834">
            <text:p>159834</text:p>
          </table:table-cell>
          <table:table-cell office:value-type="float" office:value="430402">
            <text:p>430402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TOT.</text:p>
          </table:table-cell>
          <table:covered-table-cell/>
          <table:table-cell office:value-type="float" office:value="83667">
            <text:p>83667</text:p>
          </table:table-cell>
          <table:table-cell office:value-type="float" office:value="217328">
            <text:p>217328</text:p>
          </table:table-cell>
          <table:table-cell office:value-type="float" office:value="120278">
            <text:p>120278</text:p>
          </table:table-cell>
          <table:table-cell office:value-type="float" office:value="353376">
            <text:p>353376</text:p>
          </table:table-cell>
          <table:table-cell office:value-type="float" office:value="203945">
            <text:p>203945</text:p>
          </table:table-cell>
          <table:table-cell office:value-type="float" office:value="570704">
            <text:p>570704</text:p>
          </table:table-cell>
          <table:table-cell table:number-columns-repeated="1016"/>
        </table:table-row>
        <table:table-row table:style-name="ro4">
          <table:table-cell office:value-type="string">
            <text:p>2016/02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9548">
            <text:p>19548</text:p>
          </table:table-cell>
          <table:table-cell office:value-type="float" office:value="52667">
            <text:p>52667</text:p>
          </table:table-cell>
          <table:table-cell office:value-type="float" office:value="24866">
            <text:p>24866</text:p>
          </table:table-cell>
          <table:table-cell office:value-type="float" office:value="78866">
            <text:p>78866</text:p>
          </table:table-cell>
          <table:table-cell office:value-type="float" office:value="44414">
            <text:p>44414</text:p>
          </table:table-cell>
          <table:table-cell office:value-type="float" office:value="131533">
            <text:p>13153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0014">
            <text:p>70014</text:p>
          </table:table-cell>
          <table:table-cell office:value-type="float" office:value="150868">
            <text:p>150868</text:p>
          </table:table-cell>
          <table:table-cell office:value-type="float" office:value="104321">
            <text:p>104321</text:p>
          </table:table-cell>
          <table:table-cell office:value-type="float" office:value="281335">
            <text:p>281335</text:p>
          </table:table-cell>
          <table:table-cell office:value-type="float" office:value="174335">
            <text:p>174335</text:p>
          </table:table-cell>
          <table:table-cell office:value-type="float" office:value="432203">
            <text:p>43220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9562">
            <text:p>89562</text:p>
          </table:table-cell>
          <table:table-cell office:value-type="float" office:value="203535">
            <text:p>203535</text:p>
          </table:table-cell>
          <table:table-cell office:value-type="float" office:value="129187">
            <text:p>129187</text:p>
          </table:table-cell>
          <table:table-cell office:value-type="float" office:value="360201">
            <text:p>360201</text:p>
          </table:table-cell>
          <table:table-cell office:value-type="float" office:value="218749">
            <text:p>218749</text:p>
          </table:table-cell>
          <table:table-cell office:value-type="float" office:value="563736">
            <text:p>563736</text:p>
          </table:table-cell>
          <table:table-cell table:number-columns-repeated="1016"/>
        </table:table-row>
        <table:table-row table:style-name="ro4">
          <table:table-cell office:value-type="string">
            <text:p>2016/03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3113">
            <text:p>23113</text:p>
          </table:table-cell>
          <table:table-cell office:value-type="float" office:value="66856">
            <text:p>66856</text:p>
          </table:table-cell>
          <table:table-cell office:value-type="float" office:value="37501">
            <text:p>37501</text:p>
          </table:table-cell>
          <table:table-cell office:value-type="float" office:value="111971">
            <text:p>111971</text:p>
          </table:table-cell>
          <table:table-cell office:value-type="float" office:value="60614">
            <text:p>60614</text:p>
          </table:table-cell>
          <table:table-cell office:value-type="float" office:value="178827">
            <text:p>17882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4266">
            <text:p>74266</text:p>
          </table:table-cell>
          <table:table-cell office:value-type="float" office:value="168641">
            <text:p>168641</text:p>
          </table:table-cell>
          <table:table-cell office:value-type="float" office:value="162802">
            <text:p>162802</text:p>
          </table:table-cell>
          <table:table-cell office:value-type="float" office:value="426875">
            <text:p>426875</text:p>
          </table:table-cell>
          <table:table-cell office:value-type="float" office:value="237068">
            <text:p>237068</text:p>
          </table:table-cell>
          <table:table-cell office:value-type="float" office:value="595516">
            <text:p>59551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7379">
            <text:p>97379</text:p>
          </table:table-cell>
          <table:table-cell office:value-type="float" office:value="235497">
            <text:p>235497</text:p>
          </table:table-cell>
          <table:table-cell office:value-type="float" office:value="200303">
            <text:p>200303</text:p>
          </table:table-cell>
          <table:table-cell office:value-type="float" office:value="538846">
            <text:p>538846</text:p>
          </table:table-cell>
          <table:table-cell office:value-type="float" office:value="297682">
            <text:p>297682</text:p>
          </table:table-cell>
          <table:table-cell office:value-type="float" office:value="774343">
            <text:p>774343</text:p>
          </table:table-cell>
          <table:table-cell table:number-columns-repeated="1016"/>
        </table:table-row>
        <table:table-row table:style-name="ro4">
          <table:table-cell office:value-type="string">
            <text:p>2016/04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3175">
            <text:p>23175</text:p>
          </table:table-cell>
          <table:table-cell office:value-type="float" office:value="66043">
            <text:p>66043</text:p>
          </table:table-cell>
          <table:table-cell office:value-type="float" office:value="43200">
            <text:p>43200</text:p>
          </table:table-cell>
          <table:table-cell office:value-type="float" office:value="133903">
            <text:p>133903</text:p>
          </table:table-cell>
          <table:table-cell office:value-type="float" office:value="66375">
            <text:p>66375</text:p>
          </table:table-cell>
          <table:table-cell office:value-type="float" office:value="199946">
            <text:p>19994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2753">
            <text:p>72753</text:p>
          </table:table-cell>
          <table:table-cell office:value-type="float" office:value="163788">
            <text:p>163788</text:p>
          </table:table-cell>
          <table:table-cell office:value-type="float" office:value="163904">
            <text:p>163904</text:p>
          </table:table-cell>
          <table:table-cell office:value-type="float" office:value="439791">
            <text:p>439791</text:p>
          </table:table-cell>
          <table:table-cell office:value-type="float" office:value="236657">
            <text:p>236657</text:p>
          </table:table-cell>
          <table:table-cell office:value-type="float" office:value="603579">
            <text:p>60357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5928">
            <text:p>95928</text:p>
          </table:table-cell>
          <table:table-cell office:value-type="float" office:value="229831">
            <text:p>229831</text:p>
          </table:table-cell>
          <table:table-cell office:value-type="float" office:value="207104">
            <text:p>207104</text:p>
          </table:table-cell>
          <table:table-cell office:value-type="float" office:value="573694">
            <text:p>573694</text:p>
          </table:table-cell>
          <table:table-cell office:value-type="float" office:value="303032">
            <text:p>303032</text:p>
          </table:table-cell>
          <table:table-cell office:value-type="float" office:value="803525">
            <text:p>803525</text:p>
          </table:table-cell>
          <table:table-cell table:number-columns-repeated="1016"/>
        </table:table-row>
        <table:table-row table:style-name="ro4">
          <table:table-cell office:value-type="string">
            <text:p>2016/05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6762">
            <text:p>16762</text:p>
          </table:table-cell>
          <table:table-cell office:value-type="float" office:value="55471">
            <text:p>55471</text:p>
          </table:table-cell>
          <table:table-cell office:value-type="float" office:value="58756">
            <text:p>58756</text:p>
          </table:table-cell>
          <table:table-cell office:value-type="float" office:value="174824">
            <text:p>174824</text:p>
          </table:table-cell>
          <table:table-cell office:value-type="float" office:value="75518">
            <text:p>75518</text:p>
          </table:table-cell>
          <table:table-cell office:value-type="float" office:value="230295">
            <text:p>23029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0692">
            <text:p>50692</text:p>
          </table:table-cell>
          <table:table-cell office:value-type="float" office:value="126699">
            <text:p>126699</text:p>
          </table:table-cell>
          <table:table-cell office:value-type="float" office:value="206730">
            <text:p>206730</text:p>
          </table:table-cell>
          <table:table-cell office:value-type="float" office:value="538138">
            <text:p>538138</text:p>
          </table:table-cell>
          <table:table-cell office:value-type="float" office:value="257422">
            <text:p>257422</text:p>
          </table:table-cell>
          <table:table-cell office:value-type="float" office:value="664837">
            <text:p>66483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7454">
            <text:p>67454</text:p>
          </table:table-cell>
          <table:table-cell office:value-type="float" office:value="182170">
            <text:p>182170</text:p>
          </table:table-cell>
          <table:table-cell office:value-type="float" office:value="265486">
            <text:p>265486</text:p>
          </table:table-cell>
          <table:table-cell office:value-type="float" office:value="712962">
            <text:p>712962</text:p>
          </table:table-cell>
          <table:table-cell office:value-type="float" office:value="332940">
            <text:p>332940</text:p>
          </table:table-cell>
          <table:table-cell office:value-type="float" office:value="895132">
            <text:p>895132</text:p>
          </table:table-cell>
          <table:table-cell table:number-columns-repeated="1016"/>
        </table:table-row>
        <table:table-row table:style-name="ro4">
          <table:table-cell office:value-type="string">
            <text:p>2016/06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7580">
            <text:p>17580</text:p>
          </table:table-cell>
          <table:table-cell office:value-type="float" office:value="56388">
            <text:p>56388</text:p>
          </table:table-cell>
          <table:table-cell office:value-type="float" office:value="61967">
            <text:p>61967</text:p>
          </table:table-cell>
          <table:table-cell office:value-type="float" office:value="171767">
            <text:p>171767</text:p>
          </table:table-cell>
          <table:table-cell office:value-type="float" office:value="79547">
            <text:p>79547</text:p>
          </table:table-cell>
          <table:table-cell office:value-type="float" office:value="228155">
            <text:p>22815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1883">
            <text:p>51883</text:p>
          </table:table-cell>
          <table:table-cell office:value-type="float" office:value="129684">
            <text:p>129684</text:p>
          </table:table-cell>
          <table:table-cell office:value-type="float" office:value="209139">
            <text:p>209139</text:p>
          </table:table-cell>
          <table:table-cell office:value-type="float" office:value="513322">
            <text:p>513322</text:p>
          </table:table-cell>
          <table:table-cell office:value-type="float" office:value="261022">
            <text:p>261022</text:p>
          </table:table-cell>
          <table:table-cell office:value-type="float" office:value="643006">
            <text:p>64300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9463">
            <text:p>69463</text:p>
          </table:table-cell>
          <table:table-cell office:value-type="float" office:value="186072">
            <text:p>186072</text:p>
          </table:table-cell>
          <table:table-cell office:value-type="float" office:value="271106">
            <text:p>271106</text:p>
          </table:table-cell>
          <table:table-cell office:value-type="float" office:value="685089">
            <text:p>685089</text:p>
          </table:table-cell>
          <table:table-cell office:value-type="float" office:value="340569">
            <text:p>340569</text:p>
          </table:table-cell>
          <table:table-cell office:value-type="float" office:value="871161">
            <text:p>871161</text:p>
          </table:table-cell>
          <table:table-cell table:number-columns-repeated="1016"/>
        </table:table-row>
        <table:table-row table:style-name="ro4">
          <table:table-cell office:value-type="string">
            <text:p>2016/07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2700">
            <text:p>12700</text:p>
          </table:table-cell>
          <table:table-cell office:value-type="float" office:value="40231">
            <text:p>40231</text:p>
          </table:table-cell>
          <table:table-cell office:value-type="float" office:value="77485">
            <text:p>77485</text:p>
          </table:table-cell>
          <table:table-cell office:value-type="float" office:value="203366">
            <text:p>203366</text:p>
          </table:table-cell>
          <table:table-cell office:value-type="float" office:value="90185">
            <text:p>90185</text:p>
          </table:table-cell>
          <table:table-cell office:value-type="float" office:value="243597">
            <text:p>24359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9306">
            <text:p>39306</text:p>
          </table:table-cell>
          <table:table-cell office:value-type="float" office:value="104216">
            <text:p>104216</text:p>
          </table:table-cell>
          <table:table-cell office:value-type="float" office:value="255328">
            <text:p>255328</text:p>
          </table:table-cell>
          <table:table-cell office:value-type="float" office:value="602898">
            <text:p>602898</text:p>
          </table:table-cell>
          <table:table-cell office:value-type="float" office:value="294634">
            <text:p>294634</text:p>
          </table:table-cell>
          <table:table-cell office:value-type="float" office:value="707114">
            <text:p>70711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2006">
            <text:p>52006</text:p>
          </table:table-cell>
          <table:table-cell office:value-type="float" office:value="144447">
            <text:p>144447</text:p>
          </table:table-cell>
          <table:table-cell office:value-type="float" office:value="332813">
            <text:p>332813</text:p>
          </table:table-cell>
          <table:table-cell office:value-type="float" office:value="806264">
            <text:p>806264</text:p>
          </table:table-cell>
          <table:table-cell office:value-type="float" office:value="384819">
            <text:p>384819</text:p>
          </table:table-cell>
          <table:table-cell office:value-type="float" office:value="950711">
            <text:p>950711</text:p>
          </table:table-cell>
          <table:table-cell table:number-columns-repeated="1016"/>
        </table:table-row>
        <table:table-row table:style-name="ro4">
          <table:table-cell office:value-type="string">
            <text:p>2016/08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2965">
            <text:p>12965</text:p>
          </table:table-cell>
          <table:table-cell office:value-type="float" office:value="37677">
            <text:p>37677</text:p>
          </table:table-cell>
          <table:table-cell office:value-type="float" office:value="69583">
            <text:p>69583</text:p>
          </table:table-cell>
          <table:table-cell office:value-type="float" office:value="184336">
            <text:p>184336</text:p>
          </table:table-cell>
          <table:table-cell office:value-type="float" office:value="82548">
            <text:p>82548</text:p>
          </table:table-cell>
          <table:table-cell office:value-type="float" office:value="222013">
            <text:p>22201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7167">
            <text:p>37167</text:p>
          </table:table-cell>
          <table:table-cell office:value-type="float" office:value="104129">
            <text:p>104129</text:p>
          </table:table-cell>
          <table:table-cell office:value-type="float" office:value="232770">
            <text:p>232770</text:p>
          </table:table-cell>
          <table:table-cell office:value-type="float" office:value="567138">
            <text:p>567138</text:p>
          </table:table-cell>
          <table:table-cell office:value-type="float" office:value="269937">
            <text:p>269937</text:p>
          </table:table-cell>
          <table:table-cell office:value-type="float" office:value="671267">
            <text:p>67126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0132">
            <text:p>50132</text:p>
          </table:table-cell>
          <table:table-cell office:value-type="float" office:value="141806">
            <text:p>141806</text:p>
          </table:table-cell>
          <table:table-cell office:value-type="float" office:value="302353">
            <text:p>302353</text:p>
          </table:table-cell>
          <table:table-cell office:value-type="float" office:value="751474">
            <text:p>751474</text:p>
          </table:table-cell>
          <table:table-cell office:value-type="float" office:value="352485">
            <text:p>352485</text:p>
          </table:table-cell>
          <table:table-cell office:value-type="float" office:value="893280">
            <text:p>893280</text:p>
          </table:table-cell>
          <table:table-cell table:number-columns-repeated="1016"/>
        </table:table-row>
        <table:table-row table:style-name="ro4">
          <table:table-cell office:value-type="string">
            <text:p>2016/09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7793">
            <text:p>17793</text:p>
          </table:table-cell>
          <table:table-cell office:value-type="float" office:value="44814">
            <text:p>44814</text:p>
          </table:table-cell>
          <table:table-cell office:value-type="float" office:value="67591">
            <text:p>67591</text:p>
          </table:table-cell>
          <table:table-cell office:value-type="float" office:value="183184">
            <text:p>183184</text:p>
          </table:table-cell>
          <table:table-cell office:value-type="float" office:value="85384">
            <text:p>85384</text:p>
          </table:table-cell>
          <table:table-cell office:value-type="float" office:value="227998">
            <text:p>22799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8255">
            <text:p>48255</text:p>
          </table:table-cell>
          <table:table-cell office:value-type="float" office:value="115720">
            <text:p>115720</text:p>
          </table:table-cell>
          <table:table-cell office:value-type="float" office:value="211048">
            <text:p>211048</text:p>
          </table:table-cell>
          <table:table-cell office:value-type="float" office:value="528582">
            <text:p>528582</text:p>
          </table:table-cell>
          <table:table-cell office:value-type="float" office:value="259303">
            <text:p>259303</text:p>
          </table:table-cell>
          <table:table-cell office:value-type="float" office:value="644302">
            <text:p>6443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6048">
            <text:p>66048</text:p>
          </table:table-cell>
          <table:table-cell office:value-type="float" office:value="160534">
            <text:p>160534</text:p>
          </table:table-cell>
          <table:table-cell office:value-type="float" office:value="278639">
            <text:p>278639</text:p>
          </table:table-cell>
          <table:table-cell office:value-type="float" office:value="711766">
            <text:p>711766</text:p>
          </table:table-cell>
          <table:table-cell office:value-type="float" office:value="344687">
            <text:p>344687</text:p>
          </table:table-cell>
          <table:table-cell office:value-type="float" office:value="872300">
            <text:p>872300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TOTALE GENERALE</text:p>
          </table:table-cell>
          <table:covered-table-cell/>
          <table:table-cell table:style-name="ce6" office:value-type="float" office:value="671639">
            <text:p>671639</text:p>
          </table:table-cell>
          <table:table-cell table:style-name="ce6" office:value-type="float" office:value="1701220">
            <text:p>1701220</text:p>
          </table:table-cell>
          <table:table-cell table:style-name="ce6" office:value-type="float" office:value="2107269">
            <text:p>2107269</text:p>
          </table:table-cell>
          <table:table-cell table:style-name="ce6" office:value-type="float" office:value="5493672">
            <text:p>5493672</text:p>
          </table:table-cell>
          <table:table-cell table:style-name="ce6" office:value-type="float" office:value="2778908">
            <text:p>2778908</text:p>
          </table:table-cell>
          <table:table-cell table:style-name="ce6" office:value-type="float" office:value="7194892">
            <text:p>7194892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17" meta:object-count="0"/>
    <meta:generator>OpenOffice.org/3.2$Win32 OpenOffice.org_project/320m18$Build-9502</meta:generator>
  </office:meta>
</office:document-meta>
</file>