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5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28.2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o delle strutture Alberghiere e Extra</text:p>
            <text:p>Citta' Metropolitana di FIRENZE dal 01-01-2016 al 30-09-2016 (compreso) Area: CHIANTI</text:p>
            <text:p/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7" office:value-type="string" calcext:value-type="string" table:number-columns-spanned="2" table:number-rows-spanned="1">
            <text:p>ALBERGHIERO</text:p>
          </table:table-cell>
          <table:covered-table-cell/>
          <table:table-cell table:style-name="ce7" office:value-type="string" calcext:value-type="string">
            <text:p>EXTRA ALBERGHIERO</text:p>
          </table:table-cell>
          <table:table-cell/>
          <table:table-cell table:style-name="ce7" office:value-type="string" calcext:value-type="string">
            <text:p>TOTA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ERMANIA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9949" calcext:value-type="float">
            <text:p>9949</text:p>
          </table:table-cell>
          <table:table-cell table:style-name="ce8" office:value-type="float" office:value="10931" calcext:value-type="float">
            <text:p>10931</text:p>
          </table:table-cell>
          <table:table-cell table:style-name="ce8" office:value-type="float" office:value="63994" calcext:value-type="float">
            <text:p>63994</text:p>
          </table:table-cell>
          <table:table-cell table:style-name="ce8" office:value-type="float" office:value="13482" calcext:value-type="float">
            <text:p>13482</text:p>
          </table:table-cell>
          <table:table-cell table:style-name="ce8" office:value-type="float" office:value="73943" calcext:value-type="float">
            <text:p>739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TATI UNITI</text:p>
          </table:table-cell>
          <table:table-cell table:style-name="ce8" office:value-type="float" office:value="6648" calcext:value-type="float">
            <text:p>6648</text:p>
          </table:table-cell>
          <table:table-cell table:style-name="ce8" office:value-type="float" office:value="17467" calcext:value-type="float">
            <text:p>17467</text:p>
          </table:table-cell>
          <table:table-cell table:style-name="ce8" office:value-type="float" office:value="11566" calcext:value-type="float">
            <text:p>11566</text:p>
          </table:table-cell>
          <table:table-cell table:style-name="ce8" office:value-type="float" office:value="53596" calcext:value-type="float">
            <text:p>53596</text:p>
          </table:table-cell>
          <table:table-cell table:style-name="ce8" office:value-type="float" office:value="18214" calcext:value-type="float">
            <text:p>18214</text:p>
          </table:table-cell>
          <table:table-cell table:style-name="ce8" office:value-type="float" office:value="71063" calcext:value-type="float">
            <text:p>710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RANCIA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4978" calcext:value-type="float">
            <text:p>4978</text:p>
          </table:table-cell>
          <table:table-cell table:style-name="ce8" office:value-type="float" office:value="8024" calcext:value-type="float">
            <text:p>8024</text:p>
          </table:table-cell>
          <table:table-cell table:style-name="ce8" office:value-type="float" office:value="44173" calcext:value-type="float">
            <text:p>44173</text:p>
          </table:table-cell>
          <table:table-cell table:style-name="ce8" office:value-type="float" office:value="9675" calcext:value-type="float">
            <text:p>9675</text:p>
          </table:table-cell>
          <table:table-cell table:style-name="ce8" office:value-type="float" office:value="49151" calcext:value-type="float">
            <text:p>49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GNO UNITO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6061" calcext:value-type="float">
            <text:p>6061</text:p>
          </table:table-cell>
          <table:table-cell table:style-name="ce8" office:value-type="float" office:value="7320" calcext:value-type="float">
            <text:p>7320</text:p>
          </table:table-cell>
          <table:table-cell table:style-name="ce8" office:value-type="float" office:value="38735" calcext:value-type="float">
            <text:p>38735</text:p>
          </table:table-cell>
          <table:table-cell table:style-name="ce8" office:value-type="float" office:value="9288" calcext:value-type="float">
            <text:p>9288</text:p>
          </table:table-cell>
          <table:table-cell table:style-name="ce8" office:value-type="float" office:value="44796" calcext:value-type="float">
            <text:p>447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AESI BASSI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5446" calcext:value-type="float">
            <text:p>5446</text:p>
          </table:table-cell>
          <table:table-cell table:style-name="ce8" office:value-type="float" office:value="34989" calcext:value-type="float">
            <text:p>34989</text:p>
          </table:table-cell>
          <table:table-cell table:style-name="ce8" office:value-type="float" office:value="6478" calcext:value-type="float">
            <text:p>6478</text:p>
          </table:table-cell>
          <table:table-cell table:style-name="ce8" office:value-type="float" office:value="40061" calcext:value-type="float">
            <text:p>400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BELGIO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24" calcext:value-type="float">
            <text:p>4024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19926" calcext:value-type="float">
            <text:p>19926</text:p>
          </table:table-cell>
          <table:table-cell table:style-name="ce8" office:value-type="float" office:value="3962" calcext:value-type="float">
            <text:p>3962</text:p>
          </table:table-cell>
          <table:table-cell table:style-name="ce8" office:value-type="float" office:value="23950" calcext:value-type="float">
            <text:p>239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NADA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12378" calcext:value-type="float">
            <text:p>12378</text:p>
          </table:table-cell>
          <table:table-cell table:style-name="ce8" office:value-type="float" office:value="3287" calcext:value-type="float">
            <text:p>3287</text:p>
          </table:table-cell>
          <table:table-cell table:style-name="ce8" office:value-type="float" office:value="14219" calcext:value-type="float">
            <text:p>142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STRALIA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12471" calcext:value-type="float">
            <text:p>12471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13648" calcext:value-type="float">
            <text:p>136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STRIA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10382" calcext:value-type="float">
            <text:p>10382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11987" calcext:value-type="float">
            <text:p>119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VEZIA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10409" calcext:value-type="float">
            <text:p>10409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11837" calcext:value-type="float">
            <text:p>118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VIZZERA (incluso Liechtenstein)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9501" calcext:value-type="float">
            <text:p>9501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11517" calcext:value-type="float">
            <text:p>115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ANIMARCA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10206" calcext:value-type="float">
            <text:p>10206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0980" calcext:value-type="float">
            <text:p>109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PAGNA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8672" calcext:value-type="float">
            <text:p>8672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0639" calcext:value-type="float">
            <text:p>106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OLONIA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7069" calcext:value-type="float">
            <text:p>7069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8279" calcext:value-type="float">
            <text:p>82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SRAELE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7179" calcext:value-type="float">
            <text:p>71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PUBBLICA POPOLARE CINESE</text:p>
          </table:table-cell>
          <table:table-cell table:style-name="ce8" office:value-type="float" office:value="5149" calcext:value-type="float">
            <text:p>5149</text:p>
          </table:table-cell>
          <table:table-cell table:style-name="ce8" office:value-type="float" office:value="5851" calcext:value-type="float">
            <text:p>585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5730" calcext:value-type="float">
            <text:p>5730</text:p>
          </table:table-cell>
          <table:table-cell table:style-name="ce8" office:value-type="float" office:value="7120" calcext:value-type="float">
            <text:p>7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ORVEGIA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5911" calcext:value-type="float">
            <text:p>5911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6995" calcext:value-type="float">
            <text:p>69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LOVACCHIA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5427" calcext:value-type="float">
            <text:p>5427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6880" calcext:value-type="float">
            <text:p>68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RLANDA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3185" calcext:value-type="float">
            <text:p>3185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3556" calcext:value-type="float">
            <text:p>35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BRASILE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3339" calcext:value-type="float">
            <text:p>33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USSIA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790" calcext:value-type="float">
            <text:p>27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LOVENIA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2437" calcext:value-type="float">
            <text:p>24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UNGHERIA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2408" calcext:value-type="float">
            <text:p>24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PUBBLICA CECA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380" calcext:value-type="float">
            <text:p>23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INLANDIA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216" calcext:value-type="float">
            <text:p>22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ASIA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2185" calcext:value-type="float">
            <text:p>21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CENTRO–SUD AMERIC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057" calcext:value-type="float">
            <text:p>20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AFRIC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OMAN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UOVA ZELAND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DIA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EUROPEI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513" calcext:value-type="float">
            <text:p>15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BULGARI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PUBBLICA SUDAFRICANA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404" calcext:value-type="float">
            <text:p>14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IAPPON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386" calcext:value-type="float">
            <text:p>13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ASIA OCCIDENTAL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GENTINA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URCHIA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ECIA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USSEMBURG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ESSIC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PUBBLICA DI COREA (DEL SUD)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ALTA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ORTOGALL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UCRAIN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OAZI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AFRICA MEDITERRANEA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ETTONI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ON SPECIFICAT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NEZUEL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STON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O TERRITORI NORD-AMERICAN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SLAND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UAN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IPR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RI PAESI O TERRITORI OCEANI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GITT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otale stranieri </text:p>
          </table:table-cell>
          <table:table-cell table:style-name="ce9" office:value-type="float" office:value="29752" calcext:value-type="float">
            <text:p>29752</text:p>
          </table:table-cell>
          <table:table-cell table:style-name="ce9" office:value-type="float" office:value="83775" calcext:value-type="float">
            <text:p>83775</text:p>
          </table:table-cell>
          <table:table-cell table:style-name="ce9" office:value-type="float" office:value="75809" calcext:value-type="float">
            <text:p>75809</text:p>
          </table:table-cell>
          <table:table-cell table:style-name="ce9" office:value-type="float" office:value="388282" calcext:value-type="float">
            <text:p>388282</text:p>
          </table:table-cell>
          <table:table-cell table:style-name="ce9" office:value-type="float" office:value="105561" calcext:value-type="float">
            <text:p>105561</text:p>
          </table:table-cell>
          <table:table-cell table:style-name="ce9" office:value-type="float" office:value="472057" calcext:value-type="float">
            <text:p>47205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ALBERGHIERO</text:p>
          </table:table-cell>
          <table:table-cell/>
          <table:table-cell table:style-name="ce7" office:value-type="string" calcext:value-type="string">
            <text:p>EXTRA ALBERGHIERO</text:p>
          </table:table-cell>
          <table:table-cell/>
          <table:table-cell table:style-name="ce7" office:value-type="string" calcext:value-type="string">
            <text:p>TOTAL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OMBARDIA</text:p>
          </table:table-cell>
          <table:table-cell table:style-name="ce8" office:value-type="float" office:value="3508" calcext:value-type="float">
            <text:p>3508</text:p>
          </table:table-cell>
          <table:table-cell table:style-name="ce8" office:value-type="float" office:value="6792" calcext:value-type="float">
            <text:p>6792</text:p>
          </table:table-cell>
          <table:table-cell table:style-name="ce8" office:value-type="float" office:value="4462" calcext:value-type="float">
            <text:p>4462</text:p>
          </table:table-cell>
          <table:table-cell table:style-name="ce8" office:value-type="float" office:value="11858" calcext:value-type="float">
            <text:p>11858</text:p>
          </table:table-cell>
          <table:table-cell table:style-name="ce8" office:value-type="float" office:value="7970" calcext:value-type="float">
            <text:p>7970</text:p>
          </table:table-cell>
          <table:table-cell table:style-name="ce8" office:value-type="float" office:value="18650" calcext:value-type="float">
            <text:p>186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SCANA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11153" calcext:value-type="float">
            <text:p>11153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14432" calcext:value-type="float">
            <text:p>144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NETO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4932" calcext:value-type="float">
            <text:p>4932</text:p>
          </table:table-cell>
          <table:table-cell table:style-name="ce8" office:value-type="float" office:value="3457" calcext:value-type="float">
            <text:p>3457</text:p>
          </table:table-cell>
          <table:table-cell table:style-name="ce8" office:value-type="float" office:value="7750" calcext:value-type="float">
            <text:p>77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AZIO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3858" calcext:value-type="float">
            <text:p>3858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3428" calcext:value-type="float">
            <text:p>3428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7286" calcext:value-type="float">
            <text:p>72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MILIA-ROMAGNA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3181" calcext:value-type="float">
            <text:p>3181</text:p>
          </table:table-cell>
          <table:table-cell table:style-name="ce8" office:value-type="float" office:value="2877" calcext:value-type="float">
            <text:p>2877</text:p>
          </table:table-cell>
          <table:table-cell table:style-name="ce8" office:value-type="float" office:value="5392" calcext:value-type="float">
            <text:p>53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IEMONTE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4571" calcext:value-type="float">
            <text:p>45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PANIA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1805" calcext:value-type="float">
            <text:p>1805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3404" calcext:value-type="float">
            <text:p>34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GURIA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2569" calcext:value-type="float">
            <text:p>25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ARCHE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UGLIA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2064" calcext:value-type="float">
            <text:p>20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RIULI-VENEZIA GIULIA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ICILIA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ENTINO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TO ADIGE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LABRIA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165" calcext:value-type="float">
            <text:p>1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BRUZZO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ARDEGNA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UMBRI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BASILICAT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OLIS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ALLE D'AOST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otale italiani <text:s/></text:p>
          </table:table-cell>
          <table:table-cell table:style-name="ce9" office:value-type="float" office:value="14942" calcext:value-type="float">
            <text:p>14942</text:p>
          </table:table-cell>
          <table:table-cell table:style-name="ce9" office:value-type="float" office:value="29879" calcext:value-type="float">
            <text:p>29879</text:p>
          </table:table-cell>
          <table:table-cell table:style-name="ce9" office:value-type="float" office:value="16656" calcext:value-type="float">
            <text:p>16656</text:p>
          </table:table-cell>
          <table:table-cell table:style-name="ce9" office:value-type="float" office:value="48368" calcext:value-type="float">
            <text:p>48368</text:p>
          </table:table-cell>
          <table:table-cell table:style-name="ce9" office:value-type="float" office:value="31598" calcext:value-type="float">
            <text:p>31598</text:p>
          </table:table-cell>
          <table:table-cell table:style-name="ce9" office:value-type="float" office:value="78247" calcext:value-type="float">
            <text:p>7824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otale Generale <text:s/></text:p>
          </table:table-cell>
          <table:table-cell table:style-name="ce10" office:value-type="float" office:value="44694" calcext:value-type="float">
            <text:p>44694</text:p>
          </table:table-cell>
          <table:table-cell table:style-name="ce10" office:value-type="float" office:value="113654" calcext:value-type="float">
            <text:p>113654</text:p>
          </table:table-cell>
          <table:table-cell table:style-name="ce10" office:value-type="float" office:value="92465" calcext:value-type="float">
            <text:p>92465</text:p>
          </table:table-cell>
          <table:table-cell table:style-name="ce10" office:value-type="float" office:value="436650" calcext:value-type="float">
            <text:p>436650</text:p>
          </table:table-cell>
          <table:table-cell table:style-name="ce10" office:value-type="float" office:value="137159" calcext:value-type="float">
            <text:p>137159</text:p>
          </table:table-cell>
          <table:table-cell table:style-name="ce10" office:value-type="float" office:value="550304" calcext:value-type="float">
            <text:p>550304</text:p>
          </table:table-cell>
          <table:table-cell table:number-columns-repeated="1017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13:03:42.3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document-statistic meta:table-count="1" meta:cell-count="588" meta:object-count="0"/>
  </office:meta>
</office:document-meta>
</file>