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368cm" table:align="margins" style:writing-mode="lr-tb"/>
    </style:style>
    <style:style style:name="Tabella1.A" style:family="table-column">
      <style:table-column-properties style:column-width="3.522cm" style:rel-column-width="1997*"/>
    </style:style>
    <style:style style:name="Tabella1.B" style:family="table-column">
      <style:table-column-properties style:column-width="6.846cm" style:rel-column-width="388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53cm" fo:margin-left="-0.199cm" table:align="left" style:writing-mode="lr-tb"/>
    </style:style>
    <style:style style:name="Tabella2.A" style:family="table-column">
      <style:table-column-properties style:column-width="3.522cm"/>
    </style:style>
    <style:style style:name="Tabella2.B" style:family="table-column">
      <style:table-column-properties style:column-width="5.241cm"/>
    </style:style>
    <style:style style:name="Tabella2.C" style:family="table-column">
      <style:table-column-properties style:column-width="3.175cm"/>
    </style:style>
    <style:style style:name="Tabella2.D" style:family="table-column">
      <style:table-column-properties style:column-width="5.41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632cm" fo:margin-left="-0.199cm" table:align="left" style:writing-mode="lr-tb"/>
    </style:style>
    <style:style style:name="Tabella3.A" style:family="table-column">
      <style:table-column-properties style:column-width="4.403cm"/>
    </style:style>
    <style:style style:name="Tabella3.C" style:family="table-column">
      <style:table-column-properties style:column-width="4.404cm"/>
    </style:style>
    <style:style style:name="Tabella3.D" style:family="table-column">
      <style:table-column-properties style:column-width="4.4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196cm" table:align="margins" style:writing-mode="lr-tb"/>
    </style:style>
    <style:style style:name="Tabella4.A" style:family="table-column">
      <style:table-column-properties style:column-width="3.522cm" style:rel-column-width="1997*"/>
    </style:style>
    <style:style style:name="Tabella4.B" style:family="table-column">
      <style:table-column-properties style:column-width="6.828cm" style:rel-column-width="3871*"/>
    </style:style>
    <style:style style:name="Tabella4.C" style:family="table-column">
      <style:table-column-properties style:column-width="6.846cm" style:rel-column-width="388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>
        <style:tab-stops>
          <style:tab-stop style:position="2.773cm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margin-left="6.244cm" fo:margin-right="0cm" fo:text-indent="1.249cm" style:auto-text-indent="false" style:page-number="auto"/>
    </style:style>
    <style:style style:name="P17" style:family="paragraph" style:parent-style-name="Standard">
      <style:paragraph-properties fo:margin-left="-0.953cm" fo:margin-right="0cm" fo:text-indent="0cm" style:auto-text-indent="false"/>
    </style:style>
    <style:style style:name="P18" style:family="paragraph" style:parent-style-name="Standard">
      <style:paragraph-properties fo:margin-left="0cm" fo:margin-right="0.222cm" fo:text-align="justify" style:justify-single-word="false" fo:text-indent="0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lla <text:tab/>Città Metropolitana di Firenze </text:span></text:p>
      <text:p text:style-name="Standard"><text:span text:style-name="T2"><text:tab/><text:tab/><text:tab/><text:tab/><text:tab/><text:tab/> <text:s text:c="7"/><text:tab/>Direzione Personale, Provveditorato e Partecipate </text:span></text:p>
      <text:p text:style-name="Standard"><text:span text:style-name="T2"><text:tab/><text:tab/><text:tab/><text:tab/><text:tab/><text:tab/> <text:tab/>Via Cavour n.1</text:span></text:p>
      <text:p text:style-name="Standard"><text:span text:style-name="T2"><text:tab/><text:tab/><text:tab/><text:tab/><text:tab/><text:tab/><text:tab/>50129 - Firenze </text:span></text:p>
      <text:p text:style-name="P1"/>
      <text:p text:style-name="P1"/>
      <text:p text:style-name="P2"><text:span text:style-name="T3">Oggetto: </text:span><text:span text:style-name="T1">SERVIZIO DI SORVEGLIANZA SANITARIA DEI LAVORATORI DELLA CITTA’ METROPOLITANA DI FIRENZE E NOMINA DEL MEDICO COMPETENTE AI SENSI DEL D.LGS. 81/2008 E S.M.I. DA CONCLUDERE MEDIANTE AFFIDAMENTO DIRETTO.</text:span></text:p>
      <text:p text:style-name="P4"/>
      <text:p text:style-name="P2"/>
      <text:p text:style-name="P6"><text:span text:style-name="T1">MANIFESTAZIONE D’ INTERESSE </text:span></text:p>
      <text:p text:style-name="P6"/>
      <text:p text:style-name="Standard"><text:span text:style-name="T3">Istanza e dichiarazione sostitutiva resa ai sensi degli artt. 46 e 47 del D.P.R. n. <text:s/>445/2000 s.m.i. per l’inesistenza delle cause di esclusione ed altro <text:s/>(esente bollo ai sensi art. 37 D.P.R. 445/2000).</text:span><text:span text:style-name="T1"> </text:span></text:p>
      <text:p text:style-name="Standard"><text:s/></text:p>
      <text:p text:style-name="Standard"/>
      <text:p text:style-name="P2">Il/La sottoscritto/a ________________________ (nome) _________________________ (cognome) </text:p>
      <text:p text:style-name="P2"/>
      <text:p text:style-name="P2">nato/a a _______________________________________________ (prov.) _____ il _ _/_ _/_ _ _ _ </text:p>
      <text:p text:style-name="P2"/>
      <text:p text:style-name="P2">residente in _______________________ (prov.) __ via __________________ n° ____ c.a.p. _____ </text:p>
      <text:p text:style-name="P2"/>
      <text:p text:style-name="P2">in qualità di ______________________________ (titolare, socio, legale rappresentante, procuratore) </text:p>
      <text:p text:style-name="P2"/>
      <text:p text:style-name="P2">dell’impresa _____________________________ (denominazione o ragione sociale) </text:p>
      <text:p text:style-name="P2"/>
      <text:p text:style-name="P2">con sede in _________________________________________ </text:p>
      <text:p text:style-name="P2"/>
      <text:p text:style-name="P6"><text:s/><text:span text:style-name="T1">INOLTRA MANIFESTAZIONE DI INTERESSE</text:span></text:p>
      <text:p text:style-name="P6"/>
      <text:p text:style-name="Standard">ad essere invitato alla procedura indicata in oggetto, quale (specificare e completare): </text:p>
      <text:p text:style-name="Standard">o concorrente singolo </text:p>
      <text:p text:style-name="Standard">o impresa mandataria del RTI <text:s/>□ <text:s/>costituito □ costituendo con _______________________________ </text:p>
      <text:p text:style-name="P17"><text:tab/><text:tab/><text:tab/><text:tab/>(specificare e indicare denominazione e ragione sociale della/e mandante/i) </text:p>
      <text:p text:style-name="Standard">o impresa mandataria del RTI <text:s/>□ <text:s/>costituito □ costituendo con ____________________________________ </text:p>
      <text:p text:style-name="P18"><text:span text:style-name="T4">(specificare e indicare denominazione e ragione sociale della mandataria e delle eventuali altre <text:s/>mandanti) </text:span></text:p>
      <text:p text:style-name="Standard"/>
      <text:p text:style-name="Standard">o impresa consorziata in consorzio ordinario□ costituito □ costituendo con </text:p>
      <text:p text:style-name="Standard">_________________________________________________________________________________ </text:p>
      <text:p text:style-name="P8">(specificare e indicare denominazione e ragione sociale delle altre consorziate) </text:p>
      <text:p text:style-name="P9"/>
      <text:p text:style-name="Standard">o consorzio □ di cooperative □ di imprese artigiane □ <text:s/>stabile </text:p>
      <text:p text:style-name="Standard"><text:span text:style-name="T4">(specificare e indicare denominazione e ragione sociale delle imprese consorziate esecutrici) _________________________________________________________________________________ </text:span></text:p>
      <text:p text:style-name="Standard">o impresa consorziata esecutrice del □ consorzio di cooperative □ consorzio di imprese </text:p>
      <text:p text:style-name="Standard">artigiane □ consorzio stabile</text:p>
      <text:p text:style-name="Standard">_________________________________________________________________________________ </text:p>
      <text:p text:style-name="Standard"><text:span text:style-name="T3"><text:s/></text:span><text:span text:style-name="T5">(specificare e indicare <text:s/>denominazione e ragione sociale del consorzio e delle eventuali altre imprese consorziate esecutrici</text:span><text:span text:style-name="T6">) </text:span></text:p>
      <text:p text:style-name="P10"><text:soft-page-break/></text:p>
      <text:p text:style-name="P5"/>
      <text:p text:style-name="P5">COMUNICA </text:p>
      <text:p text:style-name="Standard"/>
      <text:p text:style-name="P2">che il domicilio eletto per tutte le comunicazioni ufficiali che saranno effettuate dalla Città <text:s/>Metropolitana di Firenze l’indirizzo di posta elettronica certificata ed il numero di fax, sempre al fine dell’invio delle comunicazioni stesse, nonché altri recapiti, sono i seguenti (specificare): </text:p>
      <text:p text:style-name="Standard"/>
      <text:p text:style-name="Standard">domicilio ……………………………………………………..………….……………………………………</text:p>
      <text:p text:style-name="Standard"/>
      <text:p text:style-name="Standard">posta <text:s/>elettronica (PEC) ………………………………………………………………………….… </text:p>
      <text:p text:style-name="Standard"/>
      <text:p text:style-name="Standard">posta elettronica non certificata ………………………………… fax ……………..……………… </text:p>
      <text:p text:style-name="Standard"/>
      <text:p text:style-name="Standard">telefono fisso …………………….. telefono mobile ………………….………………...………… </text:p>
      <text:p text:style-name="Standard"/>
      <text:p text:style-name="Standard">referente dell’impresa ………………………………..…………….….……………..…………….. </text:p>
      <text:p text:style-name="Standard"><text:s/></text:p>
      <text:p text:style-name="P2">contestualmente, ai sensi e per gli effetti dell’art. 76 D.P.R. n. 445/2000 e s.m.i., consapevole della responsabilità e delle conseguenze civili e penali previste in caso di dichiarazioni mendaci e/o <text:s/>formazione od uso di atti falsi, nonché in caso di esibizione di atti contenenti dati non più <text:s/>corrispondenti a verità e consapevole altresì che qualora emerga la non veridicità del contenuto <text:s/>della presente dichiarazione l’impresa decadrà dai benefici per i quali la stessa è rilasciata, </text:p>
      <text:p text:style-name="Standard"/>
      <text:p text:style-name="Standard"><text:s/></text:p>
      <text:p text:style-name="P5">DICHIARA SOTTO LA PROPRIA RESPONSABILITA’ </text:p>
      <text:p text:style-name="Standard"><text:s/></text:p>
      <text:p text:style-name="P12">a) che l’impresa è iscritta al Registro delle Imprese della Camera di Commercio, Industria, Artigianato e Agricoltura, o in registri professionali equivalenti in Paesi UE o equiparati, indicando nel dettaglio (specificare): </text:p>
      <text:p text:style-name="P11">• denominazione e natura giuridica: ___________________________________________________; </text:p>
      <text:p text:style-name="P11">• numero e data di iscrizione presso il Registro stesso _____________ codice attività: ___________; </text:p>
      <text:p text:style-name="P11">• codice fiscale e partita I.V.A.: ______________________________________________________; </text:p>
      <text:p text:style-name="P11">• sede legale/sede operativa/indirizzo attività: ___________________________________________; </text:p>
      <text:p text:style-name="P11">• data inizio attività e durata: ________________________________________________________; </text:p>
      <text:p text:style-name="P11">• oggetto sociale/oggetto dell’attività esercitata: _________________________________________ </text:p>
      <text:p text:style-name="Standard">_______________________________________________________________________________; </text:p>
      <text:p text:style-name="Standard"/>
      <text:p text:style-name="P2">a.1) per le Cooperative: estremi dell’atto costitutivo __________________________ , dello statuto <text:s/>___________________________, dell’iscrizione all’Albo nazionale degli enti cooperativi di cui <text:s/>all’art. 15 del D. Lgs. n. 220/2002________________________________________ e, nel caso <text:s/>di cooperativa sociale, iscrizione all’Albo Regionale/Provinciale del territorio di competenza <text:s/>_________________________________________________________________________; </text:p>
      <text:p text:style-name="P2"/>
      <text:p text:style-name="P2"><text:soft-page-break/>a.2) per i Consorzi di Cooperative: oltre a quanto sopra indicato per ciascuno dei partecipanti, <text:s/>estremi dell’atto costitutivo del consorzio e di ogni altro atto di disciplina dei rapporti interni e <text:s/>verso terzi _________________________________________________________________; </text:p>
      <text:p text:style-name="P2"/>
      <text:p text:style-name="P2">b) di mantenere regolari posizioni previdenziali ed assicurative presso l’INPS, l’INAIL e di essere in <text:s/>regola con i relativi versamenti; </text:p>
      <text:p text:style-name="P2"/>
      <text:p text:style-name="P2">c) che per l’impresa non sussistono le cause di esclusione di cui all’art. 80, commi 1, 2, 4 e 5 del D.lgs </text:p>
      <text:p text:style-name="P2">19.04.2016 n. 50; </text:p>
      <text:p text:style-name="P2"/>
      <text:p text:style-name="P2">d) che per l’impresa non sussiste la causa di esclusione di cui all’art. 36 della legge 20 maggio <text:s/>1970, n. 300 e s.m.i. (rispetto contrattazione collettiva) e che l’impresa, con riferimento agli <text:s/>obblighi di cui al d.lgs. 81/2008 e s.m.i., tiene conto delle norme in materia di sicurezza e <text:s/>protezione dei lavoratori; </text:p>
      <text:p text:style-name="P2"/>
      <text:p text:style-name="P2">e) l’insussistenza delle condizioni di cui all’art. 53, comma 16-ter, del d.lgs. n. 165/2001 introdotto dall’art. 1, c. 42, lett. l) della L. 190/2012; </text:p>
      <text:p text:style-name="P2"/>
      <text:p text:style-name="P2">f) che per l’impresa non sussiste la causa di esclusione di cui all’art. 1-bis, comma 14, della legge n. 383/2001 e s.m.i.; </text:p>
      <text:p text:style-name="P2"/>
      <text:p text:style-name="P2">g) in conformità a quanto prescritto dall’avviso in oggetto, di essere in possesso dei seguenti requisiti speciali: </text:p>
      <text:p text:style-name="P2"/>
      <text:p text:style-name="P2">aver realizzato il seguente fatturato minimo annuo globale nel settore di attività oggetto dell'appalto (non <text:s/>inferiore ad <text:s/>€. 20.000,00, con riferimento ad uno degli ultimi tre esercizi 2013-2014-2015) </text:p>
      <text:p text:style-name="P2"><text:span text:style-name="T6">(</text:span><text:span text:style-name="T5">completare tabella</text:span>): </text:p>
      <text:p text:style-name="P2"/>
      <text:p text:style-name="Standard"><draw:frame draw:style-name="fr1" draw:name="Cornice1" text:anchor-type="paragraph" svg:y="0.173cm" svg:width="10.368cm" draw:z-index="0"><draw:text-box fo:min-height="0.37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13">Anno </text:p></table:table-cell><table:table-cell table:style-name="Tabella1.B1" office:value-type="string"><text:p text:style-name="P13">Importo al netto dell’Iva </text:p><text:p text:style-name="Standard"/></table:table-cell></table:table-row><table:table-row table:style-name="Tabella1.1"><table:table-cell table:style-name="Tabella1.A1" office:value-type="string"><text:p text:style-name="P13"/></table:table-cell><table:table-cell table:style-name="Tabella1.B1" office:value-type="string"><text:p text:style-name="P13"/></table:table-cell></table:table-row><table:table-row table:style-name="Tabella1.1"><table:table-cell table:style-name="Tabella1.A1" office:value-type="string"><text:p text:style-name="P13"/></table:table-cell><table:table-cell table:style-name="Tabella1.B1" office:value-type="string"><text:p text:style-name="P13"/></table:table-cell></table:table-row><table:table-row table:style-name="Tabella1.1"><table:table-cell table:style-name="Tabella1.A1" office:value-type="string"><text:p text:style-name="P13"/></table:table-cell><table:table-cell table:style-name="Tabella1.B1" office:value-type="string"><text:p text:style-name="P13"/></table:table-cell></table:table-row></table:table></draw:text-box></draw:frame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>disporre di una adeguata attrezzatura tecnica in relazione alle caratteristiche del servizio da eseguire (compreso eventuali attrezzature di analisi ed indagine diagnostica), a titolo di <text:span text:style-name="T3">(contrassegnare con X</text:span>) : </text:p>
      <text:p text:style-name="Standard">□ proprietà </text:p>
      <text:p text:style-name="Standard">□ locazione finanziaria o noleggio ______________________________________________________ </text:p>
      <text:p text:style-name="Standard"><text:span text:style-name="T3">(</text:span><text:span text:style-name="T5">indicare Ditta locante e data contratto</text:span><text:span text:style-name="T6">)</text:span> </text:p>
      <text:p text:style-name="Standard"/>
      <text:p text:style-name="Standard">consistente in <text:span text:style-name="T6">(</text:span><text:span text:style-name="T5">completare tabella):</text:span><text:span text:style-name="T6"> </text:span>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Quantità </text:p>
            <text:p text:style-name="Standard"/>
          </table:table-cell>
          <table:table-cell table:style-name="Tabella2.A1" office:value-type="string">
            <text:p text:style-name="P13">descrizione </text:p>
            <text:p text:style-name="Standard"/>
          </table:table-cell>
          <table:table-cell table:style-name="Tabella2.A1" office:value-type="string">
            <text:p text:style-name="P13">targa / modello </text:p>
            <text:p text:style-name="Standard"/>
          </table:table-cell>
          <table:table-cell table:style-name="Tabella2.D1" office:value-type="string">
            <text:p text:style-name="P13">proprietà / locazione </text:p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disporre delle seguenti risorse umane (<text:span text:style-name="T5">completare tabella</text:span><text:span text:style-name="T6">):</text:span> </text:p>
      <text:p text:style-name="Standard"/>
      <text:p text:style-name="Standard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umero Addetti </text:p>
            <text:p text:style-name="P6"/>
          </table:table-cell>
          <table:table-cell table:style-name="Tabella3.A1" office:value-type="string">
            <text:p text:style-name="P7">qualifica </text:p>
            <text:p text:style-name="P6"/>
          </table:table-cell>
          <table:table-cell table:style-name="Tabella3.A1" office:value-type="string">
            <text:p text:style-name="P7">mansione </text:p>
            <text:p text:style-name="P6"/>
          </table:table-cell>
          <table:table-cell table:style-name="Tabella3.D1" office:value-type="string">
            <text:p text:style-name="P7">note </text:p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</table:table>
      <text:p text:style-name="Standard"/>
      <text:p text:style-name="P2">aver svolto, nei tre anni precedenti alla data di emissione del presente Avviso, almeno un servizio di sorveglianza sanitaria ex D.Lgs. 81/2008 e s.m.i. per conto di Amministrazioni Pubbliche o di soggetti privati con un numero di Lavoratori almeno pari a 200 unità <text:span text:style-name="T3">(completare tabella</text:span>):</text:p>
      <text:p text:style-name="Standard"/>
      <text:p text:style-name="P2"/>
      <text:p text:style-name="Standard"><draw:frame draw:style-name="fr1" draw:name="Cornice2" text:anchor-type="paragraph" svg:y="0.173cm" svg:width="17.196cm" draw:z-index="1"><draw:text-box fo:min-height="0.37cm"><table:table table:name="Tabella4" table:style-name="Tabella4"><table:table-column table:style-name="Tabella4.A"/><table:table-column table:style-name="Tabella4.B"/><table:table-column table:style-name="Tabella4.C"/><table:table-row table:style-name="Tabella4.1"><table:table-cell table:style-name="Tabella4.A1" office:value-type="string"><text:p text:style-name="P13">Anno </text:p></table:table-cell><table:table-cell table:style-name="Tabella4.A1" office:value-type="string"><text:p text:style-name="P13">Amministrazione Pubblica o altro soggetto privato</text:p></table:table-cell><table:table-cell table:style-name="Tabella4.C1" office:value-type="string"><text:p text:style-name="P13">Numero dei dipendenti</text:p></table:table-cell></table:table-row><table:table-row table:style-name="Tabella4.1"><table:table-cell table:style-name="Tabella4.A1" office:value-type="string"><text:p text:style-name="P13"/></table:table-cell><table:table-cell table:style-name="Tabella4.A1" office:value-type="string"><text:p text:style-name="P13"/></table:table-cell><table:table-cell table:style-name="Tabella4.C1" office:value-type="string"><text:p text:style-name="P13"/></table:table-cell></table:table-row><table:table-row table:style-name="Tabella4.1"><table:table-cell table:style-name="Tabella4.A1" office:value-type="string"><text:p text:style-name="P13"/></table:table-cell><table:table-cell table:style-name="Tabella4.A1" office:value-type="string"><text:p text:style-name="P13"/></table:table-cell><table:table-cell table:style-name="Tabella4.C1" office:value-type="string"><text:p text:style-name="P13"/></table:table-cell></table:table-row><table:table-row table:style-name="Tabella4.1"><table:table-cell table:style-name="Tabella4.A1" office:value-type="string"><text:p text:style-name="P13"/></table:table-cell><table:table-cell table:style-name="Tabella4.A1" office:value-type="string"><text:p text:style-name="P13"/></table:table-cell><table:table-cell table:style-name="Tabella4.C1" office:value-type="string"><text:p text:style-name="P13"/></table:table-cell></table:table-row></table:table></draw:text-box></draw:frame></text:p>
      <text:p text:style-name="P14">Di essere in possesso delle seguenti certificazioni di qualità (eventuale):</text:p>
      <text:p text:style-name="Standard"/>
      <text:p text:style-name="Standard">____________________________________________</text:p>
      <text:p text:style-name="Standard"/>
      <text:p text:style-name="Standard"/>
      <text:p text:style-name="Standard">Di essere in possesso dell’autorizzazione all’esercizio della struttura sanitaria privata ex L.R. Toscana n. 51/2009 e della iscrizione nell’elenco regionale delle strutture sanitarie private autorizzate <text:span text:style-name="T3">(indicare gli estremi):</text:span></text:p>
      <text:p text:style-name="Standard">_____________________________________________________</text:p>
      <text:p text:style-name="Standard">_____________________________________________________</text:p>
      <text:p text:style-name="Standard"/>
      <text:p text:style-name="P2">e) di esprimere, ai sensi del d.lgs. 196/2003, il proprio consenso al trattamento dei dati <text:s/>personali forniti alla Città Metropolitana di Firenze, <text:s/>ai soli fini della partecipazione alla presente procedura di gara; </text:p>
      <text:p text:style-name="P3">f) di conoscere ed accettare integralmente tutte le condizioni previste nell’avviso in epigrafe, ivi compresa la facoltà dell’Amministrazione di non dar seguito all’indizione della successiva gara a procedura negoziata per l’affidamento del servizio di cui trattasi da concludersi mediante accordo quadro con un solo operatore economico; </text:p>
      <text:p text:style-name="P3"/>
      <text:p text:style-name="Standard">a) (<text:span text:style-name="T5">nel caso di impresa temporaneamente raggruppata</text:span>) la seguente composizione del raggruppamento: </text:p>
      <text:p text:style-name="Standard"/>
      <text:p text:style-name="Standard">o ________________________________ (mandataria) ______________ (attività) ______ (quote); </text:p>
      <text:p text:style-name="Standard"/>
      <text:p text:style-name="Standard">o ________________________________ (mandante) _______________ (attività) ______ (quote); </text:p>
      <text:p text:style-name="Standard"><text:soft-page-break/></text:p>
      <text:p text:style-name="Standard">o ________________________________ (mandante) _______________ (attività) ______ (quote); </text:p>
      <text:p text:style-name="Standard"/>
      <text:p text:style-name="Standard">b) <text:span text:style-name="T6">(</text:span><text:span text:style-name="T5">nel caso di altro tipo di aggregazione</text:span>) la natura e la composizione dell’aggregazione: </text:p>
      <text:p text:style-name="Standard"/>
      <text:p text:style-name="Standard"/>
      <text:p text:style-name="Standard">o _______________________________ (impresa) __________________ (attività) ______ (quote); </text:p>
      <text:p text:style-name="Standard"/>
      <text:p text:style-name="Standard">o _______________________________ (impresa) __________________ (attività) ______ (quote); </text:p>
      <text:p text:style-name="Standard"/>
      <text:p text:style-name="Standard">o _______________________________ (impresa) __________________ (attività) ______ (quote); </text:p>
      <text:p text:style-name="Standard"/>
      <text:p text:style-name="Standard">o _______________________________ (impresa) __________________ (attività) ______ (quote). </text:p>
      <text:p text:style-name="Standard"/>
      <text:p text:style-name="Standard"><text:s/></text:p>
      <text:p text:style-name="Standard">_ _ _ _ _ _ _ _ _ _ , li _ _ / _ _ / _ _ _ _ </text:p>
      <text:p text:style-name="Standard"/>
      <text:p text:style-name="Standard"><text:s/></text:p>
      <text:p text:style-name="Standard"><text:tab/><text:tab/><text:tab/><text:tab/><text:tab/><text:tab/><text:tab/><text:tab/><text:tab/><text:tab/>Firma </text:p>
      <text:p text:style-name="P15"><text:s/></text:p>
      <text:p text:style-name="Standard"><text:s/><text:tab/><text:tab/><text:tab/><text:tab/><text:tab/><text:tab/><text:tab/><text:tab/>-------------------------------------------------</text:p>
      <text:p text:style-name="Standard"/>
      <text:p text:style-name="Standard"><text:s/></text:p>
      <text:p text:style-name="Standard"/>
      <text:p text:style-name="P2">L'istanza sottoscritta dovrà essere accompagnata da copia del documento di riconoscimento del/i <text:s text:c="2"/>sottoscrittore/i in corso di validità (Art. 38, comma 3, D.P.R. 445/2000) ovvero, solo in caso di invio telematico, la/e firma/e in <text:s/>calce potrà essere apposta dall'interessato mediante l’apposizione di firma digitale. </text:p>
      <text:p text:style-name="P2"><text:s/></text:p>
      <text:p text:style-name="Standard"/>
      <text:p text:style-name="Standard">Ai sensi dell’art. 13 del D.Lgs. n. 196/2003 la informiamo che: </text:p>
      <text:p text:style-name="Standard"/>
      <text:p text:style-name="P2">i dati personali forniti saranno trattati e raccolti esclusivamente per gli adempimenti funzionali allo svolgimento del procedimento per il quale ha presentato la documentazione; il trattamento dei dati sarà effettuato da dipendenti e/o collaboratori all’uopo incaricati mediante l’utilizzo di supporti informatici o cartacei; il conferimento dei dati è indispensabile per la iscrizione all’albo dei fornitori; </text:p>
      <text:p text:style-name="P2">i dati che ne sono oggetto non saranno comunicati a soggetti terzi pubblici o privati, né diffusi se non in </text:p>
      <text:p text:style-name="P2">conformità od in forza di obblighi derivanti da disposizioni normative. In qualunque momento potranno essere esercitati i diritti di cui all’art 7 del D.Lgs. n. 196/2003 nei confronti del soggetto titolare del trattamento. </text:p>
      <text:p text:style-name="Standard"/>
      <text:p text:style-name="Standard">_ _ _ _ _ _ _ _ _ _ , li _ _ / _ _ / _ _ _ _ </text:p>
      <text:p text:style-name="Standard"/>
      <text:p text:style-name="P15"><text:span text:style-name="T1"><text:tab/><text:tab/><text:tab/><text:tab/><text:tab/><text:tab/><text:tab/><text:tab/>Il dichiarante <text:s text:c="18"/>_____________________________ </text:span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P2"><text:soft-page-break/><text:span text:style-name="T2">Nel caso di imprese partecipanti a RTI o Consorzio non costituito, la presente DOMANDA di invito alla <text:s/>procedura indicata in oggetto, deve essere presentata da parte del rappresentante legale di ogni <text:s/>impresa partecipante al raggruppament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Garamond" style:font-name-asian="Times New Roman" style:font-name-complex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773cm" fo:text-indent="-0.868cm" fo:margin-left="2.773cm"/>
        </style:list-level-properties>
        <style:text-properties style:font-name="Garamon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paragraph" svg:y="0.002cm" fo:min-width="0cm" draw:z-index="7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ISO ESPLORATIVO SERVIZIO DI MANUTENZIONE DI AUTOMEZZI DI PROPRIETA’ E GESTITI DALLA CITTA’ METROPOLITANA DI FIRENZE</dc:title>
    <meta:initial-creator>banlau00</meta:initial-creator>
    <meta:creation-date>2016-09-16T10:03:00</meta:creation-date>
    <dc:creator>banlau00</dc:creator>
    <dc:date>2016-09-16T10:03:00</dc:date>
    <meta:editing-cycles>2</meta:editing-cycles>
    <meta:editing-duration>PT00H03M00S</meta:editing-duration>
    <meta:document-statistic meta:table-count="4" meta:image-count="0" meta:object-count="0" meta:page-count="6" meta:paragraph-count="117" meta:word-count="1333" meta:character-count="10729"/>
    <meta:generator>OpenOffice.org/3.2$Win32 OpenOffice.org_project/320m18$Build-9502</meta:generator>
  </office:meta>
</office:document-meta>
</file>