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Matrice_5f_OD_5f_Valdarno-Valdisiev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0.035cm solid #000000"/>
    </style:style>
    <style:style style:name="ce3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0.035cm solid #000000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atrice_OD_Valdarno-Valdisiev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ZONA ORIGINE</text:p>
          </table:table-cell>
          <table:table-cell table:style-name="ce1" office:value-type="string">
            <text:p>ZONA DESTINAZIONE</text:p>
          </table:table-cell>
          <table:table-cell table:style-name="ce3" office:value-type="string">
            <text:p>METRI</text:p>
          </table:table-cell>
          <table:table-cell table:style-name="ce5" office:value-type="string">
            <text:p>KM</text:p>
          </table:table-cell>
          <table:table-cell table:style-name="ce5" office:value-type="string">
            <text:p>FASCIA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16480">
            <text:p>16.480</text:p>
          </table:table-cell>
          <table:table-cell table:style-name="ce6" office:value-type="float" office:value="16.48">
            <text:p>16,5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19464.6006437">
            <text:p>19.465</text:p>
          </table:table-cell>
          <table:table-cell table:style-name="ce6" office:value-type="float" office:value="19.4646006437">
            <text:p>19,5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22336.1">
            <text:p>22.336</text:p>
          </table:table-cell>
          <table:table-cell table:style-name="ce6" office:value-type="float" office:value="22.3361">
            <text:p>22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31994.9542134">
            <text:p>31.995</text:p>
          </table:table-cell>
          <table:table-cell table:style-name="ce6" office:value-type="float" office:value="31.9949542134">
            <text:p>32,0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32806.8619107">
            <text:p>32.807</text:p>
          </table:table-cell>
          <table:table-cell table:style-name="ce6" office:value-type="float" office:value="32.8068619107">
            <text:p>32,8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38296.8124514">
            <text:p>38.297</text:p>
          </table:table-cell>
          <table:table-cell table:style-name="ce6" office:value-type="float" office:value="38.2968124514">
            <text:p>38,3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41422.5004392">
            <text:p>41.423</text:p>
          </table:table-cell>
          <table:table-cell table:style-name="ce6" office:value-type="float" office:value="41.4225004392">
            <text:p>41,4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41040.3175846">
            <text:p>41.040</text:p>
          </table:table-cell>
          <table:table-cell table:style-name="ce6" office:value-type="float" office:value="41.0403175846">
            <text:p>41,0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39792.4198544">
            <text:p>39.792</text:p>
          </table:table-cell>
          <table:table-cell table:style-name="ce6" office:value-type="float" office:value="39.7924198544">
            <text:p>39,8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48313.4505472">
            <text:p>48.313</text:p>
          </table:table-cell>
          <table:table-cell table:style-name="ce6" office:value-type="float" office:value="48.3134505472">
            <text:p>48,3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41608.8153462">
            <text:p>41.609</text:p>
          </table:table-cell>
          <table:table-cell table:style-name="ce6" office:value-type="float" office:value="41.6088153462">
            <text:p>41,6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47050.6177369">
            <text:p>47.051</text:p>
          </table:table-cell>
          <table:table-cell table:style-name="ce6" office:value-type="float" office:value="47.0506177369">
            <text:p>47,1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58746.6254837">
            <text:p>58.747</text:p>
          </table:table-cell>
          <table:table-cell table:style-name="ce6" office:value-type="float" office:value="58.7466254837">
            <text:p>58,7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14231.6006437">
            <text:p>14.232</text:p>
          </table:table-cell>
          <table:table-cell table:style-name="ce6" office:value-type="float" office:value="14.2316006437">
            <text:p>14,2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16937.4">
            <text:p>16.937</text:p>
          </table:table-cell>
          <table:table-cell table:style-name="ce6" office:value-type="float" office:value="16.9374">
            <text:p>16,9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21549.8">
            <text:p>21.550</text:p>
          </table:table-cell>
          <table:table-cell table:style-name="ce6" office:value-type="float" office:value="21.5498">
            <text:p>21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24098.1542134">
            <text:p>24.098</text:p>
          </table:table-cell>
          <table:table-cell table:style-name="ce6" office:value-type="float" office:value="24.0981542134">
            <text:p>24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32027.6619107">
            <text:p>32.028</text:p>
          </table:table-cell>
          <table:table-cell table:style-name="ce6" office:value-type="float" office:value="32.0276619107">
            <text:p>32,0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32170.4175846">
            <text:p>32.170</text:p>
          </table:table-cell>
          <table:table-cell table:style-name="ce6" office:value-type="float" office:value="32.1704175846">
            <text:p>32,2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37517.6124514">
            <text:p>37.518</text:p>
          </table:table-cell>
          <table:table-cell table:style-name="ce6" office:value-type="float" office:value="37.5176124514">
            <text:p>37,5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35605.2153462">
            <text:p>35.605</text:p>
          </table:table-cell>
          <table:table-cell table:style-name="ce6" office:value-type="float" office:value="35.6052153462">
            <text:p>35,6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40643.3004392">
            <text:p>40.643</text:p>
          </table:table-cell>
          <table:table-cell table:style-name="ce6" office:value-type="float" office:value="40.6433004392">
            <text:p>40,6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39013.2198544">
            <text:p>39.013</text:p>
          </table:table-cell>
          <table:table-cell table:style-name="ce6" office:value-type="float" office:value="39.0132198544">
            <text:p>39,0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48058.2505472">
            <text:p>48.058</text:p>
          </table:table-cell>
          <table:table-cell table:style-name="ce6" office:value-type="float" office:value="48.0582505472">
            <text:p>48,1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46271.4177369">
            <text:p>46.271</text:p>
          </table:table-cell>
          <table:table-cell table:style-name="ce6" office:value-type="float" office:value="46.2714177369">
            <text:p>46,3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58491.4254837">
            <text:p>58.491</text:p>
          </table:table-cell>
          <table:table-cell table:style-name="ce6" office:value-type="float" office:value="58.4914254837">
            <text:p>58,5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10753.8006437">
            <text:p>10.754</text:p>
          </table:table-cell>
          <table:table-cell table:style-name="ce6" office:value-type="float" office:value="10.7538006437">
            <text:p>10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11385.1548571">
            <text:p>11.385</text:p>
          </table:table-cell>
          <table:table-cell table:style-name="ce6" office:value-type="float" office:value="11.3851548571">
            <text:p>11,4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14869.6006437">
            <text:p>14.870</text:p>
          </table:table-cell>
          <table:table-cell table:style-name="ce6" office:value-type="float" office:value="14.8696006437">
            <text:p>14,9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19052.8625544">
            <text:p>19.053</text:p>
          </table:table-cell>
          <table:table-cell table:style-name="ce6" office:value-type="float" office:value="19.0528625544">
            <text:p>19,1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20649.4182284">
            <text:p>20.649</text:p>
          </table:table-cell>
          <table:table-cell table:style-name="ce6" office:value-type="float" office:value="20.6494182284">
            <text:p>20,6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24542.8130951">
            <text:p>24.543</text:p>
          </table:table-cell>
          <table:table-cell table:style-name="ce6" office:value-type="float" office:value="24.5428130951">
            <text:p>24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19407.5006437">
            <text:p>19.408</text:p>
          </table:table-cell>
          <table:table-cell table:style-name="ce6" office:value-type="float" office:value="19.4075006437">
            <text:p>19,4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24084.2159899">
            <text:p>24.084</text:p>
          </table:table-cell>
          <table:table-cell table:style-name="ce6" office:value-type="float" office:value="24.0842159899">
            <text:p>24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27668.5010829">
            <text:p>27.669</text:p>
          </table:table-cell>
          <table:table-cell table:style-name="ce6" office:value-type="float" office:value="27.6685010829">
            <text:p>27,7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26038.4204981">
            <text:p>26.038</text:p>
          </table:table-cell>
          <table:table-cell table:style-name="ce6" office:value-type="float" office:value="26.0384204981">
            <text:p>26,0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33296.6183806">
            <text:p>33.297</text:p>
          </table:table-cell>
          <table:table-cell table:style-name="ce6" office:value-type="float" office:value="33.2966183806">
            <text:p>33,3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33044.1511909">
            <text:p>33.044</text:p>
          </table:table-cell>
          <table:table-cell table:style-name="ce6" office:value-type="float" office:value="33.0441511909">
            <text:p>33,0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38631.2261275">
            <text:p>38.631</text:p>
          </table:table-cell>
          <table:table-cell table:style-name="ce6" office:value-type="float" office:value="38.6312261275">
            <text:p>38,6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10782.7006437">
            <text:p>10.783</text:p>
          </table:table-cell>
          <table:table-cell table:style-name="ce6" office:value-type="float" office:value="10.7827006437">
            <text:p>10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12279.3542134">
            <text:p>12.279</text:p>
          </table:table-cell>
          <table:table-cell table:style-name="ce6" office:value-type="float" office:value="12.2793542134">
            <text:p>12,3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13091.2619107">
            <text:p>13.091</text:p>
          </table:table-cell>
          <table:table-cell table:style-name="ce6" office:value-type="float" office:value="13.0912619107">
            <text:p>13,1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18581.2124514">
            <text:p>18.581</text:p>
          </table:table-cell>
          <table:table-cell table:style-name="ce6" office:value-type="float" office:value="18.5812124514">
            <text:p>18,6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21706.9004392">
            <text:p>21.707</text:p>
          </table:table-cell>
          <table:table-cell table:style-name="ce6" office:value-type="float" office:value="21.7069004392">
            <text:p>21,7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21089.8">
            <text:p>21.090</text:p>
          </table:table-cell>
          <table:table-cell table:style-name="ce6" office:value-type="float" office:value="21.0898">
            <text:p>21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21324.7175846">
            <text:p>21.325</text:p>
          </table:table-cell>
          <table:table-cell table:style-name="ce6" office:value-type="float" office:value="21.3247175846">
            <text:p>21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20076.8198544">
            <text:p>20.077</text:p>
          </table:table-cell>
          <table:table-cell table:style-name="ce6" office:value-type="float" office:value="20.0768198544">
            <text:p>20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22282.9">
            <text:p>22.283</text:p>
          </table:table-cell>
          <table:table-cell table:style-name="ce6" office:value-type="float" office:value="22.2829">
            <text:p>22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27335.0177369">
            <text:p>27.335</text:p>
          </table:table-cell>
          <table:table-cell table:style-name="ce6" office:value-type="float" office:value="27.3350177369">
            <text:p>27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27082.5505472">
            <text:p>27.083</text:p>
          </table:table-cell>
          <table:table-cell table:style-name="ce6" office:value-type="float" office:value="27.0825505472">
            <text:p>27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30036.3846538">
            <text:p>30.036</text:p>
          </table:table-cell>
          <table:table-cell table:style-name="ce6" office:value-type="float" office:value="30.0363846538">
            <text:p>30,0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32669.6254837">
            <text:p>32.670</text:p>
          </table:table-cell>
          <table:table-cell table:style-name="ce6" office:value-type="float" office:value="32.6696254837">
            <text:p>32,7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10773.9022384">
            <text:p>10.774</text:p>
          </table:table-cell>
          <table:table-cell table:style-name="ce6" office:value-type="float" office:value="10.7739022384">
            <text:p>10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18216.1611328">
            <text:p>18.216</text:p>
          </table:table-cell>
          <table:table-cell table:style-name="ce6" office:value-type="float" office:value="18.2161611328">
            <text:p>18,2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25507.2465645">
            <text:p>25.507</text:p>
          </table:table-cell>
          <table:table-cell table:style-name="ce6" office:value-type="float" office:value="25.5072465645">
            <text:p>25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26849.4722024">
            <text:p>26.849</text:p>
          </table:table-cell>
          <table:table-cell table:style-name="ce6" office:value-type="float" office:value="26.8494722024">
            <text:p>26,8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25298.4159899">
            <text:p>25.298</text:p>
          </table:table-cell>
          <table:table-cell table:style-name="ce6" office:value-type="float" office:value="25.2984159899">
            <text:p>25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30036.3846538">
            <text:p>30.036</text:p>
          </table:table-cell>
          <table:table-cell table:style-name="ce6" office:value-type="float" office:value="30.0363846538">
            <text:p>30,0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34122.885093">
            <text:p>34.123</text:p>
          </table:table-cell>
          <table:table-cell table:style-name="ce6" office:value-type="float" office:value="34.122885093">
            <text:p>34,1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32492.8045082">
            <text:p>32.493</text:p>
          </table:table-cell>
          <table:table-cell table:style-name="ce6" office:value-type="float" office:value="32.4928045082">
            <text:p>32,5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33556.7023907">
            <text:p>33.557</text:p>
          </table:table-cell>
          <table:table-cell table:style-name="ce6" office:value-type="float" office:value="33.5567023907">
            <text:p>33,6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36675.6153462">
            <text:p>36.676</text:p>
          </table:table-cell>
          <table:table-cell table:style-name="ce6" office:value-type="float" office:value="36.6756153462">
            <text:p>36,7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39498.535201">
            <text:p>39.499</text:p>
          </table:table-cell>
          <table:table-cell table:style-name="ce6" office:value-type="float" office:value="39.498535201">
            <text:p>39,5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45085.6101375">
            <text:p>45.086</text:p>
          </table:table-cell>
          <table:table-cell table:style-name="ce6" office:value-type="float" office:value="45.0856101375">
            <text:p>45,1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42757.2153462">
            <text:p>42.757</text:p>
          </table:table-cell>
          <table:table-cell table:style-name="ce6" office:value-type="float" office:value="42.7572153462">
            <text:p>42,8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12279.3542134">
            <text:p>12.279</text:p>
          </table:table-cell>
          <table:table-cell table:style-name="ce6" office:value-type="float" office:value="12.2793542134">
            <text:p>12,3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11764.8548571">
            <text:p>11.765</text:p>
          </table:table-cell>
          <table:table-cell table:style-name="ce6" office:value-type="float" office:value="11.7648548571">
            <text:p>11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9264.86337123">
            <text:p>9.265</text:p>
          </table:table-cell>
          <table:table-cell table:style-name="ce6" office:value-type="float" office:value="9.26486337123">
            <text:p>9,3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14776.816124">
            <text:p>14.777</text:p>
          </table:table-cell>
          <table:table-cell table:style-name="ce6" office:value-type="float" office:value="14.776816124">
            <text:p>14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20266.7666648">
            <text:p>20.267</text:p>
          </table:table-cell>
          <table:table-cell table:style-name="ce6" office:value-type="float" office:value="20.2667666648">
            <text:p>20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17976.5304404">
            <text:p>17.977</text:p>
          </table:table-cell>
          <table:table-cell table:style-name="ce6" office:value-type="float" office:value="17.9765304404">
            <text:p>18,0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23392.4546525">
            <text:p>23.392</text:p>
          </table:table-cell>
          <table:table-cell table:style-name="ce6" office:value-type="float" office:value="23.3924546525">
            <text:p>23,4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21762.3740677">
            <text:p>21.762</text:p>
          </table:table-cell>
          <table:table-cell table:style-name="ce6" office:value-type="float" office:value="21.7623740677">
            <text:p>21,8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24247.1542134">
            <text:p>24.247</text:p>
          </table:table-cell>
          <table:table-cell table:style-name="ce6" office:value-type="float" office:value="24.2471542134">
            <text:p>24,2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29020.5719503">
            <text:p>29.021</text:p>
          </table:table-cell>
          <table:table-cell table:style-name="ce6" office:value-type="float" office:value="29.0205719503">
            <text:p>29,0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28768.1047606">
            <text:p>28.768</text:p>
          </table:table-cell>
          <table:table-cell table:style-name="ce6" office:value-type="float" office:value="28.7681047606">
            <text:p>28,8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31928.9542134">
            <text:p>31.929</text:p>
          </table:table-cell>
          <table:table-cell table:style-name="ce6" office:value-type="float" office:value="31.9289542134">
            <text:p>31,9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34355.1796971">
            <text:p>34.355</text:p>
          </table:table-cell>
          <table:table-cell table:style-name="ce6" office:value-type="float" office:value="34.3551796971">
            <text:p>34,4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10773.9022384">
            <text:p>10.774</text:p>
          </table:table-cell>
          <table:table-cell table:style-name="ce6" office:value-type="float" office:value="10.7739022384">
            <text:p>10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9264.86337123">
            <text:p>9.265</text:p>
          </table:table-cell>
          <table:table-cell table:style-name="ce6" office:value-type="float" office:value="9.26486337123">
            <text:p>9,3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18887.5794953">
            <text:p>18.888</text:p>
          </table:table-cell>
          <table:table-cell table:style-name="ce6" office:value-type="float" office:value="18.8875794953">
            <text:p>18,9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20229.8051332">
            <text:p>20.230</text:p>
          </table:table-cell>
          <table:table-cell table:style-name="ce6" office:value-type="float" office:value="20.2298051332">
            <text:p>20,2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21324.7175846">
            <text:p>21.325</text:p>
          </table:table-cell>
          <table:table-cell table:style-name="ce6" office:value-type="float" office:value="21.3247175846">
            <text:p>21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21514.2182284">
            <text:p>21.514</text:p>
          </table:table-cell>
          <table:table-cell table:style-name="ce6" office:value-type="float" office:value="21.5142182284">
            <text:p>21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27503.2180238">
            <text:p>27.503</text:p>
          </table:table-cell>
          <table:table-cell table:style-name="ce6" office:value-type="float" office:value="27.5032180238">
            <text:p>27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25873.137439">
            <text:p>25.873</text:p>
          </table:table-cell>
          <table:table-cell table:style-name="ce6" office:value-type="float" office:value="25.873137439">
            <text:p>25,9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26937.0353215">
            <text:p>26.937</text:p>
          </table:table-cell>
          <table:table-cell table:style-name="ce6" office:value-type="float" office:value="26.9370353215">
            <text:p>26,9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32878.8681318">
            <text:p>32.879</text:p>
          </table:table-cell>
          <table:table-cell table:style-name="ce6" office:value-type="float" office:value="32.8788681318">
            <text:p>32,9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32891.4175846">
            <text:p>32.891</text:p>
          </table:table-cell>
          <table:table-cell table:style-name="ce6" office:value-type="float" office:value="32.8914175846">
            <text:p>32,9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38465.9430683">
            <text:p>38.466</text:p>
          </table:table-cell>
          <table:table-cell table:style-name="ce6" office:value-type="float" office:value="38.4659430683">
            <text:p>38,5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40974.3175846">
            <text:p>40.974</text:p>
          </table:table-cell>
          <table:table-cell table:style-name="ce6" office:value-type="float" office:value="40.9743175846">
            <text:p>41,0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9153.16234984">
            <text:p>9.153</text:p>
          </table:table-cell>
          <table:table-cell table:style-name="ce6" office:value-type="float" office:value="9.15316234984">
            <text:p>9,2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7523.08176505">
            <text:p>7.523</text:p>
          </table:table-cell>
          <table:table-cell table:style-name="ce6" office:value-type="float" office:value="7.52308176505">
            <text:p>7,5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10956.2743621">
            <text:p>10.956</text:p>
          </table:table-cell>
          <table:table-cell table:style-name="ce6" office:value-type="float" office:value="10.9562743621">
            <text:p>11,0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13091.2619107">
            <text:p>13.091</text:p>
          </table:table-cell>
          <table:table-cell table:style-name="ce6" office:value-type="float" office:value="13.0912619107">
            <text:p>13,1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14776.816124">
            <text:p>14.777</text:p>
          </table:table-cell>
          <table:table-cell table:style-name="ce6" office:value-type="float" office:value="14.776816124">
            <text:p>14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14528.8124579">
            <text:p>14.529</text:p>
          </table:table-cell>
          <table:table-cell table:style-name="ce6" office:value-type="float" office:value="14.5288124579">
            <text:p>14,5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18887.5794953">
            <text:p>18.888</text:p>
          </table:table-cell>
          <table:table-cell table:style-name="ce6" office:value-type="float" office:value="18.8875794953">
            <text:p>18,9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19051.0625544">
            <text:p>19.051</text:p>
          </table:table-cell>
          <table:table-cell table:style-name="ce6" office:value-type="float" office:value="19.0510625544">
            <text:p>19,1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19710.0796476">
            <text:p>19.710</text:p>
          </table:table-cell>
          <table:table-cell table:style-name="ce6" office:value-type="float" office:value="19.7100796476">
            <text:p>19,7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20115.8873944">
            <text:p>20.116</text:p>
          </table:table-cell>
          <table:table-cell table:style-name="ce6" office:value-type="float" office:value="20.1158873944">
            <text:p>20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25507.2465645">
            <text:p>25.507</text:p>
          </table:table-cell>
          <table:table-cell table:style-name="ce6" office:value-type="float" office:value="25.5072465645">
            <text:p>25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31547.7619107">
            <text:p>31.548</text:p>
          </table:table-cell>
          <table:table-cell table:style-name="ce6" office:value-type="float" office:value="31.5477619107">
            <text:p>31,5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32740.8619107">
            <text:p>32.741</text:p>
          </table:table-cell>
          <table:table-cell table:style-name="ce6" office:value-type="float" office:value="32.7408619107">
            <text:p>32,7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7521.58176505">
            <text:p>7.522</text:p>
          </table:table-cell>
          <table:table-cell table:style-name="ce6" office:value-type="float" office:value="7.52158176505">
            <text:p>7,5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9777.72029353">
            <text:p>9.778</text:p>
          </table:table-cell>
          <table:table-cell table:style-name="ce6" office:value-type="float" office:value="9.77772029353">
            <text:p>9,8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13090.2704016">
            <text:p>13.090</text:p>
          </table:table-cell>
          <table:table-cell table:style-name="ce6" office:value-type="float" office:value="13.0902704016">
            <text:p>13,1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18513.4323058">
            <text:p>18.513</text:p>
          </table:table-cell>
          <table:table-cell table:style-name="ce6" office:value-type="float" office:value="18.5134323058">
            <text:p>18,5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20396.6198544">
            <text:p>20.397</text:p>
          </table:table-cell>
          <table:table-cell table:style-name="ce6" office:value-type="float" office:value="20.3966198544">
            <text:p>20,4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22082.1740677">
            <text:p>22.082</text:p>
          </table:table-cell>
          <table:table-cell table:style-name="ce6" office:value-type="float" office:value="22.0821740677">
            <text:p>22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20740.4453381">
            <text:p>20.740</text:p>
          </table:table-cell>
          <table:table-cell table:style-name="ce6" office:value-type="float" office:value="20.7404453381">
            <text:p>20,7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26192.937439">
            <text:p>26.193</text:p>
          </table:table-cell>
          <table:table-cell table:style-name="ce6" office:value-type="float" office:value="26.192937439">
            <text:p>26,2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26356.4204981">
            <text:p>26.356</text:p>
          </table:table-cell>
          <table:table-cell table:style-name="ce6" office:value-type="float" office:value="26.3564204981">
            <text:p>26,4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27267.2375913">
            <text:p>27.267</text:p>
          </table:table-cell>
          <table:table-cell table:style-name="ce6" office:value-type="float" office:value="27.2672375913">
            <text:p>27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32812.6045082">
            <text:p>32.813</text:p>
          </table:table-cell>
          <table:table-cell table:style-name="ce6" office:value-type="float" office:value="32.8126045082">
            <text:p>32,8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38853.1198544">
            <text:p>38.853</text:p>
          </table:table-cell>
          <table:table-cell table:style-name="ce6" office:value-type="float" office:value="38.8531198544">
            <text:p>38,9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40046.2198544">
            <text:p>40.046</text:p>
          </table:table-cell>
          <table:table-cell table:style-name="ce6" office:value-type="float" office:value="40.0462198544">
            <text:p>40,0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9165.56234984">
            <text:p>9.166</text:p>
          </table:table-cell>
          <table:table-cell table:style-name="ce6" office:value-type="float" office:value="9.16556234984">
            <text:p>9,2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9791.62029353">
            <text:p>9.792</text:p>
          </table:table-cell>
          <table:table-cell table:style-name="ce6" office:value-type="float" office:value="9.79162029353">
            <text:p>9,8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13406.7259229">
            <text:p>13.407</text:p>
          </table:table-cell>
          <table:table-cell table:style-name="ce6" office:value-type="float" office:value="13.4067259229">
            <text:p>13,4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13763.7120122">
            <text:p>13.764</text:p>
          </table:table-cell>
          <table:table-cell table:style-name="ce6" office:value-type="float" office:value="13.7637120122">
            <text:p>13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15599.6509863">
            <text:p>15.600</text:p>
          </table:table-cell>
          <table:table-cell table:style-name="ce6" office:value-type="float" office:value="15.5996509863">
            <text:p>15,6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22040.6004392">
            <text:p>22.041</text:p>
          </table:table-cell>
          <table:table-cell table:style-name="ce6" office:value-type="float" office:value="22.0406004392">
            <text:p>22,0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23726.1546525">
            <text:p>23.726</text:p>
          </table:table-cell>
          <table:table-cell table:style-name="ce6" office:value-type="float" office:value="23.7261546525">
            <text:p>23,7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22517.5172977">
            <text:p>22.518</text:p>
          </table:table-cell>
          <table:table-cell table:style-name="ce6" office:value-type="float" office:value="22.5175172977">
            <text:p>22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27836.9180238">
            <text:p>27.837</text:p>
          </table:table-cell>
          <table:table-cell table:style-name="ce6" office:value-type="float" office:value="27.8369180238">
            <text:p>27,8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28000.4010829">
            <text:p>28.000</text:p>
          </table:table-cell>
          <table:table-cell table:style-name="ce6" office:value-type="float" office:value="28.0004010829">
            <text:p>28,0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34456.585093">
            <text:p>34.457</text:p>
          </table:table-cell>
          <table:table-cell table:style-name="ce6" office:value-type="float" office:value="34.456585093">
            <text:p>34,5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40497.1004392">
            <text:p>40.497</text:p>
          </table:table-cell>
          <table:table-cell table:style-name="ce6" office:value-type="float" office:value="40.4971004392">
            <text:p>40,5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41690.2004392">
            <text:p>41.690</text:p>
          </table:table-cell>
          <table:table-cell table:style-name="ce6" office:value-type="float" office:value="41.6902004392">
            <text:p>41,7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13041.5760309">
            <text:p>13.042</text:p>
          </table:table-cell>
          <table:table-cell table:style-name="ce6" office:value-type="float" office:value="13.0415760309">
            <text:p>13,0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15599.6509863">
            <text:p>15.600</text:p>
          </table:table-cell>
          <table:table-cell table:style-name="ce6" office:value-type="float" office:value="15.5996509863">
            <text:p>15,6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14527.3124579">
            <text:p>14.527</text:p>
          </table:table-cell>
          <table:table-cell table:style-name="ce6" office:value-type="float" office:value="14.5273124579">
            <text:p>14,5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13090.2704016">
            <text:p>13.090</text:p>
          </table:table-cell>
          <table:table-cell table:style-name="ce6" office:value-type="float" office:value="13.0902704016">
            <text:p>13,1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25519.1629986">
            <text:p>25.519</text:p>
          </table:table-cell>
          <table:table-cell table:style-name="ce6" office:value-type="float" office:value="25.5191629986">
            <text:p>25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27402.3505472">
            <text:p>27.402</text:p>
          </table:table-cell>
          <table:table-cell table:style-name="ce6" office:value-type="float" office:value="27.4023505472">
            <text:p>27,4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29087.9047606">
            <text:p>29.088</text:p>
          </table:table-cell>
          <table:table-cell table:style-name="ce6" office:value-type="float" office:value="29.0879047606">
            <text:p>29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33198.6681318">
            <text:p>33.199</text:p>
          </table:table-cell>
          <table:table-cell table:style-name="ce6" office:value-type="float" office:value="33.1986681318">
            <text:p>33,2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33362.1511909">
            <text:p>33.362</text:p>
          </table:table-cell>
          <table:table-cell table:style-name="ce6" office:value-type="float" office:value="33.3621511909">
            <text:p>33,4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34272.9682841">
            <text:p>34.273</text:p>
          </table:table-cell>
          <table:table-cell table:style-name="ce6" office:value-type="float" office:value="34.2729682841">
            <text:p>34,3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39818.335201">
            <text:p>39.818</text:p>
          </table:table-cell>
          <table:table-cell table:style-name="ce6" office:value-type="float" office:value="39.818335201">
            <text:p>39,8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47916.9505472">
            <text:p>47.917</text:p>
          </table:table-cell>
          <table:table-cell table:style-name="ce6" office:value-type="float" office:value="47.9169505472">
            <text:p>47,9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48598.6505472">
            <text:p>48.599</text:p>
          </table:table-cell>
          <table:table-cell table:style-name="ce6" office:value-type="float" office:value="48.5986505472">
            <text:p>48,6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8753.80528552">
            <text:p>8.754</text:p>
          </table:table-cell>
          <table:table-cell table:style-name="ce6" office:value-type="float" office:value="8.75380528552">
            <text:p>8,8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10956.2743621">
            <text:p>10.956</text:p>
          </table:table-cell>
          <table:table-cell table:style-name="ce6" office:value-type="float" office:value="10.9562743621">
            <text:p>11,0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13675.4120122">
            <text:p>13.675</text:p>
          </table:table-cell>
          <table:table-cell table:style-name="ce6" office:value-type="float" office:value="13.6754120122">
            <text:p>13,7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18657.1124514">
            <text:p>18.657</text:p>
          </table:table-cell>
          <table:table-cell table:style-name="ce6" office:value-type="float" office:value="18.6571124514">
            <text:p>18,7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20342.6666648">
            <text:p>20.343</text:p>
          </table:table-cell>
          <table:table-cell table:style-name="ce6" office:value-type="float" office:value="20.3426666648">
            <text:p>20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18488.5323058">
            <text:p>18.489</text:p>
          </table:table-cell>
          <table:table-cell table:style-name="ce6" office:value-type="float" office:value="18.4885323058">
            <text:p>18,5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20161.0051332">
            <text:p>20.161</text:p>
          </table:table-cell>
          <table:table-cell table:style-name="ce6" office:value-type="float" office:value="20.1610051332">
            <text:p>20,2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24616.9130951">
            <text:p>24.617</text:p>
          </table:table-cell>
          <table:table-cell table:style-name="ce6" office:value-type="float" office:value="24.6169130951">
            <text:p>24,6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26780.6722024">
            <text:p>26.781</text:p>
          </table:table-cell>
          <table:table-cell table:style-name="ce6" office:value-type="float" office:value="26.7806722024">
            <text:p>26,8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25494.2629986">
            <text:p>25.494</text:p>
          </table:table-cell>
          <table:table-cell table:style-name="ce6" office:value-type="float" office:value="25.4942629986">
            <text:p>25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24784.0379351">
            <text:p>24.784</text:p>
          </table:table-cell>
          <table:table-cell table:style-name="ce6" office:value-type="float" office:value="24.7840379351">
            <text:p>24,8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37113.6124514">
            <text:p>37.114</text:p>
          </table:table-cell>
          <table:table-cell table:style-name="ce6" office:value-type="float" office:value="37.1136124514">
            <text:p>37,1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38306.7124514">
            <text:p>38.307</text:p>
          </table:table-cell>
          <table:table-cell table:style-name="ce6" office:value-type="float" office:value="38.3067124514">
            <text:p>38,3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8822.60528552">
            <text:p>8.823</text:p>
          </table:table-cell>
          <table:table-cell table:style-name="ce6" office:value-type="float" office:value="8.82260528552">
            <text:p>8,8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19778.8796476">
            <text:p>19.779</text:p>
          </table:table-cell>
          <table:table-cell table:style-name="ce6" office:value-type="float" office:value="19.7788796476">
            <text:p>19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22498.0172977">
            <text:p>22.498</text:p>
          </table:table-cell>
          <table:table-cell table:style-name="ce6" office:value-type="float" office:value="22.4980172977">
            <text:p>22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27479.7177369">
            <text:p>27.480</text:p>
          </table:table-cell>
          <table:table-cell table:style-name="ce6" office:value-type="float" office:value="27.4797177369">
            <text:p>27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26937.0353215">
            <text:p>26.937</text:p>
          </table:table-cell>
          <table:table-cell table:style-name="ce6" office:value-type="float" office:value="26.9370353215">
            <text:p>26,9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29165.2719503">
            <text:p>29.165</text:p>
          </table:table-cell>
          <table:table-cell table:style-name="ce6" office:value-type="float" office:value="29.1652719503">
            <text:p>29,2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27311.1375913">
            <text:p>27.311</text:p>
          </table:table-cell>
          <table:table-cell table:style-name="ce6" office:value-type="float" office:value="27.3111375913">
            <text:p>27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33439.5183806">
            <text:p>33.440</text:p>
          </table:table-cell>
          <table:table-cell table:style-name="ce6" office:value-type="float" office:value="33.4395183806">
            <text:p>33,4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33556.7023907">
            <text:p>33.557</text:p>
          </table:table-cell>
          <table:table-cell table:style-name="ce6" office:value-type="float" office:value="33.5567023907">
            <text:p>33,6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35520.1432206">
            <text:p>35.520</text:p>
          </table:table-cell>
          <table:table-cell table:style-name="ce6" office:value-type="float" office:value="35.5201432206">
            <text:p>35,5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34316.8682841">
            <text:p>34.317</text:p>
          </table:table-cell>
          <table:table-cell table:style-name="ce6" office:value-type="float" office:value="34.3168682841">
            <text:p>34,3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45936.2177369">
            <text:p>45.936</text:p>
          </table:table-cell>
          <table:table-cell table:style-name="ce6" office:value-type="float" office:value="45.9362177369">
            <text:p>45,9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47129.3177369">
            <text:p>47.129</text:p>
          </table:table-cell>
          <table:table-cell table:style-name="ce6" office:value-type="float" office:value="47.1293177369">
            <text:p>47,1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39">
            <text:p>239</text:p>
          </table:table-cell>
          <table:table-cell table:style-name="ce4" office:value-type="float" office:value="13406.7259229">
            <text:p>13.407</text:p>
          </table:table-cell>
          <table:table-cell table:style-name="ce6" office:value-type="float" office:value="13.4067259229">
            <text:p>13,4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40">
            <text:p>240</text:p>
          </table:table-cell>
          <table:table-cell table:style-name="ce4" office:value-type="float" office:value="13041.5760309">
            <text:p>13.042</text:p>
          </table:table-cell>
          <table:table-cell table:style-name="ce6" office:value-type="float" office:value="13.0415760309">
            <text:p>13,0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26">
            <text:p>226</text:p>
          </table:table-cell>
          <table:table-cell table:style-name="ce4" office:value-type="float" office:value="20128.2873944">
            <text:p>20.128</text:p>
          </table:table-cell>
          <table:table-cell table:style-name="ce6" office:value-type="float" office:value="20.1282873944">
            <text:p>20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35">
            <text:p>235</text:p>
          </table:table-cell>
          <table:table-cell table:style-name="ce4" office:value-type="float" office:value="20754.3453381">
            <text:p>20.754</text:p>
          </table:table-cell>
          <table:table-cell table:style-name="ce6" office:value-type="float" office:value="20.7543453381">
            <text:p>20,8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47">
            <text:p>247</text:p>
          </table:table-cell>
          <table:table-cell table:style-name="ce4" office:value-type="float" office:value="24872.3379351">
            <text:p>24.872</text:p>
          </table:table-cell>
          <table:table-cell table:style-name="ce6" office:value-type="float" office:value="24.8723379351">
            <text:p>24,9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07">
            <text:p>207</text:p>
          </table:table-cell>
          <table:table-cell table:style-name="ce4" office:value-type="float" office:value="33003.3254837">
            <text:p>33.003</text:p>
          </table:table-cell>
          <table:table-cell table:style-name="ce6" office:value-type="float" office:value="33.0033254837">
            <text:p>33,0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13">
            <text:p>213</text:p>
          </table:table-cell>
          <table:table-cell table:style-name="ce4" office:value-type="float" office:value="34688.8796971">
            <text:p>34.689</text:p>
          </table:table-cell>
          <table:table-cell table:style-name="ce6" office:value-type="float" office:value="34.6888796971">
            <text:p>34,7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60">
            <text:p>260</text:p>
          </table:table-cell>
          <table:table-cell table:style-name="ce4" office:value-type="float" office:value="35439.5432206">
            <text:p>35.440</text:p>
          </table:table-cell>
          <table:table-cell table:style-name="ce6" office:value-type="float" office:value="35.4395432206">
            <text:p>35,4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22">
            <text:p>222</text:p>
          </table:table-cell>
          <table:table-cell table:style-name="ce4" office:value-type="float" office:value="38799.6430683">
            <text:p>38.800</text:p>
          </table:table-cell>
          <table:table-cell table:style-name="ce6" office:value-type="float" office:value="38.7996430683">
            <text:p>38,8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196">
            <text:p>196</text:p>
          </table:table-cell>
          <table:table-cell table:style-name="ce4" office:value-type="float" office:value="38963.1261275">
            <text:p>38.963</text:p>
          </table:table-cell>
          <table:table-cell table:style-name="ce6" office:value-type="float" office:value="38.9631261275">
            <text:p>39,0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11">
            <text:p>211</text:p>
          </table:table-cell>
          <table:table-cell table:style-name="ce4" office:value-type="float" office:value="45419.3101375">
            <text:p>45.419</text:p>
          </table:table-cell>
          <table:table-cell table:style-name="ce6" office:value-type="float" office:value="45.4193101375">
            <text:p>45,4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187">
            <text:p>187</text:p>
          </table:table-cell>
          <table:table-cell table:style-name="ce4" office:value-type="float" office:value="59004.4254837">
            <text:p>59.004</text:p>
          </table:table-cell>
          <table:table-cell table:style-name="ce6" office:value-type="float" office:value="59.0044254837">
            <text:p>59,0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180">
            <text:p>180</text:p>
          </table:table-cell>
          <table:table-cell table:style-name="ce4" office:value-type="float" office:value="59686.1254837">
            <text:p>59.686</text:p>
          </table:table-cell>
          <table:table-cell table:style-name="ce6" office:value-type="float" office:value="59.6861254837">
            <text:p>59,7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 table:number-rows-repeated="653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2.1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trice_5f_OD_5f_Valdarno-Valdisieve" style:display-name="PageStyle_Matrice_OD_Valdarno-Valdisie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</meta:initial-creator>
    <meta:creation-date>2016-04-30T02:42:25</meta:creation-date>
    <dc:creator>Nicola</dc:creator>
    <dc:date>2016-04-30T02:45:35</dc:date>
    <meta:document-statistic meta:table-count="1" meta:cell-count="985" meta:object-count="0"/>
    <meta:generator>OpenOffice.org/3.2$Win32 OpenOffice.org_project/320m12$Build-9483</meta:generator>
  </office:meta>
</office:document-meta>
</file>