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Matrice_5f_OD_5f_Mugello-AltoMugell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0.035cm solid #000000"/>
    </style:style>
    <style:style style:name="ce3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atrice_OD_Mugello-AltoMugell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ZONA ORIGINE</text:p>
          </table:table-cell>
          <table:table-cell table:style-name="ce1" office:value-type="string">
            <text:p>ZONA DESTINAZIONE</text:p>
          </table:table-cell>
          <table:table-cell table:style-name="ce3" office:value-type="string">
            <text:p>METRI</text:p>
          </table:table-cell>
          <table:table-cell table:style-name="ce5" office:value-type="string">
            <text:p>KM</text:p>
          </table:table-cell>
          <table:table-cell table:style-name="ce5" office:value-type="string">
            <text:p>FASCIA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6468.43335039">
            <text:p>6.468</text:p>
          </table:table-cell>
          <table:table-cell table:style-name="ce6" office:value-type="float" office:value="6.46843335039">
            <text:p>6,5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12059.5921333">
            <text:p>12.060</text:p>
          </table:table-cell>
          <table:table-cell table:style-name="ce6" office:value-type="float" office:value="12.0595921333">
            <text:p>12,1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18996.9461377">
            <text:p>18.997</text:p>
          </table:table-cell>
          <table:table-cell table:style-name="ce6" office:value-type="float" office:value="18.9969461377">
            <text:p>19,0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21330.2921096">
            <text:p>21.330</text:p>
          </table:table-cell>
          <table:table-cell table:style-name="ce6" office:value-type="float" office:value="21.3302921096">
            <text:p>21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21866.1414025">
            <text:p>21.866</text:p>
          </table:table-cell>
          <table:table-cell table:style-name="ce6" office:value-type="float" office:value="21.8661414025">
            <text:p>21,9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17546.7958486">
            <text:p>17.547</text:p>
          </table:table-cell>
          <table:table-cell table:style-name="ce6" office:value-type="float" office:value="17.5467958486">
            <text:p>17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28014.5522586">
            <text:p>28.015</text:p>
          </table:table-cell>
          <table:table-cell table:style-name="ce6" office:value-type="float" office:value="28.0145522586">
            <text:p>28,0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35601.7921333">
            <text:p>35.602</text:p>
          </table:table-cell>
          <table:table-cell table:style-name="ce6" office:value-type="float" office:value="35.6017921333">
            <text:p>35,6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56991.8319846">
            <text:p>56.992</text:p>
          </table:table-cell>
          <table:table-cell table:style-name="ce6" office:value-type="float" office:value="56.9918319846">
            <text:p>57,0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58063.88387">
            <text:p>58.064</text:p>
          </table:table-cell>
          <table:table-cell table:style-name="ce6" office:value-type="float" office:value="58.06388387">
            <text:p>58,1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6468.43335039">
            <text:p>6.468</text:p>
          </table:table-cell>
          <table:table-cell table:style-name="ce6" office:value-type="float" office:value="6.46843335039">
            <text:p>6,5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15605.8254837">
            <text:p>15.606</text:p>
          </table:table-cell>
          <table:table-cell table:style-name="ce6" office:value-type="float" office:value="15.6058254837">
            <text:p>15,6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22477.72546">
            <text:p>22.478</text:p>
          </table:table-cell>
          <table:table-cell table:style-name="ce6" office:value-type="float" office:value="22.47772546">
            <text:p>22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22543.1794881">
            <text:p>22.543</text:p>
          </table:table-cell>
          <table:table-cell table:style-name="ce6" office:value-type="float" office:value="22.5431794881">
            <text:p>22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25412.3747529">
            <text:p>25.412</text:p>
          </table:table-cell>
          <table:table-cell table:style-name="ce6" office:value-type="float" office:value="25.4123747529">
            <text:p>25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27435.085609">
            <text:p>27.435</text:p>
          </table:table-cell>
          <table:table-cell table:style-name="ce6" office:value-type="float" office:value="27.435085609">
            <text:p>27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21093.029199">
            <text:p>21.093</text:p>
          </table:table-cell>
          <table:table-cell table:style-name="ce6" office:value-type="float" office:value="21.093029199">
            <text:p>21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39148.0254837">
            <text:p>39.148</text:p>
          </table:table-cell>
          <table:table-cell table:style-name="ce6" office:value-type="float" office:value="39.1480254837">
            <text:p>39,1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58139.265335">
            <text:p>58.139</text:p>
          </table:table-cell>
          <table:table-cell table:style-name="ce6" office:value-type="float" office:value="58.139265335">
            <text:p>58,1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59211.3172204">
            <text:p>59.211</text:p>
          </table:table-cell>
          <table:table-cell table:style-name="ce6" office:value-type="float" office:value="59.2113172204">
            <text:p>59,2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22623.3529845">
            <text:p>22.623</text:p>
          </table:table-cell>
          <table:table-cell table:style-name="ce6" office:value-type="float" office:value="22.6233529845">
            <text:p>22,6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15387.6037153">
            <text:p>15.388</text:p>
          </table:table-cell>
          <table:table-cell table:style-name="ce6" office:value-type="float" office:value="15.3876037153">
            <text:p>15,4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17546.7958486">
            <text:p>17.547</text:p>
          </table:table-cell>
          <table:table-cell table:style-name="ce6" office:value-type="float" office:value="17.5467958486">
            <text:p>17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21051.829199">
            <text:p>21.052</text:p>
          </table:table-cell>
          <table:table-cell table:style-name="ce6" office:value-type="float" office:value="21.051829199">
            <text:p>21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22324.9577197">
            <text:p>22.325</text:p>
          </table:table-cell>
          <table:table-cell table:style-name="ce6" office:value-type="float" office:value="22.3249577197">
            <text:p>22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24658.3036916">
            <text:p>24.658</text:p>
          </table:table-cell>
          <table:table-cell table:style-name="ce6" office:value-type="float" office:value="24.6583036916">
            <text:p>24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31342.5638405">
            <text:p>31.343</text:p>
          </table:table-cell>
          <table:table-cell table:style-name="ce6" office:value-type="float" office:value="31.3425638405">
            <text:p>31,3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41335.0037153">
            <text:p>41.335</text:p>
          </table:table-cell>
          <table:table-cell table:style-name="ce6" office:value-type="float" office:value="41.3350037153">
            <text:p>41,3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60319.8435665">
            <text:p>60.320</text:p>
          </table:table-cell>
          <table:table-cell table:style-name="ce6" office:value-type="float" office:value="60.3198435665">
            <text:p>60,3</text:p>
          </table:table-cell>
          <table:table-cell table:style-name="ce7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61391.895452">
            <text:p>61.392</text:p>
          </table:table-cell>
          <table:table-cell table:style-name="ce6" office:value-type="float" office:value="61.391895452">
            <text:p>61,4</text:p>
          </table:table-cell>
          <table:table-cell table:style-name="ce7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12700.8601015">
            <text:p>12.701</text:p>
          </table:table-cell>
          <table:table-cell table:style-name="ce6" office:value-type="float" office:value="12.7008601015">
            <text:p>12,7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18293.3601252">
            <text:p>18.293</text:p>
          </table:table-cell>
          <table:table-cell table:style-name="ce6" office:value-type="float" office:value="18.2933601252">
            <text:p>18,3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19766.3141296">
            <text:p>19.766</text:p>
          </table:table-cell>
          <table:table-cell table:style-name="ce6" office:value-type="float" office:value="19.7663141296">
            <text:p>19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27886.5522586">
            <text:p>27.887</text:p>
          </table:table-cell>
          <table:table-cell table:style-name="ce6" office:value-type="float" office:value="27.8865522586">
            <text:p>27,9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26963.2093944">
            <text:p>26.963</text:p>
          </table:table-cell>
          <table:table-cell table:style-name="ce6" office:value-type="float" office:value="26.9632093944">
            <text:p>27,0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27249.485609">
            <text:p>27.249</text:p>
          </table:table-cell>
          <table:table-cell table:style-name="ce6" office:value-type="float" office:value="27.249485609">
            <text:p>27,2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31214.5638405">
            <text:p>31.215</text:p>
          </table:table-cell>
          <table:table-cell table:style-name="ce6" office:value-type="float" office:value="31.2145638405">
            <text:p>31,2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40698.8601252">
            <text:p>40.699</text:p>
          </table:table-cell>
          <table:table-cell table:style-name="ce6" office:value-type="float" office:value="40.6988601252">
            <text:p>40,7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45199.7999765">
            <text:p>45.200</text:p>
          </table:table-cell>
          <table:table-cell table:style-name="ce6" office:value-type="float" office:value="45.1997999765">
            <text:p>45,2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46271.8518619">
            <text:p>46.272</text:p>
          </table:table-cell>
          <table:table-cell table:style-name="ce6" office:value-type="float" office:value="46.2718518619">
            <text:p>46,3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11753.0999763">
            <text:p>11.753</text:p>
          </table:table-cell>
          <table:table-cell table:style-name="ce6" office:value-type="float" office:value="11.7530999763">
            <text:p>11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12853.6601015">
            <text:p>12.854</text:p>
          </table:table-cell>
          <table:table-cell table:style-name="ce6" office:value-type="float" office:value="12.8536601015">
            <text:p>12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8812.55398071">
            <text:p>8.813</text:p>
          </table:table-cell>
          <table:table-cell table:style-name="ce6" office:value-type="float" office:value="8.81255398071">
            <text:p>8,8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21346.2921096">
            <text:p>21.346</text:p>
          </table:table-cell>
          <table:table-cell table:style-name="ce6" office:value-type="float" office:value="21.3462921096">
            <text:p>21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20422.9492455">
            <text:p>20.423</text:p>
          </table:table-cell>
          <table:table-cell table:style-name="ce6" office:value-type="float" office:value="20.4229492455">
            <text:p>20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22444.92546">
            <text:p>22.445</text:p>
          </table:table-cell>
          <table:table-cell table:style-name="ce6" office:value-type="float" office:value="22.44492546">
            <text:p>22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24674.3036916">
            <text:p>24.674</text:p>
          </table:table-cell>
          <table:table-cell table:style-name="ce6" office:value-type="float" office:value="24.6743036916">
            <text:p>24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36434.3398276">
            <text:p>36.434</text:p>
          </table:table-cell>
          <table:table-cell table:style-name="ce6" office:value-type="float" office:value="36.4343398276">
            <text:p>36,4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34158.5999763">
            <text:p>34.159</text:p>
          </table:table-cell>
          <table:table-cell table:style-name="ce6" office:value-type="float" office:value="34.1585999763">
            <text:p>34,2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37506.391713">
            <text:p>37.506</text:p>
          </table:table-cell>
          <table:table-cell table:style-name="ce6" office:value-type="float" office:value="37.506391713">
            <text:p>37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10866.3492692">
            <text:p>10.866</text:p>
          </table:table-cell>
          <table:table-cell table:style-name="ce6" office:value-type="float" office:value="10.8663492692">
            <text:p>10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18684.7507308">
            <text:p>18.685</text:p>
          </table:table-cell>
          <table:table-cell table:style-name="ce6" office:value-type="float" office:value="18.6847507308">
            <text:p>18,7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17834.7032736">
            <text:p>17.835</text:p>
          </table:table-cell>
          <table:table-cell table:style-name="ce6" office:value-type="float" office:value="17.8347032736">
            <text:p>17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21751.7414025">
            <text:p>21.752</text:p>
          </table:table-cell>
          <table:table-cell table:style-name="ce6" office:value-type="float" office:value="21.7517414025">
            <text:p>21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21080.3492455">
            <text:p>21.080</text:p>
          </table:table-cell>
          <table:table-cell table:style-name="ce6" office:value-type="float" office:value="21.0803492455">
            <text:p>21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22452.8529845">
            <text:p>22.453</text:p>
          </table:table-cell>
          <table:table-cell table:style-name="ce6" office:value-type="float" office:value="22.4528529845">
            <text:p>22,5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25256.7747529">
            <text:p>25.257</text:p>
          </table:table-cell>
          <table:table-cell table:style-name="ce6" office:value-type="float" office:value="25.2567747529">
            <text:p>25,3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27764.6093944">
            <text:p>27.765</text:p>
          </table:table-cell>
          <table:table-cell table:style-name="ce6" office:value-type="float" office:value="27.7646093944">
            <text:p>27,8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56741.8891204">
            <text:p>56.742</text:p>
          </table:table-cell>
          <table:table-cell table:style-name="ce6" office:value-type="float" office:value="56.7418891204">
            <text:p>56,7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57813.9410058">
            <text:p>57.814</text:p>
          </table:table-cell>
          <table:table-cell table:style-name="ce6" office:value-type="float" office:value="57.8139410058">
            <text:p>57,8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9325.3540044">
            <text:p>9.325</text:p>
          </table:table-cell>
          <table:table-cell table:style-name="ce6" office:value-type="float" office:value="9.3253540044">
            <text:p>9,3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8819.75398071">
            <text:p>8.820</text:p>
          </table:table-cell>
          <table:table-cell table:style-name="ce6" office:value-type="float" office:value="8.81975398071">
            <text:p>8,8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17714.3032736">
            <text:p>17.714</text:p>
          </table:table-cell>
          <table:table-cell table:style-name="ce6" office:value-type="float" office:value="17.7143032736">
            <text:p>17,7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18918.5461377">
            <text:p>18.919</text:p>
          </table:table-cell>
          <table:table-cell table:style-name="ce6" office:value-type="float" office:value="18.9185461377">
            <text:p>18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19657.3141296">
            <text:p>19.657</text:p>
          </table:table-cell>
          <table:table-cell table:style-name="ce6" office:value-type="float" office:value="19.6573141296">
            <text:p>19,7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22423.5794881">
            <text:p>22.424</text:p>
          </table:table-cell>
          <table:table-cell table:style-name="ce6" office:value-type="float" office:value="22.4235794881">
            <text:p>22,4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25123.9540044">
            <text:p>25.124</text:p>
          </table:table-cell>
          <table:table-cell table:style-name="ce6" office:value-type="float" office:value="25.1239540044">
            <text:p>25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22246.5577197">
            <text:p>22.247</text:p>
          </table:table-cell>
          <table:table-cell table:style-name="ce6" office:value-type="float" office:value="22.2465577197">
            <text:p>22,2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43550.6938557">
            <text:p>43.551</text:p>
          </table:table-cell>
          <table:table-cell table:style-name="ce6" office:value-type="float" office:value="43.5506938557">
            <text:p>43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44622.7457411">
            <text:p>44.623</text:p>
          </table:table-cell>
          <table:table-cell table:style-name="ce6" office:value-type="float" office:value="44.6227457411">
            <text:p>44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10904.5492692">
            <text:p>10.905</text:p>
          </table:table-cell>
          <table:table-cell table:style-name="ce6" office:value-type="float" office:value="10.9045492692">
            <text:p>10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11983.3921333">
            <text:p>11.983</text:p>
          </table:table-cell>
          <table:table-cell table:style-name="ce6" office:value-type="float" office:value="11.9833921333">
            <text:p>12,0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9484.6540044">
            <text:p>9.485</text:p>
          </table:table-cell>
          <table:table-cell table:style-name="ce6" office:value-type="float" office:value="9.4846540044">
            <text:p>9,5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11817.9999763">
            <text:p>11.818</text:p>
          </table:table-cell>
          <table:table-cell table:style-name="ce6" office:value-type="float" office:value="11.8179999763">
            <text:p>11,8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15488.4254837">
            <text:p>15.488</text:p>
          </table:table-cell>
          <table:table-cell table:style-name="ce6" office:value-type="float" office:value="15.4884254837">
            <text:p>15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18502.2601252">
            <text:p>18.502</text:p>
          </table:table-cell>
          <table:table-cell table:style-name="ce6" office:value-type="float" office:value="18.5022601252">
            <text:p>18,5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15311.4037153">
            <text:p>15.311</text:p>
          </table:table-cell>
          <table:table-cell table:style-name="ce6" office:value-type="float" office:value="15.3114037153">
            <text:p>15,3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24640.2">
            <text:p>24.640</text:p>
          </table:table-cell>
          <table:table-cell table:style-name="ce6" office:value-type="float" office:value="24.6402">
            <text:p>24,6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47479.5398513">
            <text:p>47.480</text:p>
          </table:table-cell>
          <table:table-cell table:style-name="ce6" office:value-type="float" office:value="47.4795398513">
            <text:p>47,5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48551.5917367">
            <text:p>48.552</text:p>
          </table:table-cell>
          <table:table-cell table:style-name="ce6" office:value-type="float" office:value="48.5515917367">
            <text:p>48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18902.9507308">
            <text:p>18.903</text:p>
          </table:table-cell>
          <table:table-cell table:style-name="ce6" office:value-type="float" office:value="18.9029507308">
            <text:p>18,9</text:p>
          </table:table-cell>
          <table:table-cell table:style-name="ce7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24694.4">
            <text:p>24.694</text:p>
          </table:table-cell>
          <table:table-cell table:style-name="ce6" office:value-type="float" office:value="24.6944">
            <text:p>24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25112.8540044">
            <text:p>25.113</text:p>
          </table:table-cell>
          <table:table-cell table:style-name="ce6" office:value-type="float" office:value="25.1128540044">
            <text:p>25,1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35579.7921333">
            <text:p>35.580</text:p>
          </table:table-cell>
          <table:table-cell table:style-name="ce6" office:value-type="float" office:value="35.5797921333">
            <text:p>35,6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34297.2999763">
            <text:p>34.297</text:p>
          </table:table-cell>
          <table:table-cell table:style-name="ce6" office:value-type="float" office:value="34.2972999763">
            <text:p>34,3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39084.8254837">
            <text:p>39.085</text:p>
          </table:table-cell>
          <table:table-cell table:style-name="ce6" office:value-type="float" office:value="39.0848254837">
            <text:p>39,1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41165.2037153">
            <text:p>41.165</text:p>
          </table:table-cell>
          <table:table-cell table:style-name="ce6" office:value-type="float" office:value="41.1652037153">
            <text:p>41,2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40981.5601252">
            <text:p>40.982</text:p>
          </table:table-cell>
          <table:table-cell table:style-name="ce6" office:value-type="float" office:value="40.9815601252">
            <text:p>41,0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46584.9917367">
            <text:p>46.585</text:p>
          </table:table-cell>
          <table:table-cell table:style-name="ce6" office:value-type="float" office:value="46.5849917367">
            <text:p>46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55756.6398513">
            <text:p>55.757</text:p>
          </table:table-cell>
          <table:table-cell table:style-name="ce6" office:value-type="float" office:value="55.7566398513">
            <text:p>55,8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24663.2315879">
            <text:p>24.663</text:p>
          </table:table-cell>
          <table:table-cell table:style-name="ce6" office:value-type="float" office:value="24.6632315879">
            <text:p>24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36421.1398276">
            <text:p>36.421</text:p>
          </table:table-cell>
          <table:table-cell table:style-name="ce6" office:value-type="float" office:value="36.4211398276">
            <text:p>36,4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45208.0999765">
            <text:p>45.208</text:p>
          </table:table-cell>
          <table:table-cell table:style-name="ce6" office:value-type="float" office:value="45.2080999765">
            <text:p>45,2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47401.4398513">
            <text:p>47.401</text:p>
          </table:table-cell>
          <table:table-cell table:style-name="ce6" office:value-type="float" office:value="47.4014398513">
            <text:p>47,4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43535.3938557">
            <text:p>43.535</text:p>
          </table:table-cell>
          <table:table-cell table:style-name="ce6" office:value-type="float" office:value="43.5353938557">
            <text:p>43,5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56994.6319846">
            <text:p>56.995</text:p>
          </table:table-cell>
          <table:table-cell table:style-name="ce6" office:value-type="float" office:value="56.9946319846">
            <text:p>57,0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56071.2891204">
            <text:p>56.071</text:p>
          </table:table-cell>
          <table:table-cell table:style-name="ce6" office:value-type="float" office:value="56.0712891204">
            <text:p>56,1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58093.265335">
            <text:p>58.093</text:p>
          </table:table-cell>
          <table:table-cell table:style-name="ce6" office:value-type="float" office:value="58.093265335">
            <text:p>58,1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55770.8398513">
            <text:p>55.771</text:p>
          </table:table-cell>
          <table:table-cell table:style-name="ce6" office:value-type="float" office:value="55.7708398513">
            <text:p>55,8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60322.6435665">
            <text:p>60.323</text:p>
          </table:table-cell>
          <table:table-cell table:style-name="ce6" office:value-type="float" office:value="60.3226435665">
            <text:p>60,3</text:p>
          </table:table-cell>
          <table:table-cell table:style-name="ce7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335">
            <text:p>335</text:p>
          </table:table-cell>
          <table:table-cell table:style-name="ce4" office:value-type="float" office:value="0">
            <text:p>0</text:p>
          </table:table-cell>
          <table:table-cell table:style-name="ce6" office:value-type="float" office:value="0">
            <text:p>0,0</text:p>
          </table:table-cell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329">
            <text:p>329</text:p>
          </table:table-cell>
          <table:table-cell table:style-name="ce4" office:value-type="float" office:value="24663.2315879">
            <text:p>24.663</text:p>
          </table:table-cell>
          <table:table-cell table:style-name="ce6" office:value-type="float" office:value="24.6632315879">
            <text:p>24,7</text:p>
          </table:table-cell>
          <table:table-cell table:style-name="ce7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290">
            <text:p>290</text:p>
          </table:table-cell>
          <table:table-cell table:style-name="ce4" office:value-type="float" office:value="37484.891713">
            <text:p>37.485</text:p>
          </table:table-cell>
          <table:table-cell table:style-name="ce6" office:value-type="float" office:value="37.484891713">
            <text:p>37,5</text:p>
          </table:table-cell>
          <table:table-cell table:style-name="ce7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316">
            <text:p>316</text:p>
          </table:table-cell>
          <table:table-cell table:style-name="ce4" office:value-type="float" office:value="46599.1917367">
            <text:p>46.599</text:p>
          </table:table-cell>
          <table:table-cell table:style-name="ce6" office:value-type="float" office:value="46.5991917367">
            <text:p>46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276">
            <text:p>276</text:p>
          </table:table-cell>
          <table:table-cell table:style-name="ce4" office:value-type="float" office:value="46271.8518619">
            <text:p>46.272</text:p>
          </table:table-cell>
          <table:table-cell table:style-name="ce6" office:value-type="float" office:value="46.2718518619">
            <text:p>46,3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297">
            <text:p>297</text:p>
          </table:table-cell>
          <table:table-cell table:style-name="ce4" office:value-type="float" office:value="48465.1917367">
            <text:p>48.465</text:p>
          </table:table-cell>
          <table:table-cell table:style-name="ce6" office:value-type="float" office:value="48.4651917367">
            <text:p>48,5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296">
            <text:p>296</text:p>
          </table:table-cell>
          <table:table-cell table:style-name="ce4" office:value-type="float" office:value="44599.1457411">
            <text:p>44.599</text:p>
          </table:table-cell>
          <table:table-cell table:style-name="ce6" office:value-type="float" office:value="44.5991457411">
            <text:p>44,6</text:p>
          </table:table-cell>
          <table:table-cell table:style-name="ce7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252">
            <text:p>252</text:p>
          </table:table-cell>
          <table:table-cell table:style-name="ce4" office:value-type="float" office:value="58058.38387">
            <text:p>58.058</text:p>
          </table:table-cell>
          <table:table-cell table:style-name="ce6" office:value-type="float" office:value="58.05838387">
            <text:p>58,1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293">
            <text:p>293</text:p>
          </table:table-cell>
          <table:table-cell table:style-name="ce4" office:value-type="float" office:value="57135.0410058">
            <text:p>57.135</text:p>
          </table:table-cell>
          <table:table-cell table:style-name="ce6" office:value-type="float" office:value="57.1350410058">
            <text:p>57,1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261">
            <text:p>261</text:p>
          </table:table-cell>
          <table:table-cell table:style-name="ce4" office:value-type="float" office:value="59157.0172204">
            <text:p>59.157</text:p>
          </table:table-cell>
          <table:table-cell table:style-name="ce6" office:value-type="float" office:value="59.1570172204">
            <text:p>59,2</text:p>
          </table:table-cell>
          <table:table-cell table:style-name="ce7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2" office:value-type="float" office:value="271">
            <text:p>271</text:p>
          </table:table-cell>
          <table:table-cell table:style-name="ce4" office:value-type="float" office:value="61386.395452">
            <text:p>61.386</text:p>
          </table:table-cell>
          <table:table-cell table:style-name="ce6" office:value-type="float" office:value="61.386395452">
            <text:p>61,4</text:p>
          </table:table-cell>
          <table:table-cell table:style-name="ce7" office:value-type="float" office:value="7">
            <text:p>7</text:p>
          </table:table-cell>
          <table:table-cell table:number-columns-repeated="1019"/>
        </table:table-row>
        <table:table-row table:style-name="ro2" table:number-rows-repeated="654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1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trice_5f_OD_5f_Mugello-AltoMugello" style:display-name="PageStyle_Matrice_OD_Mugello-AltoMugel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</meta:initial-creator>
    <meta:creation-date>2016-04-30T02:42:25</meta:creation-date>
    <dc:creator>Nicola</dc:creator>
    <dc:date>2016-04-30T02:44:07</dc:date>
    <meta:document-statistic meta:table-count="1" meta:cell-count="610" meta:object-count="0"/>
    <meta:generator>OpenOffice.org/3.2$Win32 OpenOffice.org_project/320m12$Build-9483</meta:generator>
  </office:meta>
</office:document-meta>
</file>