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7.345cm"/>
    </style:style>
    <style:style style:name="co3" style:family="table-column">
      <style:table-column-properties fo:break-before="auto" style:column-width="5.038cm"/>
    </style:style>
    <style:style style:name="co4" style:family="table-column">
      <style:table-column-properties fo:break-before="auto" style:column-width="1.82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Paline_5f_esistent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3" style:family="table-cell" style:parent-style-name="Default">
      <style:table-cell-properties style:diagonal-bl-tr="none" style:diagonal-tl-br="none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line_esistent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<text:s/>ELENCO PALINE - Fonte: Banche Dati Osservatorio Regionale</text:p>
          </table:table-cell>
          <table:covered-table-cell table:style-name="ce4"/>
          <table:covered-table-cell table:style-name="ce5"/>
          <table:table-cell table:number-columns-repeated="1021"/>
        </table:table-row>
        <table:table-row table:style-name="ro2">
          <table:table-cell table:style-name="ce2" office:value-type="string">
            <text:p>Codic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Lotto 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Cornocchi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Macell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S.Andre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Ortagli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Via Gastone Nencin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Erbai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Le Prat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S.Stefano Cornetol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Via Campan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Via Cardetol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Via Magell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Via Corsin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Manier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Scuola elementare Gallian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Via del Lag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CELLA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LE CORT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TROGH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LE VALL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Piazzale Curtatone e Montanar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Pulic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Scuole Materne Barberin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Spazzavent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Bagnatoi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San Clement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Via Ubaldin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campomigliaio zona nuov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Gabbian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Marconiano_New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uovi servizi</text:p>
          </table:table-cell>
          <table:table-cell table:style-name="ce3" office:value-type="string">
            <text:p>Dogan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M143</text:p>
          </table:table-cell>
          <table:table-cell table:style-name="ce3" office:value-type="string">
            <text:p>VIA DI VALIAN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MXX2</text:p>
          </table:table-cell>
          <table:table-cell table:style-name="ce3" office:value-type="string">
            <text:p>AGREST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022</text:p>
          </table:table-cell>
          <table:table-cell table:style-name="ce3" office:value-type="string">
            <text:p>ASILO SAGGINAL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060</text:p>
          </table:table-cell>
          <table:table-cell table:style-name="ce3" office:value-type="string">
            <text:p>CASTAGN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073</text:p>
          </table:table-cell>
          <table:table-cell table:style-name="ce3" office:value-type="string">
            <text:p>TELLINAI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079</text:p>
          </table:table-cell>
          <table:table-cell table:style-name="ce3" office:value-type="string">
            <text:p>VILLA MARTIN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080</text:p>
          </table:table-cell>
          <table:table-cell table:style-name="ce3" office:value-type="string">
            <text:p>POGGIFORZOLI 2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081</text:p>
          </table:table-cell>
          <table:table-cell table:style-name="ce3" office:value-type="string">
            <text:p>IL VETTOR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083</text:p>
          </table:table-cell>
          <table:table-cell table:style-name="ce3" office:value-type="string">
            <text:p>MARZAN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113</text:p>
          </table:table-cell>
          <table:table-cell table:style-name="ce3" office:value-type="string">
            <text:p>MEZZASTRAD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116</text:p>
          </table:table-cell>
          <table:table-cell table:style-name="ce3" office:value-type="string">
            <text:p>TERZAN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146</text:p>
          </table:table-cell>
          <table:table-cell table:style-name="ce3" office:value-type="string">
            <text:p>GOBETT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156</text:p>
          </table:table-cell>
          <table:table-cell table:style-name="ce3" office:value-type="string">
            <text:p>GOBETTI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171</text:p>
          </table:table-cell>
          <table:table-cell table:style-name="ce3" office:value-type="string">
            <text:p>GIOVANNI XI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178</text:p>
          </table:table-cell>
          <table:table-cell table:style-name="ce3" office:value-type="string">
            <text:p>GIOVANNI XII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179</text:p>
          </table:table-cell>
          <table:table-cell table:style-name="ce3" office:value-type="string">
            <text:p>CASAGLIA 1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183</text:p>
          </table:table-cell>
          <table:table-cell table:style-name="ce3" office:value-type="string">
            <text:p>CASAGLIA 1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184</text:p>
          </table:table-cell>
          <table:table-cell table:style-name="ce3" office:value-type="string">
            <text:p>GUIDO ROSS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185</text:p>
          </table:table-cell>
          <table:table-cell table:style-name="ce3" office:value-type="string">
            <text:p>ARGIN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186</text:p>
          </table:table-cell>
          <table:table-cell table:style-name="ce3" office:value-type="string">
            <text:p>PROGRESS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187</text:p>
          </table:table-cell>
          <table:table-cell table:style-name="ce3" office:value-type="string">
            <text:p>PROGRESS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189</text:p>
          </table:table-cell>
          <table:table-cell table:style-name="ce3" office:value-type="string">
            <text:p>RABATTA VECCHI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213</text:p>
          </table:table-cell>
          <table:table-cell table:style-name="ce3" office:value-type="string">
            <text:p>MARCON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218</text:p>
          </table:table-cell>
          <table:table-cell table:style-name="ce3" office:value-type="string">
            <text:p>RIP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222</text:p>
          </table:table-cell>
          <table:table-cell table:style-name="ce3" office:value-type="string">
            <text:p>MARTIRI DEL LAVOR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223</text:p>
          </table:table-cell>
          <table:table-cell table:style-name="ce3" office:value-type="string">
            <text:p>RODAR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231</text:p>
          </table:table-cell>
          <table:table-cell table:style-name="ce3" office:value-type="string">
            <text:p>CORT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235</text:p>
          </table:table-cell>
          <table:table-cell table:style-name="ce3" office:value-type="string">
            <text:p>POGGIO MULINO 1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269</text:p>
          </table:table-cell>
          <table:table-cell table:style-name="ce3" office:value-type="string">
            <text:p>RISTORANTE LAKE FOREST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270</text:p>
          </table:table-cell>
          <table:table-cell table:style-name="ce3" office:value-type="string">
            <text:p>OLM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271</text:p>
          </table:table-cell>
          <table:table-cell table:style-name="ce3" office:value-type="string">
            <text:p>GREZZAN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272</text:p>
          </table:table-cell>
          <table:table-cell table:style-name="ce3" office:value-type="string">
            <text:p>LUCO VIA MARGHER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273</text:p>
          </table:table-cell>
          <table:table-cell table:style-name="ce3" office:value-type="string">
            <text:p>SCUOLE LUC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274</text:p>
          </table:table-cell>
          <table:table-cell table:style-name="ce3" office:value-type="string">
            <text:p>PALLON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275</text:p>
          </table:table-cell>
          <table:table-cell table:style-name="ce3" office:value-type="string">
            <text:p>LUTIANO NUOV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276</text:p>
          </table:table-cell>
          <table:table-cell table:style-name="ce3" office:value-type="string">
            <text:p>ASILO ALDO MOR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277</text:p>
          </table:table-cell>
          <table:table-cell table:style-name="ce3" office:value-type="string">
            <text:p>PIAZZA DANT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278</text:p>
          </table:table-cell>
          <table:table-cell table:style-name="ce3" office:value-type="string">
            <text:p>MARTIRI DEL LAVOR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279</text:p>
          </table:table-cell>
          <table:table-cell table:style-name="ce3" office:value-type="string">
            <text:p>POLCANTO CENTR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280</text:p>
          </table:table-cell>
          <table:table-cell table:style-name="ce3" office:value-type="string">
            <text:p>CHIESA SALT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SL281</text:p>
          </table:table-cell>
          <table:table-cell table:style-name="ce3" office:value-type="string">
            <text:p>VIA FIUM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01</text:p>
          </table:table-cell>
          <table:table-cell table:style-name="ce3" office:value-type="string">
            <text:p>MODIGLIANA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02</text:p>
          </table:table-cell>
          <table:table-cell table:style-name="ce3" office:value-type="string">
            <text:p>PONTE MARIGNAN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03</text:p>
          </table:table-cell>
          <table:table-cell table:style-name="ce3" office:value-type="string">
            <text:p>MOLINO DI CASTEL PAGAN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04</text:p>
          </table:table-cell>
          <table:table-cell table:style-name="ce3" office:value-type="string">
            <text:p>MERCATALE VAL SENI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05</text:p>
          </table:table-cell>
          <table:table-cell table:style-name="ce3" office:value-type="string">
            <text:p>MOLINO DI RIVACCIOL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06</text:p>
          </table:table-cell>
          <table:table-cell table:style-name="ce3" office:value-type="string">
            <text:p>PONTE DI BAFFAD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07</text:p>
          </table:table-cell>
          <table:table-cell table:style-name="ce3" office:value-type="string">
            <text:p>CASOLA VALSENI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08</text:p>
          </table:table-cell>
          <table:table-cell table:style-name="ce3" office:value-type="string">
            <text:p>STATALE 306_1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09</text:p>
          </table:table-cell>
          <table:table-cell table:style-name="ce3" office:value-type="string">
            <text:p>PONTE MARIGNAN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10</text:p>
          </table:table-cell>
          <table:table-cell table:style-name="ce3" office:value-type="string">
            <text:p>OSTERI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11</text:p>
          </table:table-cell>
          <table:table-cell table:style-name="ce3" office:value-type="string">
            <text:p>PEDROSOLA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12</text:p>
          </table:table-cell>
          <table:table-cell table:style-name="ce3" office:value-type="string">
            <text:p>PEDROSOL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13</text:p>
          </table:table-cell>
          <table:table-cell table:style-name="ce3" office:value-type="string">
            <text:p>SAN CASSIANO_V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14</text:p>
          </table:table-cell>
          <table:table-cell table:style-name="ce3" office:value-type="string">
            <text:p>SAN CASSIANO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15</text:p>
          </table:table-cell>
          <table:table-cell table:style-name="ce3" office:value-type="string">
            <text:p>SANTA EUFEMIA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16</text:p>
          </table:table-cell>
          <table:table-cell table:style-name="ce3" office:value-type="string">
            <text:p>STR. CASALE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17</text:p>
          </table:table-cell>
          <table:table-cell table:style-name="ce3" office:value-type="string">
            <text:p>CASALE_V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18</text:p>
          </table:table-cell>
          <table:table-cell table:style-name="ce3" office:value-type="string">
            <text:p>CASTELLINA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19</text:p>
          </table:table-cell>
          <table:table-cell table:style-name="ce3" office:value-type="string">
            <text:p>FOGNANO FS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21</text:p>
          </table:table-cell>
          <table:table-cell table:style-name="ce3" office:value-type="string">
            <text:p>SANTA EUFEMI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22</text:p>
          </table:table-cell>
          <table:table-cell table:style-name="ce3" office:value-type="string">
            <text:p>STR. CASALE_V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23</text:p>
          </table:table-cell>
          <table:table-cell table:style-name="ce3" office:value-type="string">
            <text:p>CASALE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24</text:p>
          </table:table-cell>
          <table:table-cell table:style-name="ce3" office:value-type="string">
            <text:p>CASTELLINA_V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25</text:p>
          </table:table-cell>
          <table:table-cell table:style-name="ce3" office:value-type="string">
            <text:p>STATALE 306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26</text:p>
          </table:table-cell>
          <table:table-cell table:style-name="ce3" office:value-type="string">
            <text:p>PONTE DI BAFFADI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27</text:p>
          </table:table-cell>
          <table:table-cell table:style-name="ce3" office:value-type="string">
            <text:p>OSTERIA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28</text:p>
          </table:table-cell>
          <table:table-cell table:style-name="ce3" office:value-type="string">
            <text:p>MOLINO DI RIVACCIOLA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29</text:p>
          </table:table-cell>
          <table:table-cell table:style-name="ce3" office:value-type="string">
            <text:p>MERCATALE VAL SENI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30</text:p>
          </table:table-cell>
          <table:table-cell table:style-name="ce3" office:value-type="string">
            <text:p>MOLINO DI CASTEL PAGAN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31</text:p>
          </table:table-cell>
          <table:table-cell table:style-name="ce3" office:value-type="string">
            <text:p>ORIAN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32</text:p>
          </table:table-cell>
          <table:table-cell table:style-name="ce3" office:value-type="string">
            <text:p>ORIAN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33</text:p>
          </table:table-cell>
          <table:table-cell table:style-name="ce3" office:value-type="string">
            <text:p>CASETTA VAL SENI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34</text:p>
          </table:table-cell>
          <table:table-cell table:style-name="ce3" office:value-type="string">
            <text:p>CASETTA VAL SENI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35</text:p>
          </table:table-cell>
          <table:table-cell table:style-name="ce3" office:value-type="string">
            <text:p>CASOLA VALSENIO A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36</text:p>
          </table:table-cell>
          <table:table-cell table:style-name="ce3" office:value-type="string">
            <text:p>CASOLA VALSENIO R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37</text:p>
          </table:table-cell>
          <table:table-cell table:style-name="ce3" office:value-type="string">
            <text:p>CASOLA VALSENIO 1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38</text:p>
          </table:table-cell>
          <table:table-cell table:style-name="ce3" office:value-type="string">
            <text:p>CASOLA VALSENIO 4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39</text:p>
          </table:table-cell>
          <table:table-cell table:style-name="ce3" office:value-type="string">
            <text:p>CASOLA VALSENIO 3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DV040</text:p>
          </table:table-cell>
          <table:table-cell table:style-name="ce3" office:value-type="string">
            <text:p>CASOLA VALSENIO 2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SL010</text:p>
          </table:table-cell>
          <table:table-cell table:style-name="ce3" office:value-type="string">
            <text:p>BOSCONI SALETTA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SL011</text:p>
          </table:table-cell>
          <table:table-cell table:style-name="ce3" office:value-type="string">
            <text:p>BOSCONI SALETT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SL056</text:p>
          </table:table-cell>
          <table:table-cell table:style-name="ce3" office:value-type="string">
            <text:p>TORRE DI BUIAN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SL057</text:p>
          </table:table-cell>
          <table:table-cell table:style-name="ce3" office:value-type="string">
            <text:p>TORRE DI BUIAN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SL058</text:p>
          </table:table-cell>
          <table:table-cell table:style-name="ce3" office:value-type="string">
            <text:p>MONTEREGG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SL059</text:p>
          </table:table-cell>
          <table:table-cell table:style-name="ce3" office:value-type="string">
            <text:p>MONTEREGGI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SL060</text:p>
          </table:table-cell>
          <table:table-cell table:style-name="ce3" office:value-type="string">
            <text:p>IL MASS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SL061</text:p>
          </table:table-cell>
          <table:table-cell table:style-name="ce3" office:value-type="string">
            <text:p>IL MASS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SL062</text:p>
          </table:table-cell>
          <table:table-cell table:style-name="ce3" office:value-type="string">
            <text:p>BV. CAMPEGGI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SL063</text:p>
          </table:table-cell>
          <table:table-cell table:style-name="ce3" office:value-type="string">
            <text:p>BV. CAMPEGGI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SL064</text:p>
          </table:table-cell>
          <table:table-cell table:style-name="ce3" office:value-type="string">
            <text:p>BORGUNT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SL065</text:p>
          </table:table-cell>
          <table:table-cell table:style-name="ce3" office:value-type="string">
            <text:p>BORGUNT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SL066</text:p>
          </table:table-cell>
          <table:table-cell table:style-name="ce3" office:value-type="string">
            <text:p>FIESOLE MINO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02</text:p>
          </table:table-cell>
          <table:table-cell table:style-name="ce3" office:value-type="string">
            <text:p>GAVILLE LA PIEV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03</text:p>
          </table:table-cell>
          <table:table-cell table:style-name="ce3" office:value-type="string">
            <text:p>GAVILLE BOTTEGA_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04</text:p>
          </table:table-cell>
          <table:table-cell table:style-name="ce3" office:value-type="string">
            <text:p>GAVILLE BOTTEGA_R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05</text:p>
          </table:table-cell>
          <table:table-cell table:style-name="ce3" office:value-type="string">
            <text:p>GAVILLACCIO_A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06</text:p>
          </table:table-cell>
          <table:table-cell table:style-name="ce3" office:value-type="string">
            <text:p>GAVILLACCIO_R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07</text:p>
          </table:table-cell>
          <table:table-cell table:style-name="ce3" office:value-type="string">
            <text:p>GAVILLE CAMPAGNA 1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08</text:p>
          </table:table-cell>
          <table:table-cell table:style-name="ce3" office:value-type="string">
            <text:p>GAVILLE CAMPAGN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09</text:p>
          </table:table-cell>
          <table:table-cell table:style-name="ce3" office:value-type="string">
            <text:p>GAVILLE IL POGGIALE_R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10</text:p>
          </table:table-cell>
          <table:table-cell table:style-name="ce3" office:value-type="string">
            <text:p>GAVILLE IL POGGIALE_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11</text:p>
          </table:table-cell>
          <table:table-cell table:style-name="ce3" office:value-type="string">
            <text:p>LA GORA_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12</text:p>
          </table:table-cell>
          <table:table-cell table:style-name="ce3" office:value-type="string">
            <text:p>LA GORA_R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13</text:p>
          </table:table-cell>
          <table:table-cell table:style-name="ce3" office:value-type="string">
            <text:p>CESTO_R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14</text:p>
          </table:table-cell>
          <table:table-cell table:style-name="ce3" office:value-type="string">
            <text:p>CESTO_A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15</text:p>
          </table:table-cell>
          <table:table-cell table:style-name="ce3" office:value-type="string">
            <text:p>LA PERGOLA_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16</text:p>
          </table:table-cell>
          <table:table-cell table:style-name="ce3" office:value-type="string">
            <text:p>LA PERGOLA_R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17</text:p>
          </table:table-cell>
          <table:table-cell table:style-name="ce3" office:value-type="string">
            <text:p>FIGLINE BIVIO GAVILLE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18</text:p>
          </table:table-cell>
          <table:table-cell table:style-name="ce3" office:value-type="string">
            <text:p>FIGLINE BIVIO GAVILL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20</text:p>
          </table:table-cell>
          <table:table-cell table:style-name="ce3" office:value-type="string">
            <text:p>FIGLINE SCUOLE MEDIE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21</text:p>
          </table:table-cell>
          <table:table-cell table:style-name="ce3" office:value-type="string">
            <text:p>BROLLO CAMPAGNA_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22</text:p>
          </table:table-cell>
          <table:table-cell table:style-name="ce3" office:value-type="string">
            <text:p>BROLLO CAMPAGNA_R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23</text:p>
          </table:table-cell>
          <table:table-cell table:style-name="ce3" office:value-type="string">
            <text:p>BORGHETTA_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24</text:p>
          </table:table-cell>
          <table:table-cell table:style-name="ce3" office:value-type="string">
            <text:p>BORGHETTA_R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25</text:p>
          </table:table-cell>
          <table:table-cell table:style-name="ce3" office:value-type="string">
            <text:p>S.Andre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26</text:p>
          </table:table-cell>
          <table:table-cell table:style-name="ce3" office:value-type="string">
            <text:p>S. ANDREA_R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79</text:p>
          </table:table-cell>
          <table:table-cell table:style-name="ce3" office:value-type="string">
            <text:p>VIA BACHELET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89</text:p>
          </table:table-cell>
          <table:table-cell table:style-name="ce3" office:value-type="string">
            <text:p>DISTRETTO ASL_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90</text:p>
          </table:table-cell>
          <table:table-cell table:style-name="ce3" office:value-type="string">
            <text:p>DISTRETTO ASL_R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091</text:p>
          </table:table-cell>
          <table:table-cell table:style-name="ce3" office:value-type="string">
            <text:p>PIAZZA DON MINZON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113</text:p>
          </table:table-cell>
          <table:table-cell table:style-name="ce3" office:value-type="string">
            <text:p>BROLLO 1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114</text:p>
          </table:table-cell>
          <table:table-cell table:style-name="ce3" office:value-type="string">
            <text:p>GAVILLE LA PIEVE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116</text:p>
          </table:table-cell>
          <table:table-cell table:style-name="ce3" office:value-type="string">
            <text:p>STECCO 1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117</text:p>
          </table:table-cell>
          <table:table-cell table:style-name="ce3" office:value-type="string">
            <text:p>STECCO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118</text:p>
          </table:table-cell>
          <table:table-cell table:style-name="ce3" office:value-type="string">
            <text:p>CHIES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119</text:p>
          </table:table-cell>
          <table:table-cell table:style-name="ce3" office:value-type="string">
            <text:p>CIMITERO VECCHI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120</text:p>
          </table:table-cell>
          <table:table-cell table:style-name="ce3" office:value-type="string">
            <text:p>TEATR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121</text:p>
          </table:table-cell>
          <table:table-cell table:style-name="ce3" office:value-type="string">
            <text:p>BV OSPEDAL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VN122</text:p>
          </table:table-cell>
          <table:table-cell table:style-name="ce3" office:value-type="string">
            <text:p>OSPEDALE SERRISTORI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02</text:p>
          </table:table-cell>
          <table:table-cell table:style-name="ce3" office:value-type="string">
            <text:p>LUTIRANO_V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03</text:p>
          </table:table-cell>
          <table:table-cell table:style-name="ce3" office:value-type="string">
            <text:p>LUTIRANO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04</text:p>
          </table:table-cell>
          <table:table-cell table:style-name="ce3" office:value-type="string">
            <text:p>LUTIRANO 1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05</text:p>
          </table:table-cell>
          <table:table-cell table:style-name="ce3" office:value-type="string">
            <text:p>MARRADI SCUOLE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07</text:p>
          </table:table-cell>
          <table:table-cell table:style-name="ce3" office:value-type="string">
            <text:p>MARRADI STAZIONE FS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09</text:p>
          </table:table-cell>
          <table:table-cell table:style-name="ce3" office:value-type="string">
            <text:p>CASA BALB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11</text:p>
          </table:table-cell>
          <table:table-cell table:style-name="ce3" office:value-type="string">
            <text:p>BIVIO SS 302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13</text:p>
          </table:table-cell>
          <table:table-cell table:style-name="ce3" office:value-type="string">
            <text:p>ZANA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14</text:p>
          </table:table-cell>
          <table:table-cell table:style-name="ce3" office:value-type="string">
            <text:p>ZAN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15</text:p>
          </table:table-cell>
          <table:table-cell table:style-name="ce3" office:value-type="string">
            <text:p>BECCUGIANO_V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16</text:p>
          </table:table-cell>
          <table:table-cell table:style-name="ce3" office:value-type="string">
            <text:p>BECCUGIANO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17</text:p>
          </table:table-cell>
          <table:table-cell table:style-name="ce3" office:value-type="string">
            <text:p>MONTE BECCUGIANO_V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18</text:p>
          </table:table-cell>
          <table:table-cell table:style-name="ce3" office:value-type="string">
            <text:p>MONTE BECCUGIANO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19</text:p>
          </table:table-cell>
          <table:table-cell table:style-name="ce3" office:value-type="string">
            <text:p>SESSANA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20</text:p>
          </table:table-cell>
          <table:table-cell table:style-name="ce3" office:value-type="string">
            <text:p>SESSAN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23</text:p>
          </table:table-cell>
          <table:table-cell table:style-name="ce3" office:value-type="string">
            <text:p>BRILLETA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24</text:p>
          </table:table-cell>
          <table:table-cell table:style-name="ce3" office:value-type="string">
            <text:p>BRILLETA_V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25</text:p>
          </table:table-cell>
          <table:table-cell table:style-name="ce3" office:value-type="string">
            <text:p>BADIA DELLA VALLE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26</text:p>
          </table:table-cell>
          <table:table-cell table:style-name="ce3" office:value-type="string">
            <text:p>BADIA DELLA VALLE_V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29</text:p>
          </table:table-cell>
          <table:table-cell table:style-name="ce3" office:value-type="string">
            <text:p>VERIOL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30</text:p>
          </table:table-cell>
          <table:table-cell table:style-name="ce3" office:value-type="string">
            <text:p>VERIOL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31</text:p>
          </table:table-cell>
          <table:table-cell table:style-name="ce3" office:value-type="string">
            <text:p>CIGNANO_V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32</text:p>
          </table:table-cell>
          <table:table-cell table:style-name="ce3" office:value-type="string">
            <text:p>CIGNANO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33</text:p>
          </table:table-cell>
          <table:table-cell table:style-name="ce3" office:value-type="string">
            <text:p>ABETO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34</text:p>
          </table:table-cell>
          <table:table-cell table:style-name="ce3" office:value-type="string">
            <text:p>ABETO_V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35</text:p>
          </table:table-cell>
          <table:table-cell table:style-name="ce3" office:value-type="string">
            <text:p>SANTA REPARAT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37</text:p>
          </table:table-cell>
          <table:table-cell table:style-name="ce3" office:value-type="string">
            <text:p>RUGGINARA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38</text:p>
          </table:table-cell>
          <table:table-cell table:style-name="ce3" office:value-type="string">
            <text:p>RUGGINAR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39</text:p>
          </table:table-cell>
          <table:table-cell table:style-name="ce3" office:value-type="string">
            <text:p>VAL DI NOC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40</text:p>
          </table:table-cell>
          <table:table-cell table:style-name="ce3" office:value-type="string">
            <text:p>POPOLANO_V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41</text:p>
          </table:table-cell>
          <table:table-cell table:style-name="ce3" office:value-type="string">
            <text:p>POPOLANO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42</text:p>
          </table:table-cell>
          <table:table-cell table:style-name="ce3" office:value-type="string">
            <text:p>SANT'ADRIANO Z.I.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43</text:p>
          </table:table-cell>
          <table:table-cell table:style-name="ce3" office:value-type="string">
            <text:p>SANT'ADRIANO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44</text:p>
          </table:table-cell>
          <table:table-cell table:style-name="ce3" office:value-type="string">
            <text:p>MARRADI TEATRO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45</text:p>
          </table:table-cell>
          <table:table-cell table:style-name="ce3" office:value-type="string">
            <text:p>MARRADI UFF.TURISTICO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46</text:p>
          </table:table-cell>
          <table:table-cell table:style-name="ce3" office:value-type="string">
            <text:p>MARRADI OSPEDALE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47</text:p>
          </table:table-cell>
          <table:table-cell table:style-name="ce3" office:value-type="string">
            <text:p>SANT'ADRIANO Z.I.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48</text:p>
          </table:table-cell>
          <table:table-cell table:style-name="ce3" office:value-type="string">
            <text:p>CRESPINO DEL LAMONE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49</text:p>
          </table:table-cell>
          <table:table-cell table:style-name="ce3" office:value-type="string">
            <text:p>CRESPINO FS_V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50</text:p>
          </table:table-cell>
          <table:table-cell table:style-name="ce3" office:value-type="string">
            <text:p>FANTIN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51</text:p>
          </table:table-cell>
          <table:table-cell table:style-name="ce3" office:value-type="string">
            <text:p>FANTIN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52</text:p>
          </table:table-cell>
          <table:table-cell table:style-name="ce3" office:value-type="string">
            <text:p>POGGIOL DI TERMINE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53</text:p>
          </table:table-cell>
          <table:table-cell table:style-name="ce3" office:value-type="string">
            <text:p>POGGIOL DI TERMIN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54</text:p>
          </table:table-cell>
          <table:table-cell table:style-name="ce3" office:value-type="string">
            <text:p>CAMURANO_V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55</text:p>
          </table:table-cell>
          <table:table-cell table:style-name="ce3" office:value-type="string">
            <text:p>CAMURANO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56</text:p>
          </table:table-cell>
          <table:table-cell table:style-name="ce3" office:value-type="string">
            <text:p>BIFORCO_V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57</text:p>
          </table:table-cell>
          <table:table-cell table:style-name="ce3" office:value-type="string">
            <text:p>BIFORCO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58</text:p>
          </table:table-cell>
          <table:table-cell table:style-name="ce3" office:value-type="string">
            <text:p>LAGO_V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59</text:p>
          </table:table-cell>
          <table:table-cell table:style-name="ce3" office:value-type="string">
            <text:p>LAGO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60</text:p>
          </table:table-cell>
          <table:table-cell table:style-name="ce3" office:value-type="string">
            <text:p>FAENTINA FONTANONE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61</text:p>
          </table:table-cell>
          <table:table-cell table:style-name="ce3" office:value-type="string">
            <text:p>CRESPINO FS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62</text:p>
          </table:table-cell>
          <table:table-cell table:style-name="ce3" office:value-type="string">
            <text:p>FAENTINA FONTANON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63</text:p>
          </table:table-cell>
          <table:table-cell table:style-name="ce3" office:value-type="string">
            <text:p>PALAZZUOLO 1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64</text:p>
          </table:table-cell>
          <table:table-cell table:style-name="ce3" office:value-type="string">
            <text:p>PALAZZUOLO 1_V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65</text:p>
          </table:table-cell>
          <table:table-cell table:style-name="ce3" office:value-type="string">
            <text:p>CIGNATO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66</text:p>
          </table:table-cell>
          <table:table-cell table:style-name="ce3" office:value-type="string">
            <text:p>CIGNATO RIOLESE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67</text:p>
          </table:table-cell>
          <table:table-cell table:style-name="ce3" office:value-type="string">
            <text:p>TREBB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68</text:p>
          </table:table-cell>
          <table:table-cell table:style-name="ce3" office:value-type="string">
            <text:p>MARRADI LA COST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69</text:p>
          </table:table-cell>
          <table:table-cell table:style-name="ce3" office:value-type="string">
            <text:p>Filand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70</text:p>
          </table:table-cell>
          <table:table-cell table:style-name="ce3" office:value-type="string">
            <text:p>FIGACCIOL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71</text:p>
          </table:table-cell>
          <table:table-cell table:style-name="ce3" office:value-type="string">
            <text:p>Vaiursol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72</text:p>
          </table:table-cell>
          <table:table-cell table:style-name="ce3" office:value-type="string">
            <text:p>CASA CARLONI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74</text:p>
          </table:table-cell>
          <table:table-cell table:style-name="ce3" office:value-type="string">
            <text:p>CRESPINO DEL LAMONE_V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75</text:p>
          </table:table-cell>
          <table:table-cell table:style-name="ce3" office:value-type="string">
            <text:p>VAL DI NOCE SORGENTE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76</text:p>
          </table:table-cell>
          <table:table-cell table:style-name="ce3" office:value-type="string">
            <text:p>VAL DI NOCE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77</text:p>
          </table:table-cell>
          <table:table-cell table:style-name="ce3" office:value-type="string">
            <text:p>LUTIRANO 1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78</text:p>
          </table:table-cell>
          <table:table-cell table:style-name="ce3" office:value-type="string">
            <text:p>BADIA A BORGO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79</text:p>
          </table:table-cell>
          <table:table-cell table:style-name="ce3" office:value-type="string">
            <text:p>MARRADI LA COSTA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80</text:p>
          </table:table-cell>
          <table:table-cell table:style-name="ce3" office:value-type="string">
            <text:p>CAMOSSIAN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81</text:p>
          </table:table-cell>
          <table:table-cell table:style-name="ce3" office:value-type="string">
            <text:p>MARRADI OSPEDALE_V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82</text:p>
          </table:table-cell>
          <table:table-cell table:style-name="ce3" office:value-type="string">
            <text:p>MARRADI SCUOLE_V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83</text:p>
          </table:table-cell>
          <table:table-cell table:style-name="ce3" office:value-type="string">
            <text:p>CRESPINO FAENTIN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84</text:p>
          </table:table-cell>
          <table:table-cell table:style-name="ce3" office:value-type="string">
            <text:p>PONTE DI CAMURAN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85</text:p>
          </table:table-cell>
          <table:table-cell table:style-name="ce3" office:value-type="string">
            <text:p>BIVIO PALAZZUOL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86</text:p>
          </table:table-cell>
          <table:table-cell table:style-name="ce3" office:value-type="string">
            <text:p>CIGNATO RIOLESE_V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87</text:p>
          </table:table-cell>
          <table:table-cell table:style-name="ce3" office:value-type="string">
            <text:p>CIGNATO_V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88</text:p>
          </table:table-cell>
          <table:table-cell table:style-name="ce3" office:value-type="string">
            <text:p>BIVIO PALAZZUOL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89</text:p>
          </table:table-cell>
          <table:table-cell table:style-name="ce3" office:value-type="string">
            <text:p>SAN MARTIN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90</text:p>
          </table:table-cell>
          <table:table-cell table:style-name="ce3" office:value-type="string">
            <text:p>FRANCIN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RR091</text:p>
          </table:table-cell>
          <table:table-cell table:style-name="ce3" office:value-type="string">
            <text:p>CARDET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DS032</text:p>
          </table:table-cell>
          <table:table-cell table:style-name="ce3" office:value-type="string">
            <text:p>BIVIO CANOV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LZ002</text:p>
          </table:table-cell>
          <table:table-cell table:style-name="ce3" office:value-type="string">
            <text:p>SS 306 GINESTRET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LZ003</text:p>
          </table:table-cell>
          <table:table-cell table:style-name="ce3" office:value-type="string">
            <text:p>SS 306 GINESTRET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LZ004</text:p>
          </table:table-cell>
          <table:table-cell table:style-name="ce3" office:value-type="string">
            <text:p>I PEDRONI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LZ005</text:p>
          </table:table-cell>
          <table:table-cell table:style-name="ce3" office:value-type="string">
            <text:p>MISILEO_V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LZ007</text:p>
          </table:table-cell>
          <table:table-cell table:style-name="ce3" office:value-type="string">
            <text:p>QUADALTO 2_R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LZ009</text:p>
          </table:table-cell>
          <table:table-cell table:style-name="ce3" office:value-type="string">
            <text:p>QUADALTO 3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LZ010</text:p>
          </table:table-cell>
          <table:table-cell table:style-name="ce3" office:value-type="string">
            <text:p>QUADALTO 2_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LZ011</text:p>
          </table:table-cell>
          <table:table-cell table:style-name="ce3" office:value-type="string">
            <text:p>QUADALTO 3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LZ013</text:p>
          </table:table-cell>
          <table:table-cell table:style-name="ce3" office:value-type="string">
            <text:p>I PEDRON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LZ014</text:p>
          </table:table-cell>
          <table:table-cell table:style-name="ce3" office:value-type="string">
            <text:p>MISILEO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LZ015</text:p>
          </table:table-cell>
          <table:table-cell table:style-name="ce3" office:value-type="string">
            <text:p>CAMPOGUGLI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LZ016</text:p>
          </table:table-cell>
          <table:table-cell table:style-name="ce3" office:value-type="string">
            <text:p>CAMPOGUGLI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LZ017</text:p>
          </table:table-cell>
          <table:table-cell table:style-name="ce3" office:value-type="string">
            <text:p>LA CROCE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LZ019</text:p>
          </table:table-cell>
          <table:table-cell table:style-name="ce3" office:value-type="string">
            <text:p>SP306 Km36+II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LZ020</text:p>
          </table:table-cell>
          <table:table-cell table:style-name="ce3" office:value-type="string">
            <text:p>SP306 di fronte NC.19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LZ021</text:p>
          </table:table-cell>
          <table:table-cell table:style-name="ce3" office:value-type="string">
            <text:p>SCHET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LZ022</text:p>
          </table:table-cell>
          <table:table-cell table:style-name="ce3" office:value-type="string">
            <text:p>ORTAL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LZ023</text:p>
          </table:table-cell>
          <table:table-cell table:style-name="ce3" office:value-type="string">
            <text:p>SANT'ANTONI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LZ024</text:p>
          </table:table-cell>
          <table:table-cell table:style-name="ce3" office:value-type="string">
            <text:p>TAN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LZXXX</text:p>
          </table:table-cell>
          <table:table-cell table:style-name="ce3" office:value-type="string">
            <text:p>CANCELLI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118</text:p>
          </table:table-cell>
          <table:table-cell table:style-name="ce3" office:value-type="string">
            <text:p>LE FALLE VIA PARETAI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137</text:p>
          </table:table-cell>
          <table:table-cell table:style-name="ce3" office:value-type="string">
            <text:p>LAGO VETRICE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138</text:p>
          </table:table-cell>
          <table:table-cell table:style-name="ce3" office:value-type="string">
            <text:p>LAGO VETRICE_V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158</text:p>
          </table:table-cell>
          <table:table-cell table:style-name="ce3" office:value-type="string">
            <text:p>MEZZANA ALT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176</text:p>
          </table:table-cell>
          <table:table-cell table:style-name="ce3" office:value-type="string">
            <text:p>BURRAIA_R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183</text:p>
          </table:table-cell>
          <table:table-cell table:style-name="ce3" office:value-type="string">
            <text:p>BAGNACAVALLO_V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184</text:p>
          </table:table-cell>
          <table:table-cell table:style-name="ce3" office:value-type="string">
            <text:p>LA TORRACCIA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185</text:p>
          </table:table-cell>
          <table:table-cell table:style-name="ce3" office:value-type="string">
            <text:p>GRICIGLIANO 1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186</text:p>
          </table:table-cell>
          <table:table-cell table:style-name="ce3" office:value-type="string">
            <text:p>GRICIGLIAN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187</text:p>
          </table:table-cell>
          <table:table-cell table:style-name="ce3" office:value-type="string">
            <text:p>VOLPAIA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190</text:p>
          </table:table-cell>
          <table:table-cell table:style-name="ce3" office:value-type="string">
            <text:p>LE FALLE ALTO_R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192</text:p>
          </table:table-cell>
          <table:table-cell table:style-name="ce3" office:value-type="string">
            <text:p>LA CERVIOSA_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193</text:p>
          </table:table-cell>
          <table:table-cell table:style-name="ce3" office:value-type="string">
            <text:p>LA CERVIOSA 1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199</text:p>
          </table:table-cell>
          <table:table-cell table:style-name="ce3" office:value-type="string">
            <text:p>MONTELORO_V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200</text:p>
          </table:table-cell>
          <table:table-cell table:style-name="ce3" office:value-type="string">
            <text:p>LA TINAIA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201</text:p>
          </table:table-cell>
          <table:table-cell table:style-name="ce3" office:value-type="string">
            <text:p>LA LAMA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202</text:p>
          </table:table-cell>
          <table:table-cell table:style-name="ce3" office:value-type="string">
            <text:p>CONTAGLIO_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203</text:p>
          </table:table-cell>
          <table:table-cell table:style-name="ce3" office:value-type="string">
            <text:p>PAGNOLLE_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204</text:p>
          </table:table-cell>
          <table:table-cell table:style-name="ce3" office:value-type="string">
            <text:p>VILLESE_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206</text:p>
          </table:table-cell>
          <table:table-cell table:style-name="ce3" office:value-type="string">
            <text:p>IL CILIEGIO_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210</text:p>
          </table:table-cell>
          <table:table-cell table:style-name="ce3" office:value-type="string">
            <text:p>PONTASSIEVE PIAZZA GRAMSC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216</text:p>
          </table:table-cell>
          <table:table-cell table:style-name="ce3" office:value-type="string">
            <text:p>MEZZANA ALTA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228</text:p>
          </table:table-cell>
          <table:table-cell table:style-name="ce3" office:value-type="string">
            <text:p>ONTANETO_R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230</text:p>
          </table:table-cell>
          <table:table-cell table:style-name="ce3" office:value-type="string">
            <text:p>BUONRIPOSO_R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256</text:p>
          </table:table-cell>
          <table:table-cell table:style-name="ce3" office:value-type="string">
            <text:p>PONTASSIEVE CIMITER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257</text:p>
          </table:table-cell>
          <table:table-cell table:style-name="ce3" office:value-type="string">
            <text:p>PONTASSIEVE PIAZZA GRAMSCI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VE272</text:p>
          </table:table-cell>
          <table:table-cell table:style-name="ce3" office:value-type="string">
            <text:p>LA CATENA_R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002</text:p>
          </table:table-cell>
          <table:table-cell table:style-name="ce3" office:value-type="string">
            <text:p>PIETRAPIANA BIVI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003</text:p>
          </table:table-cell>
          <table:table-cell table:style-name="ce3" office:value-type="string">
            <text:p>REGGELLO SCUOLA PRIMARI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014</text:p>
          </table:table-cell>
          <table:table-cell table:style-name="ce3" office:value-type="string">
            <text:p>CAVALIERI DI VITTORIO VENET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019</text:p>
          </table:table-cell>
          <table:table-cell table:style-name="ce3" office:value-type="string">
            <text:p>DEPOSITO ALTERIN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028</text:p>
          </table:table-cell>
          <table:table-cell table:style-name="ce3" office:value-type="string">
            <text:p>SAN GIOVENAL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070</text:p>
          </table:table-cell>
          <table:table-cell table:style-name="ce3" office:value-type="string">
            <text:p>SAN GIOVENALE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077</text:p>
          </table:table-cell>
          <table:table-cell table:style-name="ce3" office:value-type="string">
            <text:p>TOSI PARCHEGGI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078</text:p>
          </table:table-cell>
          <table:table-cell table:style-name="ce3" office:value-type="string">
            <text:p>SALTIN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079</text:p>
          </table:table-cell>
          <table:table-cell table:style-name="ce3" office:value-type="string">
            <text:p>SALTIN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080</text:p>
          </table:table-cell>
          <table:table-cell table:style-name="ce3" office:value-type="string">
            <text:p>SECCHIET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082</text:p>
          </table:table-cell>
          <table:table-cell table:style-name="ce3" office:value-type="string">
            <text:p>BIVIO CASCINA NUOV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083</text:p>
          </table:table-cell>
          <table:table-cell table:style-name="ce3" office:value-type="string">
            <text:p>BIVIO CASCINA NUOVA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100</text:p>
          </table:table-cell>
          <table:table-cell table:style-name="ce3" office:value-type="string">
            <text:p>DONNINI USL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101</text:p>
          </table:table-cell>
          <table:table-cell table:style-name="ce3" office:value-type="string">
            <text:p>DONNINI USL_V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102</text:p>
          </table:table-cell>
          <table:table-cell table:style-name="ce3" office:value-type="string">
            <text:p>Via Cotoneschi_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103</text:p>
          </table:table-cell>
          <table:table-cell table:style-name="ce3" office:value-type="string">
            <text:p>Via Cotoneschi_R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149</text:p>
          </table:table-cell>
          <table:table-cell table:style-name="ce3" office:value-type="string">
            <text:p>REGGELLO SCUOLA MEDIA_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181</text:p>
          </table:table-cell>
          <table:table-cell table:style-name="ce3" office:value-type="string">
            <text:p>BIVIIO CHIASSAIA_R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182</text:p>
          </table:table-cell>
          <table:table-cell table:style-name="ce3" office:value-type="string">
            <text:p>BIVIO CHIASSAIA_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183</text:p>
          </table:table-cell>
          <table:table-cell table:style-name="ce3" office:value-type="string">
            <text:p>VILLA PITIANA_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184</text:p>
          </table:table-cell>
          <table:table-cell table:style-name="ce3" office:value-type="string">
            <text:p>VILLA PITIANA_R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200</text:p>
          </table:table-cell>
          <table:table-cell table:style-name="ce3" office:value-type="string">
            <text:p>VIGNAL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211</text:p>
          </table:table-cell>
          <table:table-cell table:style-name="ce3" office:value-type="string">
            <text:p>I MACELLI_V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212</text:p>
          </table:table-cell>
          <table:table-cell table:style-name="ce3" office:value-type="string">
            <text:p>I MACELLI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217</text:p>
          </table:table-cell>
          <table:table-cell table:style-name="ce3" office:value-type="string">
            <text:p>SOCIAN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218</text:p>
          </table:table-cell>
          <table:table-cell table:style-name="ce3" office:value-type="string">
            <text:p>TORRE A MONT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223</text:p>
          </table:table-cell>
          <table:table-cell table:style-name="ce3" office:value-type="string">
            <text:p>OSTINA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261</text:p>
          </table:table-cell>
          <table:table-cell table:style-name="ce3" office:value-type="string">
            <text:p>POGGIO GIUBBIAN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262</text:p>
          </table:table-cell>
          <table:table-cell table:style-name="ce3" office:value-type="string">
            <text:p>GIUBBIANI 1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263</text:p>
          </table:table-cell>
          <table:table-cell table:style-name="ce3" office:value-type="string">
            <text:p>GIUBBIANI 3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G269</text:p>
          </table:table-cell>
          <table:table-cell table:style-name="ce3" office:value-type="string">
            <text:p>CETINA PIAZZAL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GA046</text:p>
          </table:table-cell>
          <table:table-cell table:style-name="ce3" office:value-type="string">
            <text:p>LE CORTI 3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GA047</text:p>
          </table:table-cell>
          <table:table-cell table:style-name="ce3" office:value-type="string">
            <text:p>LE CORTI 3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GA048</text:p>
          </table:table-cell>
          <table:table-cell table:style-name="ce3" office:value-type="string">
            <text:p>LE CORTI 2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GA049</text:p>
          </table:table-cell>
          <table:table-cell table:style-name="ce3" office:value-type="string">
            <text:p>LE CORTI 2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GA050</text:p>
          </table:table-cell>
          <table:table-cell table:style-name="ce3" office:value-type="string">
            <text:p>LE CORTI 4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GA051</text:p>
          </table:table-cell>
          <table:table-cell table:style-name="ce3" office:value-type="string">
            <text:p>LE CORTI 1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GA054</text:p>
          </table:table-cell>
          <table:table-cell table:style-name="ce3" office:value-type="string">
            <text:p>SALCETO_R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GA055</text:p>
          </table:table-cell>
          <table:table-cell table:style-name="ce3" office:value-type="string">
            <text:p>SALCETO_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GA056</text:p>
          </table:table-cell>
          <table:table-cell table:style-name="ce3" office:value-type="string">
            <text:p>BIVIO PIAZZETTA_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GA057</text:p>
          </table:table-cell>
          <table:table-cell table:style-name="ce3" office:value-type="string">
            <text:p>BIVIO PIAZZETTA_R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GA061</text:p>
          </table:table-cell>
          <table:table-cell table:style-name="ce3" office:value-type="string">
            <text:p>DISTRIBUTORE_R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GA062</text:p>
          </table:table-cell>
          <table:table-cell table:style-name="ce3" office:value-type="string">
            <text:p>PIAN DELL'ISOL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GA065</text:p>
          </table:table-cell>
          <table:table-cell table:style-name="ce3" office:value-type="string">
            <text:p>BIVIO IL GINEPR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GA080</text:p>
          </table:table-cell>
          <table:table-cell table:style-name="ce3" office:value-type="string">
            <text:p>VIA CHIARANTIN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GA082</text:p>
          </table:table-cell>
          <table:table-cell table:style-name="ce3" office:value-type="string">
            <text:p>BIVIO SANTA MARIA_R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GA083</text:p>
          </table:table-cell>
          <table:table-cell table:style-name="ce3" office:value-type="string">
            <text:p>BIVIO SANTA MARIA_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GA100</text:p>
          </table:table-cell>
          <table:table-cell table:style-name="ce3" office:value-type="string">
            <text:p>LE CORTI 4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GA101</text:p>
          </table:table-cell>
          <table:table-cell table:style-name="ce3" office:value-type="string">
            <text:p>LE CORTI 1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GA102</text:p>
          </table:table-cell>
          <table:table-cell table:style-name="ce3" office:value-type="string">
            <text:p>BIVIO SALCETO 1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PR033</text:p>
          </table:table-cell>
          <table:table-cell table:style-name="ce3" office:value-type="string">
            <text:p>SCARPERIA SCUOL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PR053</text:p>
          </table:table-cell>
          <table:table-cell table:style-name="ce3" office:value-type="string">
            <text:p>PALAGIACCI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PR058</text:p>
          </table:table-cell>
          <table:table-cell table:style-name="ce3" office:value-type="string">
            <text:p>SAN CARL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PR059</text:p>
          </table:table-cell>
          <table:table-cell table:style-name="ce3" office:value-type="string">
            <text:p>CERLIAN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PR088</text:p>
          </table:table-cell>
          <table:table-cell table:style-name="ce3" office:value-type="string">
            <text:p>MAGOGNAN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PR093</text:p>
          </table:table-cell>
          <table:table-cell table:style-name="ce3" office:value-type="string">
            <text:p>TOP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PR094</text:p>
          </table:table-cell>
          <table:table-cell table:style-name="ce3" office:value-type="string">
            <text:p>SCARPERIA PIAZZA GARIBALDI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PR096</text:p>
          </table:table-cell>
          <table:table-cell table:style-name="ce3" office:value-type="string">
            <text:p>PONZALLA 2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SV010</text:p>
          </table:table-cell>
          <table:table-cell table:style-name="ce3" office:value-type="string">
            <text:p>PROVVISORIA - BOSCO FRATI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SV016</text:p>
          </table:table-cell>
          <table:table-cell table:style-name="ce3" office:value-type="string">
            <text:p>Gabbian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SV017</text:p>
          </table:table-cell>
          <table:table-cell table:style-name="ce3" office:value-type="string">
            <text:p>COLDAI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SV018</text:p>
          </table:table-cell>
          <table:table-cell table:style-name="ce3" office:value-type="string">
            <text:p>SAN GIUSTO A FORTUNA *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SV064</text:p>
          </table:table-cell>
          <table:table-cell table:style-name="ce3" office:value-type="string">
            <text:p>VIA MASSORONDINAIO 1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SV070</text:p>
          </table:table-cell>
          <table:table-cell table:style-name="ce3" office:value-type="string">
            <text:p>SAN PIERO SCUOLE MEDI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SV075</text:p>
          </table:table-cell>
          <table:table-cell table:style-name="ce3" office:value-type="string">
            <text:p>GOLF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SV076</text:p>
          </table:table-cell>
          <table:table-cell table:style-name="ce3" office:value-type="string">
            <text:p>SCAFFAIA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SV077</text:p>
          </table:table-cell>
          <table:table-cell table:style-name="ce3" office:value-type="string">
            <text:p>MICHELOZZO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SV097</text:p>
          </table:table-cell>
          <table:table-cell table:style-name="ce3" office:value-type="string">
            <text:p>MICHELOZZO_V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VAG012</text:p>
          </table:table-cell>
          <table:table-cell table:style-name="ce3" office:value-type="string">
            <text:p>BIVIO FONTANELLE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VAG109</text:p>
          </table:table-cell>
          <table:table-cell table:style-name="ce3" office:value-type="string">
            <text:p>BIVIO CASA DEL VENTO_R</text:p>
          </table:table-cell>
          <table:table-cell office:value-type="string">
            <text:p>Presenti solo lotto debole</text:p>
          </table:table-cell>
          <table:table-cell table:number-columns-repeated="1021"/>
        </table:table-row>
        <table:table-row table:style-name="ro2">
          <table:table-cell office:value-type="string">
            <text:p>VIC117</text:p>
          </table:table-cell>
          <table:table-cell office:value-type="string">
            <text:p>POGGIO DI VICCH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IC116</text:p>
          </table:table-cell>
          <table:table-cell office:value-type="string">
            <text:p>SAN QUIRICO DI VICCH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IC115</text:p>
          </table:table-cell>
          <table:table-cell office:value-type="string">
            <text:p>SAN QUIRICO DI VICCH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IC114</text:p>
          </table:table-cell>
          <table:table-cell office:value-type="string">
            <text:p>ROCCABRU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IC105</text:p>
          </table:table-cell>
          <table:table-cell office:value-type="string">
            <text:p>PESCI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IC104</text:p>
          </table:table-cell>
          <table:table-cell office:value-type="string">
            <text:p>PESCI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IC020</text:p>
          </table:table-cell>
          <table:table-cell office:value-type="string">
            <text:p>BIVIO CIST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IC018</text:p>
          </table:table-cell>
          <table:table-cell office:value-type="string">
            <text:p>ROCCABRU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IC014</text:p>
          </table:table-cell>
          <table:table-cell office:value-type="string">
            <text:p>GRACCHIA 1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IC013</text:p>
          </table:table-cell>
          <table:table-cell office:value-type="string">
            <text:p>GRACCHIA 2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IC007</text:p>
          </table:table-cell>
          <table:table-cell office:value-type="string">
            <text:p>CAMPESTR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300</text:p>
          </table:table-cell>
          <table:table-cell office:value-type="string">
            <text:p>CAPOLINEA PRATOLIN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27</text:p>
          </table:table-cell>
          <table:table-cell office:value-type="string">
            <text:p>VAGLIA SCUO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26</text:p>
          </table:table-cell>
          <table:table-cell office:value-type="string">
            <text:p>SCUOLA BARELLA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24</text:p>
          </table:table-cell>
          <table:table-cell office:value-type="string">
            <text:p>VILIANI CENTR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23</text:p>
          </table:table-cell>
          <table:table-cell office:value-type="string">
            <text:p>VILIANI CENTR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22</text:p>
          </table:table-cell>
          <table:table-cell office:value-type="string">
            <text:p>BIVIO MARRONET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21</text:p>
          </table:table-cell>
          <table:table-cell office:value-type="string">
            <text:p>SPELONC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20</text:p>
          </table:table-cell>
          <table:table-cell office:value-type="string">
            <text:p>SPELONC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19</text:p>
          </table:table-cell>
          <table:table-cell office:value-type="string">
            <text:p>IL PI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18</text:p>
          </table:table-cell>
          <table:table-cell office:value-type="string">
            <text:p>IL P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17</text:p>
          </table:table-cell>
          <table:table-cell office:value-type="string">
            <text:p>CASA DEL VENTO_G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16</text:p>
          </table:table-cell>
          <table:table-cell office:value-type="string">
            <text:p>CIVICO 1302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15</text:p>
          </table:table-cell>
          <table:table-cell office:value-type="string">
            <text:p>CIVICO 1302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14</text:p>
          </table:table-cell>
          <table:table-cell office:value-type="string">
            <text:p>CHALET PINET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13</text:p>
          </table:table-cell>
          <table:table-cell office:value-type="string">
            <text:p>CHALET PINET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12</text:p>
          </table:table-cell>
          <table:table-cell office:value-type="string">
            <text:p>BOTTIN ROSSO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11</text:p>
          </table:table-cell>
          <table:table-cell office:value-type="string">
            <text:p>BOTTIN ROSSO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10</text:p>
          </table:table-cell>
          <table:table-cell office:value-type="string">
            <text:p>LA MADONNI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08</text:p>
          </table:table-cell>
          <table:table-cell office:value-type="string">
            <text:p>BV. MONTESENAR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07</text:p>
          </table:table-cell>
          <table:table-cell office:value-type="string">
            <text:p>CONVENTO MONTESENARI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06</text:p>
          </table:table-cell>
          <table:table-cell office:value-type="string">
            <text:p>PRATOLINO SANATORIO BANT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05</text:p>
          </table:table-cell>
          <table:table-cell office:value-type="string">
            <text:p>PRATOLINO UCCELLATO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04</text:p>
          </table:table-cell>
          <table:table-cell office:value-type="string">
            <text:p>BASCI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03</text:p>
          </table:table-cell>
          <table:table-cell office:value-type="string">
            <text:p>PIAN DI SAN BARTOLO SERR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101</text:p>
          </table:table-cell>
          <table:table-cell office:value-type="string">
            <text:p>VAGLIA STAZIONE FS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98</text:p>
          </table:table-cell>
          <table:table-cell office:value-type="string">
            <text:p>CASE MATT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91</text:p>
          </table:table-cell>
          <table:table-cell office:value-type="string">
            <text:p>MULINACCI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90</text:p>
          </table:table-cell>
          <table:table-cell office:value-type="string">
            <text:p>MULINACCI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89</text:p>
          </table:table-cell>
          <table:table-cell office:value-type="string">
            <text:p>MULINACCIO 2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88</text:p>
          </table:table-cell>
          <table:table-cell office:value-type="string">
            <text:p>MULINACCIO 2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87</text:p>
          </table:table-cell>
          <table:table-cell office:value-type="string">
            <text:p>POLCANTO 2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86</text:p>
          </table:table-cell>
          <table:table-cell office:value-type="string">
            <text:p>POLCANTO 2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85</text:p>
          </table:table-cell>
          <table:table-cell office:value-type="string">
            <text:p>PRATOLINO LUPAI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84</text:p>
          </table:table-cell>
          <table:table-cell office:value-type="string">
            <text:p>PRATOLINO LUPAI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83</text:p>
          </table:table-cell>
          <table:table-cell office:value-type="string">
            <text:p>LUPAI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82</text:p>
          </table:table-cell>
          <table:table-cell office:value-type="string">
            <text:p>ALBERGO DEMIDOFF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81</text:p>
          </table:table-cell>
          <table:table-cell office:value-type="string">
            <text:p>BIVIO CERRET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80</text:p>
          </table:table-cell>
          <table:table-cell office:value-type="string">
            <text:p>BIVIO CERRET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79</text:p>
          </table:table-cell>
          <table:table-cell office:value-type="string">
            <text:p>CASELLIN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78</text:p>
          </table:table-cell>
          <table:table-cell office:value-type="string">
            <text:p>BIVIGLIANO FITTACCIA 4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77</text:p>
          </table:table-cell>
          <table:table-cell office:value-type="string">
            <text:p>BIVIGLIANO FITTACCIA 3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76</text:p>
          </table:table-cell>
          <table:table-cell office:value-type="string">
            <text:p>FITTACCI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75</text:p>
          </table:table-cell>
          <table:table-cell office:value-type="string">
            <text:p>POGGIO CHIARESE 2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74</text:p>
          </table:table-cell>
          <table:table-cell office:value-type="string">
            <text:p>POGGIO CHIARESE 2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73</text:p>
          </table:table-cell>
          <table:table-cell office:value-type="string">
            <text:p>POGGIO CHIARESE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72</text:p>
          </table:table-cell>
          <table:table-cell office:value-type="string">
            <text:p>MASSONER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71</text:p>
          </table:table-cell>
          <table:table-cell office:value-type="string">
            <text:p>MARRONETO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70</text:p>
          </table:table-cell>
          <table:table-cell office:value-type="string">
            <text:p>PENSIONE MONTESENAR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69</text:p>
          </table:table-cell>
          <table:table-cell office:value-type="string">
            <text:p>FONTESECC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65</text:p>
          </table:table-cell>
          <table:table-cell office:value-type="string">
            <text:p>MATT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64</text:p>
          </table:table-cell>
          <table:table-cell office:value-type="string">
            <text:p>MATT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63</text:p>
          </table:table-cell>
          <table:table-cell office:value-type="string">
            <text:p>VAGLIA PENSILIN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62</text:p>
          </table:table-cell>
          <table:table-cell office:value-type="string">
            <text:p>VAGLIA PENSILIN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61</text:p>
          </table:table-cell>
          <table:table-cell office:value-type="string">
            <text:p>MASSONER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59</text:p>
          </table:table-cell>
          <table:table-cell office:value-type="string">
            <text:p>PRATOLINO BARELLA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56</text:p>
          </table:table-cell>
          <table:table-cell office:value-type="string">
            <text:p>BIVIGLIANO VIA ROM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55</text:p>
          </table:table-cell>
          <table:table-cell office:value-type="string">
            <text:p>VAGLIA BOLOGNES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54</text:p>
          </table:table-cell>
          <table:table-cell office:value-type="string">
            <text:p>CHIESA SS. PIETRO E PAOL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53</text:p>
          </table:table-cell>
          <table:table-cell office:value-type="string">
            <text:p>BIVIO PATER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51</text:p>
          </table:table-cell>
          <table:table-cell office:value-type="string">
            <text:p>FORNACE FONTEBUO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50</text:p>
          </table:table-cell>
          <table:table-cell office:value-type="string">
            <text:p>FORNACE FONTEBUO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49</text:p>
          </table:table-cell>
          <table:table-cell office:value-type="string">
            <text:p>PRATOLINO SANATORIO BANT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48</text:p>
          </table:table-cell>
          <table:table-cell office:value-type="string">
            <text:p>IL TORR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47</text:p>
          </table:table-cell>
          <table:table-cell office:value-type="string">
            <text:p>TORR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46</text:p>
          </table:table-cell>
          <table:table-cell office:value-type="string">
            <text:p>STARNI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43</text:p>
          </table:table-cell>
          <table:table-cell office:value-type="string">
            <text:p>PRATOLINO UCCELLATO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41</text:p>
          </table:table-cell>
          <table:table-cell office:value-type="string">
            <text:p>PRATOLINO ATAF (P.ZA GERINI)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40</text:p>
          </table:table-cell>
          <table:table-cell office:value-type="string">
            <text:p>BIVIGLIANO PIAZZA CASTELLI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38</text:p>
          </table:table-cell>
          <table:table-cell office:value-type="string">
            <text:p>BOTTIN ROSS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37</text:p>
          </table:table-cell>
          <table:table-cell office:value-type="string">
            <text:p>BOTTIN ROSS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36</text:p>
          </table:table-cell>
          <table:table-cell office:value-type="string">
            <text:p>POGGIO CHIARESE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35</text:p>
          </table:table-cell>
          <table:table-cell office:value-type="string">
            <text:p>MARRONETO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34</text:p>
          </table:table-cell>
          <table:table-cell office:value-type="string">
            <text:p>MARRONET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33</text:p>
          </table:table-cell>
          <table:table-cell office:value-type="string">
            <text:p>BIVIO MARRONET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32</text:p>
          </table:table-cell>
          <table:table-cell office:value-type="string">
            <text:p>VILIANI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31</text:p>
          </table:table-cell>
          <table:table-cell office:value-type="string">
            <text:p>VILIANI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30</text:p>
          </table:table-cell>
          <table:table-cell office:value-type="string">
            <text:p>LE CASELLINE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29</text:p>
          </table:table-cell>
          <table:table-cell office:value-type="string">
            <text:p>LE CASELLINE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28</text:p>
          </table:table-cell>
          <table:table-cell office:value-type="string">
            <text:p>CASELLIN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27</text:p>
          </table:table-cell>
          <table:table-cell office:value-type="string">
            <text:p>LA MADONNI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25</text:p>
          </table:table-cell>
          <table:table-cell office:value-type="string">
            <text:p>MONTORSOL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24</text:p>
          </table:table-cell>
          <table:table-cell office:value-type="string">
            <text:p>ALBERGO DEMIDOFF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23</text:p>
          </table:table-cell>
          <table:table-cell office:value-type="string">
            <text:p>LUPAI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22</text:p>
          </table:table-cell>
          <table:table-cell office:value-type="string">
            <text:p>PRATOLINO 2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20</text:p>
          </table:table-cell>
          <table:table-cell office:value-type="string">
            <text:p>BIVIGLIANO FITTACCIA 4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19</text:p>
          </table:table-cell>
          <table:table-cell office:value-type="string">
            <text:p>BIVIGLIANO FITTACCIA 3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18</text:p>
          </table:table-cell>
          <table:table-cell office:value-type="string">
            <text:p>BIVIGLIANO FITTACCIA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17</text:p>
          </table:table-cell>
          <table:table-cell office:value-type="string">
            <text:p>BV. MONTESENAR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16</text:p>
          </table:table-cell>
          <table:table-cell office:value-type="string">
            <text:p>PENSIONE MONTESENAR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15</text:p>
          </table:table-cell>
          <table:table-cell office:value-type="string">
            <text:p>BIVIO CASA DEL VENTO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14</text:p>
          </table:table-cell>
          <table:table-cell office:value-type="string">
            <text:p>CASA DEL VENT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13</text:p>
          </table:table-cell>
          <table:table-cell office:value-type="string">
            <text:p>CASA DEL VENT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11</text:p>
          </table:table-cell>
          <table:table-cell office:value-type="string">
            <text:p>VAGLIA BOLOGNES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10</text:p>
          </table:table-cell>
          <table:table-cell office:value-type="string">
            <text:p>BIVIO PATER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09</text:p>
          </table:table-cell>
          <table:table-cell office:value-type="string">
            <text:p>FONTEBUONA 2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08</text:p>
          </table:table-cell>
          <table:table-cell office:value-type="string">
            <text:p>FONTEBUONA 2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07</text:p>
          </table:table-cell>
          <table:table-cell office:value-type="string">
            <text:p>FONTEBUON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06</text:p>
          </table:table-cell>
          <table:table-cell office:value-type="string">
            <text:p>FONTEBUON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05</text:p>
          </table:table-cell>
          <table:table-cell office:value-type="string">
            <text:p>FONTESECC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04</text:p>
          </table:table-cell>
          <table:table-cell office:value-type="string">
            <text:p>FONTEBUONA FS_V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03</text:p>
          </table:table-cell>
          <table:table-cell office:value-type="string">
            <text:p>PRATOLIN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02</text:p>
          </table:table-cell>
          <table:table-cell office:value-type="string">
            <text:p>PRATOLIN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VAG001</text:p>
          </table:table-cell>
          <table:table-cell office:value-type="string">
            <text:p>FONTEBUONA FS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SV078</text:p>
          </table:table-cell>
          <table:table-cell office:value-type="string">
            <text:p>BIVIO CAMPING MUGELLO VERD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SV072</text:p>
          </table:table-cell>
          <table:table-cell office:value-type="string">
            <text:p>BIVIO MASSORONDINA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SV043</text:p>
          </table:table-cell>
          <table:table-cell office:value-type="string">
            <text:p>PIAN VALLICO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SV039</text:p>
          </table:table-cell>
          <table:table-cell office:value-type="string">
            <text:p>S.PIERO A SIEVE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SV035</text:p>
          </table:table-cell>
          <table:table-cell office:value-type="string">
            <text:p>CORSIN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SV028</text:p>
          </table:table-cell>
          <table:table-cell office:value-type="string">
            <text:p>BIVIO MOZZET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SV027</text:p>
          </table:table-cell>
          <table:table-cell office:value-type="string">
            <text:p>S.PIERO A SIEVE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SV026</text:p>
          </table:table-cell>
          <table:table-cell office:value-type="string">
            <text:p>S.PIERO A SIEVE FS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SV025</text:p>
          </table:table-cell>
          <table:table-cell office:value-type="string">
            <text:p>S. PIERO LA LU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SV021</text:p>
          </table:table-cell>
          <table:table-cell office:value-type="string">
            <text:p>TAIUT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SV015</text:p>
          </table:table-cell>
          <table:table-cell office:value-type="string">
            <text:p>CAMPING MUGELLO VERDE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SV014</text:p>
          </table:table-cell>
          <table:table-cell office:value-type="string">
            <text:p>BIVIO ISCHIET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SV013</text:p>
          </table:table-cell>
          <table:table-cell office:value-type="string">
            <text:p>SAN PIERO LIGUR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SV012</text:p>
          </table:table-cell>
          <table:table-cell office:value-type="string">
            <text:p>BIVIO MOZZET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SV011</text:p>
          </table:table-cell>
          <table:table-cell office:value-type="string">
            <text:p>SAN PIERO SASSUOL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SV008</text:p>
          </table:table-cell>
          <table:table-cell office:value-type="string">
            <text:p>S. PIERO SCUO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SV007</text:p>
          </table:table-cell>
          <table:table-cell office:value-type="string">
            <text:p>S. PIERO MERCAT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SV001</text:p>
          </table:table-cell>
          <table:table-cell office:value-type="string">
            <text:p>S. PIERO SCUOL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95</text:p>
          </table:table-cell>
          <table:table-cell office:value-type="string">
            <text:p>FATTORIA PALAGIACC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90</text:p>
          </table:table-cell>
          <table:table-cell office:value-type="string">
            <text:p>SCARPERIA SP42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89</text:p>
          </table:table-cell>
          <table:table-cell office:value-type="string">
            <text:p>SANT'AGATA CENTR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84</text:p>
          </table:table-cell>
          <table:table-cell office:value-type="string">
            <text:p>LO SPROCC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83</text:p>
          </table:table-cell>
          <table:table-cell office:value-type="string">
            <text:p>LO SPROCC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82</text:p>
          </table:table-cell>
          <table:table-cell office:value-type="string">
            <text:p>SANT'AGATA CENTR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81</text:p>
          </table:table-cell>
          <table:table-cell office:value-type="string">
            <text:p>S. AGATA CORNOCCH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80</text:p>
          </table:table-cell>
          <table:table-cell office:value-type="string">
            <text:p>S. AGATA CORNOCCH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79</text:p>
          </table:table-cell>
          <table:table-cell office:value-type="string">
            <text:p>CAFACC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78</text:p>
          </table:table-cell>
          <table:table-cell office:value-type="string">
            <text:p>CAFACC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77</text:p>
          </table:table-cell>
          <table:table-cell office:value-type="string">
            <text:p>BIVIO MORIA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76</text:p>
          </table:table-cell>
          <table:table-cell office:value-type="string">
            <text:p>MOLINO LEVISON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75</text:p>
          </table:table-cell>
          <table:table-cell office:value-type="string">
            <text:p>MOLINACC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74</text:p>
          </table:table-cell>
          <table:table-cell office:value-type="string">
            <text:p>MOLINACC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73</text:p>
          </table:table-cell>
          <table:table-cell office:value-type="string">
            <text:p>SCARPERIA S.P. PER GALLI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72</text:p>
          </table:table-cell>
          <table:table-cell office:value-type="string">
            <text:p>SCARPERIA MATTEOTT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71</text:p>
          </table:table-cell>
          <table:table-cell office:value-type="string">
            <text:p>SCARPERIA MATTEOTT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70</text:p>
          </table:table-cell>
          <table:table-cell office:value-type="string">
            <text:p>FERRACCI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69</text:p>
          </table:table-cell>
          <table:table-cell office:value-type="string">
            <text:p>LA TORRE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67</text:p>
          </table:table-cell>
          <table:table-cell office:value-type="string">
            <text:p>LA TORRE CIMITER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66</text:p>
          </table:table-cell>
          <table:table-cell office:value-type="string">
            <text:p>CHIM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62</text:p>
          </table:table-cell>
          <table:table-cell office:value-type="string">
            <text:p>PARETA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56</text:p>
          </table:table-cell>
          <table:table-cell office:value-type="string">
            <text:p>POGGIO MULINO CENTR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54</text:p>
          </table:table-cell>
          <table:table-cell office:value-type="string">
            <text:p>FERRACCIA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52</text:p>
          </table:table-cell>
          <table:table-cell office:value-type="string">
            <text:p>PANNA STABILIMENT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51</text:p>
          </table:table-cell>
          <table:table-cell office:value-type="string">
            <text:p>SCARPERIA KENNEDY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50</text:p>
          </table:table-cell>
          <table:table-cell office:value-type="string">
            <text:p>SCARPERIA KENNEDY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49</text:p>
          </table:table-cell>
          <table:table-cell office:value-type="string">
            <text:p>SENNI SAN CARL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48</text:p>
          </table:table-cell>
          <table:table-cell office:value-type="string">
            <text:p>SENNI SAN CARL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47</text:p>
          </table:table-cell>
          <table:table-cell office:value-type="string">
            <text:p>SENNI CENTR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46</text:p>
          </table:table-cell>
          <table:table-cell office:value-type="string">
            <text:p>SENNI CENTR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45</text:p>
          </table:table-cell>
          <table:table-cell office:value-type="string">
            <text:p>SENNI CIMITER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44</text:p>
          </table:table-cell>
          <table:table-cell office:value-type="string">
            <text:p>SENNI CIMITER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43</text:p>
          </table:table-cell>
          <table:table-cell office:value-type="string">
            <text:p>SCARPERIA VIA F.LLI CERV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41</text:p>
          </table:table-cell>
          <table:table-cell office:value-type="string">
            <text:p>CROCION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38</text:p>
          </table:table-cell>
          <table:table-cell office:value-type="string">
            <text:p>PIAN DI VALLIC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36</text:p>
          </table:table-cell>
          <table:table-cell office:value-type="string">
            <text:p>MONTAGNA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35</text:p>
          </table:table-cell>
          <table:table-cell office:value-type="string">
            <text:p>SCARPERIA S.S. DEL GIOG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34</text:p>
          </table:table-cell>
          <table:table-cell office:value-type="string">
            <text:p>SCARPERIA S.S. DEL GIOG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32</text:p>
          </table:table-cell>
          <table:table-cell office:value-type="string">
            <text:p>SCARPERI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31</text:p>
          </table:table-cell>
          <table:table-cell office:value-type="string">
            <text:p>SCARPERI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30</text:p>
          </table:table-cell>
          <table:table-cell office:value-type="string">
            <text:p>MONTAGNA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29</text:p>
          </table:table-cell>
          <table:table-cell office:value-type="string">
            <text:p>POGGIOL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28</text:p>
          </table:table-cell>
          <table:table-cell office:value-type="string">
            <text:p>PONZALL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27</text:p>
          </table:table-cell>
          <table:table-cell office:value-type="string">
            <text:p>OMO MORT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26</text:p>
          </table:table-cell>
          <table:table-cell office:value-type="string">
            <text:p>SCARPERIA IL PALAG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25</text:p>
          </table:table-cell>
          <table:table-cell office:value-type="string">
            <text:p>SCARPERIA IL PALAG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24</text:p>
          </table:table-cell>
          <table:table-cell office:value-type="string">
            <text:p>POGGIOL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23</text:p>
          </table:table-cell>
          <table:table-cell office:value-type="string">
            <text:p>OMO MORT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22</text:p>
          </table:table-cell>
          <table:table-cell office:value-type="string">
            <text:p>CURVA DEI COLLIN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21</text:p>
          </table:table-cell>
          <table:table-cell office:value-type="string">
            <text:p>PONZALL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20</text:p>
          </table:table-cell>
          <table:table-cell office:value-type="string">
            <text:p>PONZALLA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19</text:p>
          </table:table-cell>
          <table:table-cell office:value-type="string">
            <text:p>PONZALLA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18</text:p>
          </table:table-cell>
          <table:table-cell office:value-type="string">
            <text:p>PIAN VALLIC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17</text:p>
          </table:table-cell>
          <table:table-cell office:value-type="string">
            <text:p>SANT'AGATA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16</text:p>
          </table:table-cell>
          <table:table-cell office:value-type="string">
            <text:p>SANT'AGATA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15</text:p>
          </table:table-cell>
          <table:table-cell office:value-type="string">
            <text:p>PIAN DELLA DON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14</text:p>
          </table:table-cell>
          <table:table-cell office:value-type="string">
            <text:p>PIAN DELLA DON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13</text:p>
          </table:table-cell>
          <table:table-cell office:value-type="string">
            <text:p>BIVIO MORI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12</text:p>
          </table:table-cell>
          <table:table-cell office:value-type="string">
            <text:p>LA TORRE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11</text:p>
          </table:table-cell>
          <table:table-cell office:value-type="string">
            <text:p>MOLINO LEVISON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10</text:p>
          </table:table-cell>
          <table:table-cell office:value-type="string">
            <text:p>SCARPERIA S.P. PER GALLIA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09</text:p>
          </table:table-cell>
          <table:table-cell office:value-type="string">
            <text:p>SCARPERIA CIMITER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08</text:p>
          </table:table-cell>
          <table:table-cell office:value-type="string">
            <text:p>SCARPERIA CIMITER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07</text:p>
          </table:table-cell>
          <table:table-cell office:value-type="string">
            <text:p>FAGNA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06</text:p>
          </table:table-cell>
          <table:table-cell office:value-type="string">
            <text:p>FAGNA_V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05</text:p>
          </table:table-cell>
          <table:table-cell office:value-type="string">
            <text:p>FAGNA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04</text:p>
          </table:table-cell>
          <table:table-cell office:value-type="string">
            <text:p>FAGNA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03</text:p>
          </table:table-cell>
          <table:table-cell office:value-type="string">
            <text:p>PIAN VALLICO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02</text:p>
          </table:table-cell>
          <table:table-cell office:value-type="string">
            <text:p>PIAN DI VALICO 2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PR001</text:p>
          </table:table-cell>
          <table:table-cell office:value-type="string">
            <text:p>PIAN VALLICO 2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FN043</text:p>
          </table:table-cell>
          <table:table-cell office:value-type="string">
            <text:p>BIVIO STARNI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FN042</text:p>
          </table:table-cell>
          <table:table-cell office:value-type="string">
            <text:p>BIVIO STARNIA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FN041</text:p>
          </table:table-cell>
          <table:table-cell office:value-type="string">
            <text:p>MONTE MORELLO PALAIE CIVICO 13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FN040</text:p>
          </table:table-cell>
          <table:table-cell office:value-type="string">
            <text:p>FONTECCH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FN039</text:p>
          </table:table-cell>
          <table:table-cell office:value-type="string">
            <text:p>PRATOLINO CEPPET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FN038</text:p>
          </table:table-cell>
          <table:table-cell office:value-type="string">
            <text:p>MONTE MORELLO MONVIS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FN037</text:p>
          </table:table-cell>
          <table:table-cell office:value-type="string">
            <text:p>MONTE MORELLO MIRAMONT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FN035</text:p>
          </table:table-cell>
          <table:table-cell office:value-type="string">
            <text:p>STARNIANO C.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FN034</text:p>
          </table:table-cell>
          <table:table-cell office:value-type="string">
            <text:p>PRATOLINO LE PALAI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FN033</text:p>
          </table:table-cell>
          <table:table-cell office:value-type="string">
            <text:p>PRATOLINO LE PALAI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FN011</text:p>
          </table:table-cell>
          <table:table-cell office:value-type="string">
            <text:p>MONTORSOL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S14</text:p>
          </table:table-cell>
          <table:table-cell office:value-type="string">
            <text:p>SAN SIR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71</text:p>
          </table:table-cell>
          <table:table-cell office:value-type="string">
            <text:p>RIMAGG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70</text:p>
          </table:table-cell>
          <table:table-cell office:value-type="string">
            <text:p>RIMAGG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69</text:p>
          </table:table-cell>
          <table:table-cell office:value-type="string">
            <text:p>RUFINA STAZIONE FS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67</text:p>
          </table:table-cell>
          <table:table-cell office:value-type="string">
            <text:p>MOLINO DI MENTONE CAPOLINEA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66</text:p>
          </table:table-cell>
          <table:table-cell office:value-type="string">
            <text:p>POGGIANACC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65</text:p>
          </table:table-cell>
          <table:table-cell office:value-type="string">
            <text:p>POGGIANACC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64</text:p>
          </table:table-cell>
          <table:table-cell office:value-type="string">
            <text:p>DOTTOR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63</text:p>
          </table:table-cell>
          <table:table-cell office:value-type="string">
            <text:p>DOTTOR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62</text:p>
          </table:table-cell>
          <table:table-cell office:value-type="string">
            <text:p>RUFINA PETROGN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61</text:p>
          </table:table-cell>
          <table:table-cell office:value-type="string">
            <text:p>PETROGNA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60</text:p>
          </table:table-cell>
          <table:table-cell office:value-type="string">
            <text:p>BOBOLUZZ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59</text:p>
          </table:table-cell>
          <table:table-cell office:value-type="string">
            <text:p>BOBOLUZZ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58</text:p>
          </table:table-cell>
          <table:table-cell office:value-type="string">
            <text:p>CASTIGLION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57</text:p>
          </table:table-cell>
          <table:table-cell office:value-type="string">
            <text:p>CASTIGLION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56</text:p>
          </table:table-cell>
          <table:table-cell office:value-type="string">
            <text:p>BUSIN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55</text:p>
          </table:table-cell>
          <table:table-cell office:value-type="string">
            <text:p>BUSIN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54</text:p>
          </table:table-cell>
          <table:table-cell office:value-type="string">
            <text:p>STRAD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53</text:p>
          </table:table-cell>
          <table:table-cell office:value-type="string">
            <text:p>STRAD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45</text:p>
          </table:table-cell>
          <table:table-cell office:value-type="string">
            <text:p>POMIN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44</text:p>
          </table:table-cell>
          <table:table-cell office:value-type="string">
            <text:p>POMIN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41</text:p>
          </table:table-cell>
          <table:table-cell office:value-type="string">
            <text:p>Z.I. SCOPET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40</text:p>
          </table:table-cell>
          <table:table-cell office:value-type="string">
            <text:p>PINZ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33</text:p>
          </table:table-cell>
          <table:table-cell office:value-type="string">
            <text:p>CONTE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30</text:p>
          </table:table-cell>
          <table:table-cell office:value-type="string">
            <text:p>CONTEA CENTR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25</text:p>
          </table:table-cell>
          <table:table-cell office:value-type="string">
            <text:p>RUFINA VIA ROM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24</text:p>
          </table:table-cell>
          <table:table-cell office:value-type="string">
            <text:p>RUFINA VIA ROM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23</text:p>
          </table:table-cell>
          <table:table-cell office:value-type="string">
            <text:p>RUFINA SCUO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22</text:p>
          </table:table-cell>
          <table:table-cell office:value-type="string">
            <text:p>SCOPETI CENTR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21</text:p>
          </table:table-cell>
          <table:table-cell office:value-type="string">
            <text:p>SCOPETI CENTR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20</text:p>
          </table:table-cell>
          <table:table-cell office:value-type="string">
            <text:p>RUFINA CENTR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19</text:p>
          </table:table-cell>
          <table:table-cell office:value-type="string">
            <text:p>RUFINA CENTR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18</text:p>
          </table:table-cell>
          <table:table-cell office:value-type="string">
            <text:p>ARRIGHETT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17</text:p>
          </table:table-cell>
          <table:table-cell office:value-type="string">
            <text:p>ARRIGHETT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15</text:p>
          </table:table-cell>
          <table:table-cell office:value-type="string">
            <text:p>CASIN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14</text:p>
          </table:table-cell>
          <table:table-cell office:value-type="string">
            <text:p>SCOPETI RUFI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13</text:p>
          </table:table-cell>
          <table:table-cell office:value-type="string">
            <text:p>SCOPETI RUFI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12</text:p>
          </table:table-cell>
          <table:table-cell office:value-type="string">
            <text:p>BIVIO POMI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11</text:p>
          </table:table-cell>
          <table:table-cell office:value-type="string">
            <text:p>BIVIO POM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10</text:p>
          </table:table-cell>
          <table:table-cell office:value-type="string">
            <text:p>RUFINA FS V.LE DUCA DELLA VITTORI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UF009</text:p>
          </table:table-cell>
          <table:table-cell office:value-type="string">
            <text:p>RUFINA FS V.LE DUCA DELLA VITTORI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104</text:p>
          </table:table-cell>
          <table:table-cell office:value-type="string">
            <text:p>TORRI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103</text:p>
          </table:table-cell>
          <table:table-cell office:value-type="string">
            <text:p>MOLINUZZ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99</text:p>
          </table:table-cell>
          <table:table-cell office:value-type="string">
            <text:p>PASSO PECORA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98</text:p>
          </table:table-cell>
          <table:table-cell office:value-type="string">
            <text:p>S.P. 90 LO SDRUCCIOL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97</text:p>
          </table:table-cell>
          <table:table-cell office:value-type="string">
            <text:p>RIGNANO VIA DI BOMBON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96</text:p>
          </table:table-cell>
          <table:table-cell office:value-type="string">
            <text:p>RIGNANO XXV APRILE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95</text:p>
          </table:table-cell>
          <table:table-cell office:value-type="string">
            <text:p>BIVIO LE CORT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92</text:p>
          </table:table-cell>
          <table:table-cell office:value-type="string">
            <text:p>CASA BIANC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91</text:p>
          </table:table-cell>
          <table:table-cell office:value-type="string">
            <text:p>LE VALLI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90</text:p>
          </table:table-cell>
          <table:table-cell office:value-type="string">
            <text:p>LE VALLI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89</text:p>
          </table:table-cell>
          <table:table-cell office:value-type="string">
            <text:p>TROGHI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88</text:p>
          </table:table-cell>
          <table:table-cell office:value-type="string">
            <text:p>TROGHI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87</text:p>
          </table:table-cell>
          <table:table-cell office:value-type="string">
            <text:p>CASTELLO DI VOLOGN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86</text:p>
          </table:table-cell>
          <table:table-cell office:value-type="string">
            <text:p>CASTELLO DI VOLOGNA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79</text:p>
          </table:table-cell>
          <table:table-cell office:value-type="string">
            <text:p>RIGNANO FS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78</text:p>
          </table:table-cell>
          <table:table-cell office:value-type="string">
            <text:p>RIGNANO FS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77</text:p>
          </table:table-cell>
          <table:table-cell office:value-type="string">
            <text:p>RIGNANO CARABINIER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74</text:p>
          </table:table-cell>
          <table:table-cell office:value-type="string">
            <text:p>RIGNANO XXV APRILE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73</text:p>
          </table:table-cell>
          <table:table-cell office:value-type="string">
            <text:p>RIGNANO VIA DI BOMBON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72</text:p>
          </table:table-cell>
          <table:table-cell office:value-type="string">
            <text:p>S.P. 90 LO SDRUCCIOL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71</text:p>
          </table:table-cell>
          <table:table-cell office:value-type="string">
            <text:p>FATTORIA DI PAGNA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70</text:p>
          </table:table-cell>
          <table:table-cell office:value-type="string">
            <text:p>FATTORIA DI PAGNA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69</text:p>
          </table:table-cell>
          <table:table-cell office:value-type="string">
            <text:p>LAVACCH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68</text:p>
          </table:table-cell>
          <table:table-cell office:value-type="string">
            <text:p>LAVACCH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67</text:p>
          </table:table-cell>
          <table:table-cell office:value-type="string">
            <text:p>SP 90 MOL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66</text:p>
          </table:table-cell>
          <table:table-cell office:value-type="string">
            <text:p>SP 90 MOLI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64</text:p>
          </table:table-cell>
          <table:table-cell office:value-type="string">
            <text:p>BIVIO IL GINEPR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63</text:p>
          </table:table-cell>
          <table:table-cell office:value-type="string">
            <text:p>PIAN DELL'ISOL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60</text:p>
          </table:table-cell>
          <table:table-cell office:value-type="string">
            <text:p>DISTRIBUTORE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59</text:p>
          </table:table-cell>
          <table:table-cell office:value-type="string">
            <text:p>BIVIO SALCETO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53</text:p>
          </table:table-cell>
          <table:table-cell office:value-type="string">
            <text:p>CHIARANT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52</text:p>
          </table:table-cell>
          <table:table-cell office:value-type="string">
            <text:p>CHIARANTI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45</text:p>
          </table:table-cell>
          <table:table-cell office:value-type="string">
            <text:p>LA FELC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42</text:p>
          </table:table-cell>
          <table:table-cell office:value-type="string">
            <text:p>RIGNANO SCUOL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41</text:p>
          </table:table-cell>
          <table:table-cell office:value-type="string">
            <text:p>RIGNANO SCUO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40</text:p>
          </table:table-cell>
          <table:table-cell office:value-type="string">
            <text:p>PASSO PECORA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39</text:p>
          </table:table-cell>
          <table:table-cell office:value-type="string">
            <text:p>CASA BIANC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38</text:p>
          </table:table-cell>
          <table:table-cell office:value-type="string">
            <text:p>BIVIO DI CASTELLONCH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37</text:p>
          </table:table-cell>
          <table:table-cell office:value-type="string">
            <text:p>LE VALLI Z. INDUSTR. 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36</text:p>
          </table:table-cell>
          <table:table-cell office:value-type="string">
            <text:p>LE VALLI Z. INDUSTR.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33</text:p>
          </table:table-cell>
          <table:table-cell office:value-type="string">
            <text:p>LA FELC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32</text:p>
          </table:table-cell>
          <table:table-cell office:value-type="string">
            <text:p>CELLAI DI SOTT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31</text:p>
          </table:table-cell>
          <table:table-cell office:value-type="string">
            <text:p>CELLAI DI SOTT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30</text:p>
          </table:table-cell>
          <table:table-cell office:value-type="string">
            <text:p>CELLA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29</text:p>
          </table:table-cell>
          <table:table-cell office:value-type="string">
            <text:p>CELLA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28</text:p>
          </table:table-cell>
          <table:table-cell office:value-type="string">
            <text:p>LA CHIOCCIOL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27</text:p>
          </table:table-cell>
          <table:table-cell office:value-type="string">
            <text:p>LA CHIOCCIOL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26</text:p>
          </table:table-cell>
          <table:table-cell office:value-type="string">
            <text:p>RIGNANO BERLINGUE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25</text:p>
          </table:table-cell>
          <table:table-cell office:value-type="string">
            <text:p>RIGNANO BERLINGUER 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24</text:p>
          </table:table-cell>
          <table:table-cell office:value-type="string">
            <text:p>BIVIO BOMBON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23</text:p>
          </table:table-cell>
          <table:table-cell office:value-type="string">
            <text:p>BIVIO BOMBONE 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22</text:p>
          </table:table-cell>
          <table:table-cell office:value-type="string">
            <text:p>MOLINO COLOMBA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21</text:p>
          </table:table-cell>
          <table:table-cell office:value-type="string">
            <text:p>MOLINO COLOMBA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20</text:p>
          </table:table-cell>
          <table:table-cell office:value-type="string">
            <text:p>BIVIO LE CORT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18</text:p>
          </table:table-cell>
          <table:table-cell office:value-type="string">
            <text:p>RIGNANO CIMITER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17</text:p>
          </table:table-cell>
          <table:table-cell office:value-type="string">
            <text:p>BOMBONE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16</text:p>
          </table:table-cell>
          <table:table-cell office:value-type="string">
            <text:p>BOMBONE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14</text:p>
          </table:table-cell>
          <table:table-cell office:value-type="string">
            <text:p>S. DONATO COLLIN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13</text:p>
          </table:table-cell>
          <table:table-cell office:value-type="string">
            <text:p>BIVIO PETRIOL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12</text:p>
          </table:table-cell>
          <table:table-cell office:value-type="string">
            <text:p>BIVIO PETRIOL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11</text:p>
          </table:table-cell>
          <table:table-cell office:value-type="string">
            <text:p>CASA VECCHI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10</text:p>
          </table:table-cell>
          <table:table-cell office:value-type="string">
            <text:p>CASA VECCHI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09</text:p>
          </table:table-cell>
          <table:table-cell office:value-type="string">
            <text:p>TORRI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08</text:p>
          </table:table-cell>
          <table:table-cell office:value-type="string">
            <text:p>TORRI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07</text:p>
          </table:table-cell>
          <table:table-cell office:value-type="string">
            <text:p>TORRI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06</text:p>
          </table:table-cell>
          <table:table-cell office:value-type="string">
            <text:p>VOLOGNA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05</text:p>
          </table:table-cell>
          <table:table-cell office:value-type="string">
            <text:p>VOLOGN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04</text:p>
          </table:table-cell>
          <table:table-cell office:value-type="string">
            <text:p>ROSANO 2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03</text:p>
          </table:table-cell>
          <table:table-cell office:value-type="string">
            <text:p>ROSANO 2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GA002</text:p>
          </table:table-cell>
          <table:table-cell office:value-type="string">
            <text:p>ROSANO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68</text:p>
          </table:table-cell>
          <table:table-cell office:value-type="string">
            <text:p>SANT'ELLERO IL PORT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67</text:p>
          </table:table-cell>
          <table:table-cell office:value-type="string">
            <text:p>CASCIA VIA MEAR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66</text:p>
          </table:table-cell>
          <table:table-cell office:value-type="string">
            <text:p>LE BUCHE DI REGGELL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65</text:p>
          </table:table-cell>
          <table:table-cell office:value-type="string">
            <text:p>LE BUCHE DI REGGELL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60</text:p>
          </table:table-cell>
          <table:table-cell office:value-type="string">
            <text:p>PIAN DI MELOSA 2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57</text:p>
          </table:table-cell>
          <table:table-cell office:value-type="string">
            <text:p>PIAN DI MELOS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56</text:p>
          </table:table-cell>
          <table:table-cell office:value-type="string">
            <text:p>PIAN DI MELOS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55</text:p>
          </table:table-cell>
          <table:table-cell office:value-type="string">
            <text:p>VIA VECCHI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54</text:p>
          </table:table-cell>
          <table:table-cell office:value-type="string">
            <text:p>VIA MAMELI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53</text:p>
          </table:table-cell>
          <table:table-cell office:value-type="string">
            <text:p>VARIANTE NUOV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52</text:p>
          </table:table-cell>
          <table:table-cell office:value-type="string">
            <text:p>BIVIO SAN SIR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51</text:p>
          </table:table-cell>
          <table:table-cell office:value-type="string">
            <text:p>BIVIO SAN SIR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50</text:p>
          </table:table-cell>
          <table:table-cell office:value-type="string">
            <text:p>SAN LEO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49</text:p>
          </table:table-cell>
          <table:table-cell office:value-type="string">
            <text:p>SAN LE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48</text:p>
          </table:table-cell>
          <table:table-cell office:value-type="string">
            <text:p>BIVIO RO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47</text:p>
          </table:table-cell>
          <table:table-cell office:value-type="string">
            <text:p>BIVIO RO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46</text:p>
          </table:table-cell>
          <table:table-cell office:value-type="string">
            <text:p>VAGGI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45</text:p>
          </table:table-cell>
          <table:table-cell office:value-type="string">
            <text:p>VAGGI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44</text:p>
          </table:table-cell>
          <table:table-cell office:value-type="string">
            <text:p>PONTE MATASSI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39</text:p>
          </table:table-cell>
          <table:table-cell office:value-type="string">
            <text:p>CASANARDO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38</text:p>
          </table:table-cell>
          <table:table-cell office:value-type="string">
            <text:p>BORRO DELL'ALBER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37</text:p>
          </table:table-cell>
          <table:table-cell office:value-type="string">
            <text:p>BORRO DELL'ALBER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35</text:p>
          </table:table-cell>
          <table:table-cell office:value-type="string">
            <text:p>BIVIO S. CLEMENT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34</text:p>
          </table:table-cell>
          <table:table-cell office:value-type="string">
            <text:p>BIVIO S. CLEMENT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33</text:p>
          </table:table-cell>
          <table:table-cell office:value-type="string">
            <text:p>LECCIO THE MALL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32</text:p>
          </table:table-cell>
          <table:table-cell office:value-type="string">
            <text:p>VIA ARETINA 86 SS69 km 12,4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31</text:p>
          </table:table-cell>
          <table:table-cell office:value-type="string">
            <text:p>LE QUERCIO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10</text:p>
          </table:table-cell>
          <table:table-cell office:value-type="string">
            <text:p>SANT'ELLERO Alto - S.P. 88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08</text:p>
          </table:table-cell>
          <table:table-cell office:value-type="string">
            <text:p>PONTICI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07</text:p>
          </table:table-cell>
          <table:table-cell office:value-type="string">
            <text:p>PONTIC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06</text:p>
          </table:table-cell>
          <table:table-cell office:value-type="string">
            <text:p>SAN DONATO IN FRONZAN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05</text:p>
          </table:table-cell>
          <table:table-cell office:value-type="string">
            <text:p>SAN DONATO IN FRONZAN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04</text:p>
          </table:table-cell>
          <table:table-cell office:value-type="string">
            <text:p>SAN DONATO CESPUGL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03</text:p>
          </table:table-cell>
          <table:table-cell office:value-type="string">
            <text:p>SAN DONATO CESPUGL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02</text:p>
          </table:table-cell>
          <table:table-cell office:value-type="string">
            <text:p>S. CLEMENTE SP89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201</text:p>
          </table:table-cell>
          <table:table-cell office:value-type="string">
            <text:p>S. CLEMENTE SP89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99</text:p>
          </table:table-cell>
          <table:table-cell office:value-type="string">
            <text:p>SANTA CATERI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98</text:p>
          </table:table-cell>
          <table:table-cell office:value-type="string">
            <text:p>SANTA CATERI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96</text:p>
          </table:table-cell>
          <table:table-cell office:value-type="string">
            <text:p>POLIVALENT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95</text:p>
          </table:table-cell>
          <table:table-cell office:value-type="string">
            <text:p>RISCAGG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94</text:p>
          </table:table-cell>
          <table:table-cell office:value-type="string">
            <text:p>RISCAGG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93</text:p>
          </table:table-cell>
          <table:table-cell office:value-type="string">
            <text:p>IL C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92</text:p>
          </table:table-cell>
          <table:table-cell office:value-type="string">
            <text:p>IL CI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91</text:p>
          </table:table-cell>
          <table:table-cell office:value-type="string">
            <text:p>STABILIMENTO BOHERINGER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90</text:p>
          </table:table-cell>
          <table:table-cell office:value-type="string">
            <text:p>STABILIMENTO BOHERINGER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89</text:p>
          </table:table-cell>
          <table:table-cell office:value-type="string">
            <text:p>RAMERIN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88</text:p>
          </table:table-cell>
          <table:table-cell office:value-type="string">
            <text:p>RAMERIN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87</text:p>
          </table:table-cell>
          <table:table-cell office:value-type="string">
            <text:p>SANT'ELLERO Alto - S.P. 88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86</text:p>
          </table:table-cell>
          <table:table-cell office:value-type="string">
            <text:p>CECCACCIO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85</text:p>
          </table:table-cell>
          <table:table-cell office:value-type="string">
            <text:p>CECCACCIO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80</text:p>
          </table:table-cell>
          <table:table-cell office:value-type="string">
            <text:p>PIEVE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79</text:p>
          </table:table-cell>
          <table:table-cell office:value-type="string">
            <text:p>PIEVE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78</text:p>
          </table:table-cell>
          <table:table-cell office:value-type="string">
            <text:p>BIVIO FRONZA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77</text:p>
          </table:table-cell>
          <table:table-cell office:value-type="string">
            <text:p>BIVIO FRONZ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76</text:p>
          </table:table-cell>
          <table:table-cell office:value-type="string">
            <text:p>RIP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75</text:p>
          </table:table-cell>
          <table:table-cell office:value-type="string">
            <text:p>RIP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74</text:p>
          </table:table-cell>
          <table:table-cell office:value-type="string">
            <text:p>ROMOL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73</text:p>
          </table:table-cell>
          <table:table-cell office:value-type="string">
            <text:p>ROMOL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72</text:p>
          </table:table-cell>
          <table:table-cell office:value-type="string">
            <text:p>BIVIO GRAFF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71</text:p>
          </table:table-cell>
          <table:table-cell office:value-type="string">
            <text:p>BIVIO GRAFF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70</text:p>
          </table:table-cell>
          <table:table-cell office:value-type="string">
            <text:p>TRAMONT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69</text:p>
          </table:table-cell>
          <table:table-cell office:value-type="string">
            <text:p>BIVIO VAL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68</text:p>
          </table:table-cell>
          <table:table-cell office:value-type="string">
            <text:p>MEROLINA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67</text:p>
          </table:table-cell>
          <table:table-cell office:value-type="string">
            <text:p>MEROLI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66</text:p>
          </table:table-cell>
          <table:table-cell office:value-type="string">
            <text:p>REGGELLO DANTE ALIGHIERI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65</text:p>
          </table:table-cell>
          <table:table-cell office:value-type="string">
            <text:p>REGGELLO DANTE ALIGHIERI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64</text:p>
          </table:table-cell>
          <table:table-cell office:value-type="string">
            <text:p>REGGELLO PIAZZA FOGNA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63</text:p>
          </table:table-cell>
          <table:table-cell office:value-type="string">
            <text:p>REGGELLO PIAZZA FOGN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62</text:p>
          </table:table-cell>
          <table:table-cell office:value-type="string">
            <text:p>BIVIO OSTINA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61</text:p>
          </table:table-cell>
          <table:table-cell office:value-type="string">
            <text:p>REGGELLO DANTE ALIGHIER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60</text:p>
          </table:table-cell>
          <table:table-cell office:value-type="string">
            <text:p>REGGELLO DANTE ALIGHIER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59</text:p>
          </table:table-cell>
          <table:table-cell office:value-type="string">
            <text:p>BIVIO OSTINA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58</text:p>
          </table:table-cell>
          <table:table-cell office:value-type="string">
            <text:p>FAGIOL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57</text:p>
          </table:table-cell>
          <table:table-cell office:value-type="string">
            <text:p>FAGIOL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56</text:p>
          </table:table-cell>
          <table:table-cell office:value-type="string">
            <text:p>Mulino - S.P. 86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55</text:p>
          </table:table-cell>
          <table:table-cell office:value-type="string">
            <text:p>Mulino - S.P. 86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54</text:p>
          </table:table-cell>
          <table:table-cell office:value-type="string">
            <text:p>Cimitero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53</text:p>
          </table:table-cell>
          <table:table-cell office:value-type="string">
            <text:p>Cimitero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52</text:p>
          </table:table-cell>
          <table:table-cell office:value-type="string">
            <text:p>P.DELLA CHIES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51</text:p>
          </table:table-cell>
          <table:table-cell office:value-type="string">
            <text:p>P. DELLA CHIES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48</text:p>
          </table:table-cell>
          <table:table-cell office:value-type="string">
            <text:p>MANDO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47</text:p>
          </table:table-cell>
          <table:table-cell office:value-type="string">
            <text:p>MANDO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46</text:p>
          </table:table-cell>
          <table:table-cell office:value-type="string">
            <text:p>S.S. 69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45</text:p>
          </table:table-cell>
          <table:table-cell office:value-type="string">
            <text:p>S.S. 69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41</text:p>
          </table:table-cell>
          <table:table-cell office:value-type="string">
            <text:p>LECCIO LA FONT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40</text:p>
          </table:table-cell>
          <table:table-cell office:value-type="string">
            <text:p>LECCIO LA FONT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39</text:p>
          </table:table-cell>
          <table:table-cell office:value-type="string">
            <text:p>RICAVO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38</text:p>
          </table:table-cell>
          <table:table-cell office:value-type="string">
            <text:p>RICAV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37</text:p>
          </table:table-cell>
          <table:table-cell office:value-type="string">
            <text:p>BIVIO SIMS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36</text:p>
          </table:table-cell>
          <table:table-cell office:value-type="string">
            <text:p>BIVIO SIMS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35</text:p>
          </table:table-cell>
          <table:table-cell office:value-type="string">
            <text:p>FOSSATO DI SOTT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34</text:p>
          </table:table-cell>
          <table:table-cell office:value-type="string">
            <text:p>FOSSATO DI SOTT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33</text:p>
          </table:table-cell>
          <table:table-cell office:value-type="string">
            <text:p>LA COST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32</text:p>
          </table:table-cell>
          <table:table-cell office:value-type="string">
            <text:p>LA COST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29</text:p>
          </table:table-cell>
          <table:table-cell office:value-type="string">
            <text:p>POGGIOLINI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28</text:p>
          </table:table-cell>
          <table:table-cell office:value-type="string">
            <text:p>POGGIOLINI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27</text:p>
          </table:table-cell>
          <table:table-cell office:value-type="string">
            <text:p>BIVIO POGGIO GIUBBIAN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26</text:p>
          </table:table-cell>
          <table:table-cell office:value-type="string">
            <text:p>BIVIO POGGIO GIUBBIAN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25</text:p>
          </table:table-cell>
          <table:table-cell office:value-type="string">
            <text:p>REGGELLO SP 17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24</text:p>
          </table:table-cell>
          <table:table-cell office:value-type="string">
            <text:p>REGGELLO SP 17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23</text:p>
          </table:table-cell>
          <table:table-cell office:value-type="string">
            <text:p>CASANARDO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22</text:p>
          </table:table-cell>
          <table:table-cell office:value-type="string">
            <text:p>MONTANINO BIVIO MOL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21</text:p>
          </table:table-cell>
          <table:table-cell office:value-type="string">
            <text:p>MONTANINO BIVIO MOLI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20</text:p>
          </table:table-cell>
          <table:table-cell office:value-type="string">
            <text:p>VIA MAMEL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18</text:p>
          </table:table-cell>
          <table:table-cell office:value-type="string">
            <text:p>VIA VECCHI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11</text:p>
          </table:table-cell>
          <table:table-cell office:value-type="string">
            <text:p>LECCIO CASELLI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10</text:p>
          </table:table-cell>
          <table:table-cell office:value-type="string">
            <text:p>LECCIO CASELLI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09</text:p>
          </table:table-cell>
          <table:table-cell office:value-type="string">
            <text:p>LECCIO PIAZZ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08</text:p>
          </table:table-cell>
          <table:table-cell office:value-type="string">
            <text:p>LECCIO PIAZZ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07</text:p>
          </table:table-cell>
          <table:table-cell office:value-type="string">
            <text:p>DONNINI VIA FIRENZ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06</text:p>
          </table:table-cell>
          <table:table-cell office:value-type="string">
            <text:p>DONNINI VIA FIRENZ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05</text:p>
          </table:table-cell>
          <table:table-cell office:value-type="string">
            <text:p>DONNINI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104</text:p>
          </table:table-cell>
          <table:table-cell office:value-type="string">
            <text:p>DONNINI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99</text:p>
          </table:table-cell>
          <table:table-cell office:value-type="string">
            <text:p>DONNINI VIA MARCON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98</text:p>
          </table:table-cell>
          <table:table-cell office:value-type="string">
            <text:p>DONNINI VIA MARCON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97</text:p>
          </table:table-cell>
          <table:table-cell office:value-type="string">
            <text:p>CILIEG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96</text:p>
          </table:table-cell>
          <table:table-cell office:value-type="string">
            <text:p>SOCIANA ALLA FABBRIC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95</text:p>
          </table:table-cell>
          <table:table-cell office:value-type="string">
            <text:p>CANCELLI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94</text:p>
          </table:table-cell>
          <table:table-cell office:value-type="string">
            <text:p>CANCELLI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93</text:p>
          </table:table-cell>
          <table:table-cell office:value-type="string">
            <text:p>CANCELLI CASE NUOV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92</text:p>
          </table:table-cell>
          <table:table-cell office:value-type="string">
            <text:p>CANCELLI CASE NUOV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91</text:p>
          </table:table-cell>
          <table:table-cell office:value-type="string">
            <text:p>BORGO A CASCI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90</text:p>
          </table:table-cell>
          <table:table-cell office:value-type="string">
            <text:p>BORGO A CASCI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87</text:p>
          </table:table-cell>
          <table:table-cell office:value-type="string">
            <text:p>MATASSINO PAESE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86</text:p>
          </table:table-cell>
          <table:table-cell office:value-type="string">
            <text:p>BIVIO VIESC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85</text:p>
          </table:table-cell>
          <table:table-cell office:value-type="string">
            <text:p>VAGGIO ISOLOTT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84</text:p>
          </table:table-cell>
          <table:table-cell office:value-type="string">
            <text:p>SOCIANA ALLA FABBRIC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76</text:p>
          </table:table-cell>
          <table:table-cell office:value-type="string">
            <text:p>PRULLI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75</text:p>
          </table:table-cell>
          <table:table-cell office:value-type="string">
            <text:p>PRULLI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74</text:p>
          </table:table-cell>
          <table:table-cell office:value-type="string">
            <text:p>CETIN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73</text:p>
          </table:table-cell>
          <table:table-cell office:value-type="string">
            <text:p>CETIN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72</text:p>
          </table:table-cell>
          <table:table-cell office:value-type="string">
            <text:p>BIVIO VIA DI CAMERI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71</text:p>
          </table:table-cell>
          <table:table-cell office:value-type="string">
            <text:p>BIVIO VIA DI CAMER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69</text:p>
          </table:table-cell>
          <table:table-cell office:value-type="string">
            <text:p>REGGELLO NENNI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68</text:p>
          </table:table-cell>
          <table:table-cell office:value-type="string">
            <text:p>CASCIA BERLINGUER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67</text:p>
          </table:table-cell>
          <table:table-cell office:value-type="string">
            <text:p>PONTE ALL'ULIV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66</text:p>
          </table:table-cell>
          <table:table-cell office:value-type="string">
            <text:p>PONTE ALL'ULIV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65</text:p>
          </table:table-cell>
          <table:table-cell office:value-type="string">
            <text:p>MONTANIN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64</text:p>
          </table:table-cell>
          <table:table-cell office:value-type="string">
            <text:p>MONTANIN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63</text:p>
          </table:table-cell>
          <table:table-cell office:value-type="string">
            <text:p>PRULLI DI SOPR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62</text:p>
          </table:table-cell>
          <table:table-cell office:value-type="string">
            <text:p>PRULLI DI SOPR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61</text:p>
          </table:table-cell>
          <table:table-cell office:value-type="string">
            <text:p>CASCIA CAMPO SPORTIV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60</text:p>
          </table:table-cell>
          <table:table-cell office:value-type="string">
            <text:p>INCISA CASELLO A1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59</text:p>
          </table:table-cell>
          <table:table-cell office:value-type="string">
            <text:p>REGGELLO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58</text:p>
          </table:table-cell>
          <table:table-cell office:value-type="string">
            <text:p>REGGELLO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57</text:p>
          </table:table-cell>
          <table:table-cell office:value-type="string">
            <text:p>INCISA CASELLO A1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56</text:p>
          </table:table-cell>
          <table:table-cell office:value-type="string">
            <text:p>CASCI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55</text:p>
          </table:table-cell>
          <table:table-cell office:value-type="string">
            <text:p>CASCIA CHIES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54</text:p>
          </table:table-cell>
          <table:table-cell office:value-type="string">
            <text:p>PIETRAPIAN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53</text:p>
          </table:table-cell>
          <table:table-cell office:value-type="string">
            <text:p>PIETRAPIAN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52</text:p>
          </table:table-cell>
          <table:table-cell office:value-type="string">
            <text:p>REGGELLO CAPOLINE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51</text:p>
          </table:table-cell>
          <table:table-cell office:value-type="string">
            <text:p>BIGAZZ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50</text:p>
          </table:table-cell>
          <table:table-cell office:value-type="string">
            <text:p>BIGAZZ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49</text:p>
          </table:table-cell>
          <table:table-cell office:value-type="string">
            <text:p>MOBILIFIC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48</text:p>
          </table:table-cell>
          <table:table-cell office:value-type="string">
            <text:p>MOBILIFIC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47</text:p>
          </table:table-cell>
          <table:table-cell office:value-type="string">
            <text:p>FERRAI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46</text:p>
          </table:table-cell>
          <table:table-cell office:value-type="string">
            <text:p>FERRAI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45</text:p>
          </table:table-cell>
          <table:table-cell office:value-type="string">
            <text:p>BIVIO OSTI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44</text:p>
          </table:table-cell>
          <table:table-cell office:value-type="string">
            <text:p>BIVIO OSTI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43</text:p>
          </table:table-cell>
          <table:table-cell office:value-type="string">
            <text:p>ROVA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42</text:p>
          </table:table-cell>
          <table:table-cell office:value-type="string">
            <text:p>ROVA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41</text:p>
          </table:table-cell>
          <table:table-cell office:value-type="string">
            <text:p>SEGALAR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40</text:p>
          </table:table-cell>
          <table:table-cell office:value-type="string">
            <text:p>VAGGIO ISOLOTT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39</text:p>
          </table:table-cell>
          <table:table-cell office:value-type="string">
            <text:p>BIVIO VIESC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38</text:p>
          </table:table-cell>
          <table:table-cell office:value-type="string">
            <text:p>PONTE MATASS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37</text:p>
          </table:table-cell>
          <table:table-cell office:value-type="string">
            <text:p>SEGALAR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36</text:p>
          </table:table-cell>
          <table:table-cell office:value-type="string">
            <text:p>CILIEG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34</text:p>
          </table:table-cell>
          <table:table-cell office:value-type="string">
            <text:p>FORNAC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33</text:p>
          </table:table-cell>
          <table:table-cell office:value-type="string">
            <text:p>LECCI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32</text:p>
          </table:table-cell>
          <table:table-cell office:value-type="string">
            <text:p>LECCI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31</text:p>
          </table:table-cell>
          <table:table-cell office:value-type="string">
            <text:p>LECCIO THE MALL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30</text:p>
          </table:table-cell>
          <table:table-cell office:value-type="string">
            <text:p>S. CLEMENTE SR69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29</text:p>
          </table:table-cell>
          <table:table-cell office:value-type="string">
            <text:p>S. CLEMENTE SR69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27</text:p>
          </table:table-cell>
          <table:table-cell office:value-type="string">
            <text:p>SANT'ELLERO IL PORT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26</text:p>
          </table:table-cell>
          <table:table-cell office:value-type="string">
            <text:p>SALTINO INF. TURISTICHE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25</text:p>
          </table:table-cell>
          <table:table-cell office:value-type="string">
            <text:p>SALTINO CENTR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24</text:p>
          </table:table-cell>
          <table:table-cell office:value-type="string">
            <text:p>SALTINO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23</text:p>
          </table:table-cell>
          <table:table-cell office:value-type="string">
            <text:p>SALTINO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22</text:p>
          </table:table-cell>
          <table:table-cell office:value-type="string">
            <text:p>VALLOMBROSA FONT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21</text:p>
          </table:table-cell>
          <table:table-cell office:value-type="string">
            <text:p>VALLOMBROS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20</text:p>
          </table:table-cell>
          <table:table-cell office:value-type="string">
            <text:p>VALLOMBROSA ABBAZI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18</text:p>
          </table:table-cell>
          <table:table-cell office:value-type="string">
            <text:p>LA FORESTAL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17</text:p>
          </table:table-cell>
          <table:table-cell office:value-type="string">
            <text:p>LA FORESTA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13</text:p>
          </table:table-cell>
          <table:table-cell office:value-type="string">
            <text:p>TOSI MOBILIFICIO MANZON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12</text:p>
          </table:table-cell>
          <table:table-cell office:value-type="string">
            <text:p>TOSI MOBILIFICIO MANZON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11</text:p>
          </table:table-cell>
          <table:table-cell office:value-type="string">
            <text:p>TOSI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10</text:p>
          </table:table-cell>
          <table:table-cell office:value-type="string">
            <text:p>TOSI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09</text:p>
          </table:table-cell>
          <table:table-cell office:value-type="string">
            <text:p>TOS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08</text:p>
          </table:table-cell>
          <table:table-cell office:value-type="string">
            <text:p>TOS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07</text:p>
          </table:table-cell>
          <table:table-cell office:value-type="string">
            <text:p>TOSI CAPOLINE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06</text:p>
          </table:table-cell>
          <table:table-cell office:value-type="string">
            <text:p>TOSI CAPOLINE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05</text:p>
          </table:table-cell>
          <table:table-cell office:value-type="string">
            <text:p>TOSI RAGGIOL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REG004</text:p>
          </table:table-cell>
          <table:table-cell office:value-type="string">
            <text:p>TOSI RAGGIOL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82</text:p>
          </table:table-cell>
          <table:table-cell office:value-type="string">
            <text:p>SIECI FS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81</text:p>
          </table:table-cell>
          <table:table-cell office:value-type="string">
            <text:p>BIVIO LA FELC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80</text:p>
          </table:table-cell>
          <table:table-cell office:value-type="string">
            <text:p>I SOD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78</text:p>
          </table:table-cell>
          <table:table-cell office:value-type="string">
            <text:p>SORGENTE ARGOMEN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77</text:p>
          </table:table-cell>
          <table:table-cell office:value-type="string">
            <text:p>MONTEBONELLO VIA COLOGNOLESE 2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76</text:p>
          </table:table-cell>
          <table:table-cell office:value-type="string">
            <text:p>VARDING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75</text:p>
          </table:table-cell>
          <table:table-cell office:value-type="string">
            <text:p>VARDING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74</text:p>
          </table:table-cell>
          <table:table-cell office:value-type="string">
            <text:p>SANTA MARIA BIVIO PETRO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73</text:p>
          </table:table-cell>
          <table:table-cell office:value-type="string">
            <text:p>ACONE PIAZZ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71</text:p>
          </table:table-cell>
          <table:table-cell office:value-type="string">
            <text:p>LUBAC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70</text:p>
          </table:table-cell>
          <table:table-cell office:value-type="string">
            <text:p>LE LUCOL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69</text:p>
          </table:table-cell>
          <table:table-cell office:value-type="string">
            <text:p>LE LUCO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68</text:p>
          </table:table-cell>
          <table:table-cell office:value-type="string">
            <text:p>I SOD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67</text:p>
          </table:table-cell>
          <table:table-cell office:value-type="string">
            <text:p>MOLIN DEL PIAN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62</text:p>
          </table:table-cell>
          <table:table-cell office:value-type="string">
            <text:p>SERRAVALLE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61</text:p>
          </table:table-cell>
          <table:table-cell office:value-type="string">
            <text:p>SERRAVALLE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59</text:p>
          </table:table-cell>
          <table:table-cell office:value-type="string">
            <text:p>LA CASELLI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52</text:p>
          </table:table-cell>
          <table:table-cell office:value-type="string">
            <text:p>PONTASSIEVE MALTONI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50</text:p>
          </table:table-cell>
          <table:table-cell office:value-type="string">
            <text:p>PONTASSIEVE VIA LISBONA 2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48</text:p>
          </table:table-cell>
          <table:table-cell office:value-type="string">
            <text:p>IL GIAN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47</text:p>
          </table:table-cell>
          <table:table-cell office:value-type="string">
            <text:p>BIVIO MOLINO LAUR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46</text:p>
          </table:table-cell>
          <table:table-cell office:value-type="string">
            <text:p>BIVIO MOLINO LAUR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45</text:p>
          </table:table-cell>
          <table:table-cell office:value-type="string">
            <text:p>MOLIN DEL PIANO CASE POPOLARI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44</text:p>
          </table:table-cell>
          <table:table-cell office:value-type="string">
            <text:p>BIVIO MOLI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42</text:p>
          </table:table-cell>
          <table:table-cell office:value-type="string">
            <text:p>GALARDO_V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41</text:p>
          </table:table-cell>
          <table:table-cell office:value-type="string">
            <text:p>TORRE DI MONTEBONELL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40</text:p>
          </table:table-cell>
          <table:table-cell office:value-type="string">
            <text:p>LA CROC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39</text:p>
          </table:table-cell>
          <table:table-cell office:value-type="string">
            <text:p>LA CROC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38</text:p>
          </table:table-cell>
          <table:table-cell office:value-type="string">
            <text:p>VILLA DI MONT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37</text:p>
          </table:table-cell>
          <table:table-cell office:value-type="string">
            <text:p>CASE LORI_V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36</text:p>
          </table:table-cell>
          <table:table-cell office:value-type="string">
            <text:p>LE CASE LASTR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35</text:p>
          </table:table-cell>
          <table:table-cell office:value-type="string">
            <text:p>ACONE STANIC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31</text:p>
          </table:table-cell>
          <table:table-cell office:value-type="string">
            <text:p>BUONRIPOSO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29</text:p>
          </table:table-cell>
          <table:table-cell office:value-type="string">
            <text:p>ONTANETO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17</text:p>
          </table:table-cell>
          <table:table-cell office:value-type="string">
            <text:p>PONTASSIEVE VIA ROS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14</text:p>
          </table:table-cell>
          <table:table-cell office:value-type="string">
            <text:p>MONTEBONELLO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13</text:p>
          </table:table-cell>
          <table:table-cell office:value-type="string">
            <text:p>MONTEBONELLO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09</text:p>
          </table:table-cell>
          <table:table-cell office:value-type="string">
            <text:p>MOLIN DEL PIANO SCUO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08</text:p>
          </table:table-cell>
          <table:table-cell office:value-type="string">
            <text:p>MOLIN DEL PIANO CAMPO SPORTIV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07</text:p>
          </table:table-cell>
          <table:table-cell office:value-type="string">
            <text:p>LA CATENA_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205</text:p>
          </table:table-cell>
          <table:table-cell office:value-type="string">
            <text:p>BURRAIA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98</text:p>
          </table:table-cell>
          <table:table-cell office:value-type="string">
            <text:p>BAGNACAVALL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97</text:p>
          </table:table-cell>
          <table:table-cell office:value-type="string">
            <text:p>LA TORRACCI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96</text:p>
          </table:table-cell>
          <table:table-cell office:value-type="string">
            <text:p>GRICIGLIANO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95</text:p>
          </table:table-cell>
          <table:table-cell office:value-type="string">
            <text:p>GRICIGLI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94</text:p>
          </table:table-cell>
          <table:table-cell office:value-type="string">
            <text:p>VOLPAI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91</text:p>
          </table:table-cell>
          <table:table-cell office:value-type="string">
            <text:p>LE FALLE ALTO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89</text:p>
          </table:table-cell>
          <table:table-cell office:value-type="string">
            <text:p>LA CERVIOSA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88</text:p>
          </table:table-cell>
          <table:table-cell office:value-type="string">
            <text:p>LA CERVIOSA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82</text:p>
          </table:table-cell>
          <table:table-cell office:value-type="string">
            <text:p>MONTELOR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81</text:p>
          </table:table-cell>
          <table:table-cell office:value-type="string">
            <text:p>LA TINAI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80</text:p>
          </table:table-cell>
          <table:table-cell office:value-type="string">
            <text:p>LA LAM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79</text:p>
          </table:table-cell>
          <table:table-cell office:value-type="string">
            <text:p>CONTAGLIO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78</text:p>
          </table:table-cell>
          <table:table-cell office:value-type="string">
            <text:p>PAGNOLLE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77</text:p>
          </table:table-cell>
          <table:table-cell office:value-type="string">
            <text:p>VILLESE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75</text:p>
          </table:table-cell>
          <table:table-cell office:value-type="string">
            <text:p>IL CILIEGIO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72</text:p>
          </table:table-cell>
          <table:table-cell office:value-type="string">
            <text:p>BELLAVIST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71</text:p>
          </table:table-cell>
          <table:table-cell office:value-type="string">
            <text:p>BELLAVIST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70</text:p>
          </table:table-cell>
          <table:table-cell office:value-type="string">
            <text:p>VILLA COLOGNOL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69</text:p>
          </table:table-cell>
          <table:table-cell office:value-type="string">
            <text:p>VILLA COLOGNO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67</text:p>
          </table:table-cell>
          <table:table-cell office:value-type="string">
            <text:p>BELLOSGUARD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65</text:p>
          </table:table-cell>
          <table:table-cell office:value-type="string">
            <text:p>VIA COLOGNOLESE 38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63</text:p>
          </table:table-cell>
          <table:table-cell office:value-type="string">
            <text:p>CASE LORI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62</text:p>
          </table:table-cell>
          <table:table-cell office:value-type="string">
            <text:p>VILLA DI MONT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61</text:p>
          </table:table-cell>
          <table:table-cell office:value-type="string">
            <text:p>MONTEBONELLO VIA COLOGNOLESE 2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60</text:p>
          </table:table-cell>
          <table:table-cell office:value-type="string">
            <text:p>MONTEBONELLO VIA CATAL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59</text:p>
          </table:table-cell>
          <table:table-cell office:value-type="string">
            <text:p>FORNELLO CASE NUOVE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53</text:p>
          </table:table-cell>
          <table:table-cell office:value-type="string">
            <text:p>BIVIO USCIOL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52</text:p>
          </table:table-cell>
          <table:table-cell office:value-type="string">
            <text:p>BIVIO USCIOL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51</text:p>
          </table:table-cell>
          <table:table-cell office:value-type="string">
            <text:p>LASTR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50</text:p>
          </table:table-cell>
          <table:table-cell office:value-type="string">
            <text:p>LASTR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49</text:p>
          </table:table-cell>
          <table:table-cell office:value-type="string">
            <text:p>COLOGNOL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48</text:p>
          </table:table-cell>
          <table:table-cell office:value-type="string">
            <text:p>COLOGNO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47</text:p>
          </table:table-cell>
          <table:table-cell office:value-type="string">
            <text:p>VICOFERALD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46</text:p>
          </table:table-cell>
          <table:table-cell office:value-type="string">
            <text:p>GALARDO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45</text:p>
          </table:table-cell>
          <table:table-cell office:value-type="string">
            <text:p>LA TORRE di Montebonell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44</text:p>
          </table:table-cell>
          <table:table-cell office:value-type="string">
            <text:p>Le Case Lastr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43</text:p>
          </table:table-cell>
          <table:table-cell office:value-type="string">
            <text:p>ACONE PIAZZ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42</text:p>
          </table:table-cell>
          <table:table-cell office:value-type="string">
            <text:p>ACONE STANIC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41</text:p>
          </table:table-cell>
          <table:table-cell office:value-type="string">
            <text:p>SANTA MARIA BIVIO PETRO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40</text:p>
          </table:table-cell>
          <table:table-cell office:value-type="string">
            <text:p>SANTA MARIA ACONE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39</text:p>
          </table:table-cell>
          <table:table-cell office:value-type="string">
            <text:p>IL CAMP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35</text:p>
          </table:table-cell>
          <table:table-cell office:value-type="string">
            <text:p>VILLA VETRIC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33</text:p>
          </table:table-cell>
          <table:table-cell office:value-type="string">
            <text:p>VILLA CASELL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31</text:p>
          </table:table-cell>
          <table:table-cell office:value-type="string">
            <text:p>SAN PIERO A STRAD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30</text:p>
          </table:table-cell>
          <table:table-cell office:value-type="string">
            <text:p>I GRANA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23</text:p>
          </table:table-cell>
          <table:table-cell office:value-type="string">
            <text:p>VILLA MICHELAGNOL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22</text:p>
          </table:table-cell>
          <table:table-cell office:value-type="string">
            <text:p>VILLA MICHELAGNOL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21</text:p>
          </table:table-cell>
          <table:table-cell office:value-type="string">
            <text:p>RONC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20</text:p>
          </table:table-cell>
          <table:table-cell office:value-type="string">
            <text:p>RONC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19</text:p>
          </table:table-cell>
          <table:table-cell office:value-type="string">
            <text:p>BARBERINO DI PONTASSIEV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16</text:p>
          </table:table-cell>
          <table:table-cell office:value-type="string">
            <text:p>PENSIONE S. VINCENZ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15</text:p>
          </table:table-cell>
          <table:table-cell office:value-type="string">
            <text:p>CASABELL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14</text:p>
          </table:table-cell>
          <table:table-cell office:value-type="string">
            <text:p>CASABELL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13</text:p>
          </table:table-cell>
          <table:table-cell office:value-type="string">
            <text:p>PONTASSIEVE HANO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12</text:p>
          </table:table-cell>
          <table:table-cell office:value-type="string">
            <text:p>PONTASSIEVE HANO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11</text:p>
          </table:table-cell>
          <table:table-cell office:value-type="string">
            <text:p>PONTASSIEVE VIA LISBONA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109</text:p>
          </table:table-cell>
          <table:table-cell office:value-type="string">
            <text:p>PONTASSIEVE VIA LISBON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92</text:p>
          </table:table-cell>
          <table:table-cell office:value-type="string">
            <text:p>FATTORIA RONCOLI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91</text:p>
          </table:table-cell>
          <table:table-cell office:value-type="string">
            <text:p>FATTORIA RONCOL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90</text:p>
          </table:table-cell>
          <table:table-cell office:value-type="string">
            <text:p>BARBERINO DI PONTASSIEV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89</text:p>
          </table:table-cell>
          <table:table-cell office:value-type="string">
            <text:p>LUBAC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88</text:p>
          </table:table-cell>
          <table:table-cell office:value-type="string">
            <text:p>BRACCIOLI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87</text:p>
          </table:table-cell>
          <table:table-cell office:value-type="string">
            <text:p>BRACCIOL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86</text:p>
          </table:table-cell>
          <table:table-cell office:value-type="string">
            <text:p>TORRE AL SASS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85</text:p>
          </table:table-cell>
          <table:table-cell office:value-type="string">
            <text:p>TORRE AL SASS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84</text:p>
          </table:table-cell>
          <table:table-cell office:value-type="string">
            <text:p>MONTETRIN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83</text:p>
          </table:table-cell>
          <table:table-cell office:value-type="string">
            <text:p>MONTETRIN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82</text:p>
          </table:table-cell>
          <table:table-cell office:value-type="string">
            <text:p>CAPOLINEA FORNELL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81</text:p>
          </table:table-cell>
          <table:table-cell office:value-type="string">
            <text:p>FORNELL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80</text:p>
          </table:table-cell>
          <table:table-cell office:value-type="string">
            <text:p>LA VILL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79</text:p>
          </table:table-cell>
          <table:table-cell office:value-type="string">
            <text:p>LA VILL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78</text:p>
          </table:table-cell>
          <table:table-cell office:value-type="string">
            <text:p>GINESTRET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77</text:p>
          </table:table-cell>
          <table:table-cell office:value-type="string">
            <text:p>GINESTRET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76</text:p>
          </table:table-cell>
          <table:table-cell office:value-type="string">
            <text:p>LA CARBONAR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75</text:p>
          </table:table-cell>
          <table:table-cell office:value-type="string">
            <text:p>LA CARBONAR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74</text:p>
          </table:table-cell>
          <table:table-cell office:value-type="string">
            <text:p>CAPOLINEA SANTA BRIGID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73</text:p>
          </table:table-cell>
          <table:table-cell office:value-type="string">
            <text:p>CAPOLINEA SANTA BRIGID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72</text:p>
          </table:table-cell>
          <table:table-cell office:value-type="string">
            <text:p>IL MADONN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71</text:p>
          </table:table-cell>
          <table:table-cell office:value-type="string">
            <text:p>IL MADONNI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70</text:p>
          </table:table-cell>
          <table:table-cell office:value-type="string">
            <text:p>SANTA BRIGIDA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69</text:p>
          </table:table-cell>
          <table:table-cell office:value-type="string">
            <text:p>SANTA BRIGIDA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68</text:p>
          </table:table-cell>
          <table:table-cell office:value-type="string">
            <text:p>SANTA BRIGID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67</text:p>
          </table:table-cell>
          <table:table-cell office:value-type="string">
            <text:p>SANTA BRIGID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66</text:p>
          </table:table-cell>
          <table:table-cell office:value-type="string">
            <text:p>SANTA BRIGIDA 2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65</text:p>
          </table:table-cell>
          <table:table-cell office:value-type="string">
            <text:p>SANTA BRIGIDA 2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64</text:p>
          </table:table-cell>
          <table:table-cell office:value-type="string">
            <text:p>BIVIO L'UBAC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63</text:p>
          </table:table-cell>
          <table:table-cell office:value-type="string">
            <text:p>BIVIO L'UBAC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62</text:p>
          </table:table-cell>
          <table:table-cell office:value-type="string">
            <text:p>TORRE AL PI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61</text:p>
          </table:table-cell>
          <table:table-cell office:value-type="string">
            <text:p>TORRE AL P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60</text:p>
          </table:table-cell>
          <table:table-cell office:value-type="string">
            <text:p>TREBBI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59</text:p>
          </table:table-cell>
          <table:table-cell office:value-type="string">
            <text:p>TREBBI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58</text:p>
          </table:table-cell>
          <table:table-cell office:value-type="string">
            <text:p>MOLINO BIVIO VARIANT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57</text:p>
          </table:table-cell>
          <table:table-cell office:value-type="string">
            <text:p>MOLINO BIVIO VARIANT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56</text:p>
          </table:table-cell>
          <table:table-cell office:value-type="string">
            <text:p>SERRAVALL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55</text:p>
          </table:table-cell>
          <table:table-cell office:value-type="string">
            <text:p>SERRAVAL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54</text:p>
          </table:table-cell>
          <table:table-cell office:value-type="string">
            <text:p>PIAZZA ALBIZI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53</text:p>
          </table:table-cell>
          <table:table-cell office:value-type="string">
            <text:p>LE FALLE VIA PARETA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52</text:p>
          </table:table-cell>
          <table:table-cell office:value-type="string">
            <text:p>MOLINO LAUR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51</text:p>
          </table:table-cell>
          <table:table-cell office:value-type="string">
            <text:p>IL GIANI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50</text:p>
          </table:table-cell>
          <table:table-cell office:value-type="string">
            <text:p>RUFFI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49</text:p>
          </table:table-cell>
          <table:table-cell office:value-type="string">
            <text:p>PONTASSIEVE ALGER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48</text:p>
          </table:table-cell>
          <table:table-cell office:value-type="string">
            <text:p>LE SIECI VIA MASCAGNI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47</text:p>
          </table:table-cell>
          <table:table-cell office:value-type="string">
            <text:p>LE SIECI VIA MASCAGNI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45</text:p>
          </table:table-cell>
          <table:table-cell office:value-type="string">
            <text:p>LE SIECI 3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44</text:p>
          </table:table-cell>
          <table:table-cell office:value-type="string">
            <text:p>LE SIECI 3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43</text:p>
          </table:table-cell>
          <table:table-cell office:value-type="string">
            <text:p>PONTASSIEVE FS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42</text:p>
          </table:table-cell>
          <table:table-cell office:value-type="string">
            <text:p>PONTASSIEVE SCUOLE PELLIC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41</text:p>
          </table:table-cell>
          <table:table-cell office:value-type="string">
            <text:p>LE SIECI TOSCANIN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40</text:p>
          </table:table-cell>
          <table:table-cell office:value-type="string">
            <text:p>MONTEBONELLO VIA COLOGNOLES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37</text:p>
          </table:table-cell>
          <table:table-cell office:value-type="string">
            <text:p>LE SIECI 6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36</text:p>
          </table:table-cell>
          <table:table-cell office:value-type="string">
            <text:p>PONTASSIEVE ZONA INDUSTRIA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35</text:p>
          </table:table-cell>
          <table:table-cell office:value-type="string">
            <text:p>PONTASSIEVE ZONA INDUSTRIAL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34</text:p>
          </table:table-cell>
          <table:table-cell office:value-type="string">
            <text:p>LE SIECI 4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32</text:p>
          </table:table-cell>
          <table:table-cell office:value-type="string">
            <text:p>RUFINA VIA TRIEST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31</text:p>
          </table:table-cell>
          <table:table-cell office:value-type="string">
            <text:p>RUFINA VIA TRIEST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30</text:p>
          </table:table-cell>
          <table:table-cell office:value-type="string">
            <text:p>PONTASSIEVE VIA PARIG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29</text:p>
          </table:table-cell>
          <table:table-cell office:value-type="string">
            <text:p>PONTASSIEVE VIA PARIG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26</text:p>
          </table:table-cell>
          <table:table-cell office:value-type="string">
            <text:p>LE SIECI VIA MASCAGNI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25</text:p>
          </table:table-cell>
          <table:table-cell office:value-type="string">
            <text:p>PONTASSIEVE VIA VERD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24</text:p>
          </table:table-cell>
          <table:table-cell office:value-type="string">
            <text:p>LE SIECI PIAZZA ALBIZI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23</text:p>
          </table:table-cell>
          <table:table-cell office:value-type="string">
            <text:p>LE SIECI PIAZZA ALBIZI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22</text:p>
          </table:table-cell>
          <table:table-cell office:value-type="string">
            <text:p>PONTASSIEVE SS67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21</text:p>
          </table:table-cell>
          <table:table-cell office:value-type="string">
            <text:p>PONTASSIEVE VIA DIAZ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19</text:p>
          </table:table-cell>
          <table:table-cell office:value-type="string">
            <text:p>PONTASSIEVE VIA MOSC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17</text:p>
          </table:table-cell>
          <table:table-cell office:value-type="string">
            <text:p>PONTASSIEVE MALTONI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16</text:p>
          </table:table-cell>
          <table:table-cell office:value-type="string">
            <text:p>MOLIN DEL PIAN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15</text:p>
          </table:table-cell>
          <table:table-cell office:value-type="string">
            <text:p>MOLIN DEL PIANO SCUOL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14</text:p>
          </table:table-cell>
          <table:table-cell office:value-type="string">
            <text:p>MOLIN DEL PIANO CAMPO SPORTIV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13</text:p>
          </table:table-cell>
          <table:table-cell office:value-type="string">
            <text:p>MOLINO LAUR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12</text:p>
          </table:table-cell>
          <table:table-cell office:value-type="string">
            <text:p>IL GIAN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11</text:p>
          </table:table-cell>
          <table:table-cell office:value-type="string">
            <text:p>RUFF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10</text:p>
          </table:table-cell>
          <table:table-cell office:value-type="string">
            <text:p>I VERON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09</text:p>
          </table:table-cell>
          <table:table-cell office:value-type="string">
            <text:p>I VERON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08</text:p>
          </table:table-cell>
          <table:table-cell office:value-type="string">
            <text:p>LE SIECI 2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07</text:p>
          </table:table-cell>
          <table:table-cell office:value-type="string">
            <text:p>LE SIECI 2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06</text:p>
          </table:table-cell>
          <table:table-cell office:value-type="string">
            <text:p>PENSIONE S. VINCENZ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05</text:p>
          </table:table-cell>
          <table:table-cell office:value-type="string">
            <text:p>BIVIO MOL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VE002</text:p>
          </table:table-cell>
          <table:table-cell office:value-type="string">
            <text:p>PONTASSIEVE SS67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LZ018</text:p>
          </table:table-cell>
          <table:table-cell office:value-type="string">
            <text:p>LA CROC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LZ012</text:p>
          </table:table-cell>
          <table:table-cell office:value-type="string">
            <text:p>QUADALTO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LZ008</text:p>
          </table:table-cell>
          <table:table-cell office:value-type="string">
            <text:p>PALAZZOLO SUL SENI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LZ006</text:p>
          </table:table-cell>
          <table:table-cell office:value-type="string">
            <text:p>QUADALTO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107</text:p>
          </table:table-cell>
          <table:table-cell office:value-type="string">
            <text:p>CARTELLONE PER FIRENZE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105</text:p>
          </table:table-cell>
          <table:table-cell office:value-type="string">
            <text:p>ISOLAVACCH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104</text:p>
          </table:table-cell>
          <table:table-cell office:value-type="string">
            <text:p>ISOLAVACCH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103</text:p>
          </table:table-cell>
          <table:table-cell office:value-type="string">
            <text:p>SAN FRANCESCO 1° MAGG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102</text:p>
          </table:table-cell>
          <table:table-cell office:value-type="string">
            <text:p>PELAGO CENTR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97</text:p>
          </table:table-cell>
          <table:table-cell office:value-type="string">
            <text:p>CASELLINA DI SOTT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96</text:p>
          </table:table-cell>
          <table:table-cell office:value-type="string">
            <text:p>CASELLINA DI SOTT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95</text:p>
          </table:table-cell>
          <table:table-cell office:value-type="string">
            <text:p>SANT'ELLERO FS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94</text:p>
          </table:table-cell>
          <table:table-cell office:value-type="string">
            <text:p>BIVIO SS 70 PER PELAG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93</text:p>
          </table:table-cell>
          <table:table-cell office:value-type="string">
            <text:p>MASSOLI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92</text:p>
          </table:table-cell>
          <table:table-cell office:value-type="string">
            <text:p>MASSOLI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91</text:p>
          </table:table-cell>
          <table:table-cell office:value-type="string">
            <text:p>SANT' ELLER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90</text:p>
          </table:table-cell>
          <table:table-cell office:value-type="string">
            <text:p>MASSOLINA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89</text:p>
          </table:table-cell>
          <table:table-cell office:value-type="string">
            <text:p>MASSOLINA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88</text:p>
          </table:table-cell>
          <table:table-cell office:value-type="string">
            <text:p>CASA DI CURA VALDISIEVE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87</text:p>
          </table:table-cell>
          <table:table-cell office:value-type="string">
            <text:p>CASA DI CURA VALDISIEVE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82</text:p>
          </table:table-cell>
          <table:table-cell office:value-type="string">
            <text:p>SANT'ELLER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81</text:p>
          </table:table-cell>
          <table:table-cell office:value-type="string">
            <text:p>TOSI MOBILIFICIO PICCIOL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80</text:p>
          </table:table-cell>
          <table:table-cell office:value-type="string">
            <text:p>SAN FRANCESCO CONSORZ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79</text:p>
          </table:table-cell>
          <table:table-cell office:value-type="string">
            <text:p>SAN FRANCESCO CONSORZ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78</text:p>
          </table:table-cell>
          <table:table-cell office:value-type="string">
            <text:p>MADONNI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77</text:p>
          </table:table-cell>
          <table:table-cell office:value-type="string">
            <text:p>MADONNI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74</text:p>
          </table:table-cell>
          <table:table-cell office:value-type="string">
            <text:p>CARBONILE DI CARBONIL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73</text:p>
          </table:table-cell>
          <table:table-cell office:value-type="string">
            <text:p>CARTELLONE PER PELAG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70</text:p>
          </table:table-cell>
          <table:table-cell office:value-type="string">
            <text:p>TOSI MOBILIFICIO PICCIOL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68</text:p>
          </table:table-cell>
          <table:table-cell office:value-type="string">
            <text:p>BIVIO SS 70 PER PELAG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55</text:p>
          </table:table-cell>
          <table:table-cell office:value-type="string">
            <text:p>VIA MAZZIN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54</text:p>
          </table:table-cell>
          <table:table-cell office:value-type="string">
            <text:p>LA PALL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53</text:p>
          </table:table-cell>
          <table:table-cell office:value-type="string">
            <text:p>LE PALAIE EDICOL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52</text:p>
          </table:table-cell>
          <table:table-cell office:value-type="string">
            <text:p>LE PALAIE EDICOL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51</text:p>
          </table:table-cell>
          <table:table-cell office:value-type="string">
            <text:p>LE PALAIE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50</text:p>
          </table:table-cell>
          <table:table-cell office:value-type="string">
            <text:p>LE PALAIE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49</text:p>
          </table:table-cell>
          <table:table-cell office:value-type="string">
            <text:p>CARBONILE DI PELAG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26</text:p>
          </table:table-cell>
          <table:table-cell office:value-type="string">
            <text:p>PATERNO 5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25</text:p>
          </table:table-cell>
          <table:table-cell office:value-type="string">
            <text:p>PATERNO 5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24</text:p>
          </table:table-cell>
          <table:table-cell office:value-type="string">
            <text:p>PATERNO CIRCOL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23</text:p>
          </table:table-cell>
          <table:table-cell office:value-type="string">
            <text:p>PATERNO CIRCOL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22</text:p>
          </table:table-cell>
          <table:table-cell office:value-type="string">
            <text:p>PATERNO ALIMENTAR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21</text:p>
          </table:table-cell>
          <table:table-cell office:value-type="string">
            <text:p>PATERNO BV. MAGNA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20</text:p>
          </table:table-cell>
          <table:table-cell office:value-type="string">
            <text:p>PATERN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19</text:p>
          </table:table-cell>
          <table:table-cell office:value-type="string">
            <text:p>PATERN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18</text:p>
          </table:table-cell>
          <table:table-cell office:value-type="string">
            <text:p>PATERNO 1 Il Trebb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17</text:p>
          </table:table-cell>
          <table:table-cell office:value-type="string">
            <text:p>PATERNO 1 Il Trebb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16</text:p>
          </table:table-cell>
          <table:table-cell office:value-type="string">
            <text:p>PELAGO LA VIG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15</text:p>
          </table:table-cell>
          <table:table-cell office:value-type="string">
            <text:p>PELAGO LA VIG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14</text:p>
          </table:table-cell>
          <table:table-cell office:value-type="string">
            <text:p>PELAGO VILLA GRASSI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13</text:p>
          </table:table-cell>
          <table:table-cell office:value-type="string">
            <text:p>PELAGO VILLA GRASSI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12</text:p>
          </table:table-cell>
          <table:table-cell office:value-type="string">
            <text:p>S.FRANCESC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11</text:p>
          </table:table-cell>
          <table:table-cell office:value-type="string">
            <text:p>PELAGO CENTR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10</text:p>
          </table:table-cell>
          <table:table-cell office:value-type="string">
            <text:p>PELAGO COMUN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09</text:p>
          </table:table-cell>
          <table:table-cell office:value-type="string">
            <text:p>PELAGO COMUN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08</text:p>
          </table:table-cell>
          <table:table-cell office:value-type="string">
            <text:p>PELAGO CASE NUOV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07</text:p>
          </table:table-cell>
          <table:table-cell office:value-type="string">
            <text:p>PELAGO CASE NUOV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06</text:p>
          </table:table-cell>
          <table:table-cell office:value-type="string">
            <text:p>IL PONT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05</text:p>
          </table:table-cell>
          <table:table-cell office:value-type="string">
            <text:p>IL PONT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04</text:p>
          </table:table-cell>
          <table:table-cell office:value-type="string">
            <text:p>TRAVIGNOL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03</text:p>
          </table:table-cell>
          <table:table-cell office:value-type="string">
            <text:p>TRAVIGNOL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02</text:p>
          </table:table-cell>
          <table:table-cell office:value-type="string">
            <text:p>S. FRANCESCO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PEG001</text:p>
          </table:table-cell>
          <table:table-cell office:value-type="string">
            <text:p>S. FRANCESCO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LON006</text:p>
          </table:table-cell>
          <table:table-cell office:value-type="string">
            <text:p>LONDA CIMITER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LON004</text:p>
          </table:table-cell>
          <table:table-cell office:value-type="string">
            <text:p>LONDA VIA ROM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LON003</text:p>
          </table:table-cell>
          <table:table-cell office:value-type="string">
            <text:p>LONDA LAG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LON001</text:p>
          </table:table-cell>
          <table:table-cell office:value-type="string">
            <text:p>LONDA CENTR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INV026</text:p>
          </table:table-cell>
          <table:table-cell office:value-type="string">
            <text:p>BIVIO SALCET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INV025</text:p>
          </table:table-cell>
          <table:table-cell office:value-type="string">
            <text:p>LA MASS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INV024</text:p>
          </table:table-cell>
          <table:table-cell office:value-type="string">
            <text:p>LA MASS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INV022</text:p>
          </table:table-cell>
          <table:table-cell office:value-type="string">
            <text:p>INCISA VALDARNO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INV021</text:p>
          </table:table-cell>
          <table:table-cell office:value-type="string">
            <text:p>INCISA VALDARNO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INV020</text:p>
          </table:table-cell>
          <table:table-cell office:value-type="string">
            <text:p>INCISA CAPOLINEA BARBERIN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INV019</text:p>
          </table:table-cell>
          <table:table-cell office:value-type="string">
            <text:p>INCISA VIALE MARCON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INV018</text:p>
          </table:table-cell>
          <table:table-cell office:value-type="string">
            <text:p>INCISA CAPOLINEA BARBERIN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INV017</text:p>
          </table:table-cell>
          <table:table-cell office:value-type="string">
            <text:p>INCISA 2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INV007</text:p>
          </table:table-cell>
          <table:table-cell office:value-type="string">
            <text:p>INCISA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INV004</text:p>
          </table:table-cell>
          <table:table-cell office:value-type="string">
            <text:p>BIVIO SALCET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INV003</text:p>
          </table:table-cell>
          <table:table-cell office:value-type="string">
            <text:p>LE VALLI 3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INV002</text:p>
          </table:table-cell>
          <table:table-cell office:value-type="string">
            <text:p>LE VALLI 3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INV001</text:p>
          </table:table-cell>
          <table:table-cell office:value-type="string">
            <text:p>INCISA VALDARNO Carabinieri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ZL157</text:p>
          </table:table-cell>
          <table:table-cell office:value-type="string">
            <text:p>PASSO DELLA FUT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ZL140</text:p>
          </table:table-cell>
          <table:table-cell office:value-type="string">
            <text:p>PASSO DELLA FUT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115</text:p>
          </table:table-cell>
          <table:table-cell office:value-type="string">
            <text:p>BIVIO SANT'ANDREA A C.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110</text:p>
          </table:table-cell>
          <table:table-cell office:value-type="string">
            <text:p>BELLOSGUARDO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109</text:p>
          </table:table-cell>
          <table:table-cell office:value-type="string">
            <text:p>BELLOSGUARDO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108</text:p>
          </table:table-cell>
          <table:table-cell office:value-type="string">
            <text:p>FIGLINE VALDARNO CIMITER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107</text:p>
          </table:table-cell>
          <table:table-cell office:value-type="string">
            <text:p>FIGLINE VALDARNO CIMITER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102</text:p>
          </table:table-cell>
          <table:table-cell office:value-type="string">
            <text:p>BIVIO SANT'ANDREA A C.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101</text:p>
          </table:table-cell>
          <table:table-cell office:value-type="string">
            <text:p>GAGLIA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100</text:p>
          </table:table-cell>
          <table:table-cell office:value-type="string">
            <text:p>GAGLIA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71</text:p>
          </table:table-cell>
          <table:table-cell office:value-type="string">
            <text:p>SR69 RISMAUT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69</text:p>
          </table:table-cell>
          <table:table-cell office:value-type="string">
            <text:p>SR69 SBANDIERATOR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66</text:p>
          </table:table-cell>
          <table:table-cell office:value-type="string">
            <text:p>FIGLINE VALDARNO 5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63</text:p>
          </table:table-cell>
          <table:table-cell office:value-type="string">
            <text:p>LAGACCIONI FERRIOL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62</text:p>
          </table:table-cell>
          <table:table-cell office:value-type="string">
            <text:p>LAGACCIONI FERRIOL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60</text:p>
          </table:table-cell>
          <table:table-cell office:value-type="string">
            <text:p>SANTA MARIA MADDALE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59</text:p>
          </table:table-cell>
          <table:table-cell office:value-type="string">
            <text:p>SANTA MARIA MADDALE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58</text:p>
          </table:table-cell>
          <table:table-cell office:value-type="string">
            <text:p>PIAN DELLE MACCHI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57</text:p>
          </table:table-cell>
          <table:table-cell office:value-type="string">
            <text:p>PIAN DELLE MACCHI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56</text:p>
          </table:table-cell>
          <table:table-cell office:value-type="string">
            <text:p>LAGACCION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55</text:p>
          </table:table-cell>
          <table:table-cell office:value-type="string">
            <text:p>LAGACCION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54</text:p>
          </table:table-cell>
          <table:table-cell office:value-type="string">
            <text:p>BIVIO SANT'ANDRE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53</text:p>
          </table:table-cell>
          <table:table-cell office:value-type="string">
            <text:p>BIVIO SANT'ANDRE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52</text:p>
          </table:table-cell>
          <table:table-cell office:value-type="string">
            <text:p>BROLL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48</text:p>
          </table:table-cell>
          <table:table-cell office:value-type="string">
            <text:p>PONTE AGLI STOLLI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47</text:p>
          </table:table-cell>
          <table:table-cell office:value-type="string">
            <text:p>PONTE AGLI STOLLI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39</text:p>
          </table:table-cell>
          <table:table-cell office:value-type="string">
            <text:p>FIGLINE SP 87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38</text:p>
          </table:table-cell>
          <table:table-cell office:value-type="string">
            <text:p>FIGLINE SP 87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36</text:p>
          </table:table-cell>
          <table:table-cell office:value-type="string">
            <text:p>FIGLINE VALDARNO FS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35</text:p>
          </table:table-cell>
          <table:table-cell office:value-type="string">
            <text:p>FIGLINE VALDARNO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34</text:p>
          </table:table-cell>
          <table:table-cell office:value-type="string">
            <text:p>FIGLINE VALDARNO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33</text:p>
          </table:table-cell>
          <table:table-cell office:value-type="string">
            <text:p>FIGLINE COOP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32</text:p>
          </table:table-cell>
          <table:table-cell office:value-type="string">
            <text:p>FIGLINE COOP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31</text:p>
          </table:table-cell>
          <table:table-cell office:value-type="string">
            <text:p>BROZZOLETT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FVN030</text:p>
          </table:table-cell>
          <table:table-cell office:value-type="string">
            <text:p>BROZZOLETT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DIC048</text:p>
          </table:table-cell>
          <table:table-cell office:value-type="string">
            <text:p>LONDA FORNAC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DIC037</text:p>
          </table:table-cell>
          <table:table-cell office:value-type="string">
            <text:p>PIAN DI MONT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DIC030</text:p>
          </table:table-cell>
          <table:table-cell office:value-type="string">
            <text:p>CONTEA BIVIO LOND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CAL043</text:p>
          </table:table-cell>
          <table:table-cell office:value-type="string">
            <text:p>LO SMORT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CAL033</text:p>
          </table:table-cell>
          <table:table-cell office:value-type="string">
            <text:p>LE CROCI DI CALENZAN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CAL022</text:p>
          </table:table-cell>
          <table:table-cell office:value-type="string">
            <text:p>BACCHERAI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CAL011</text:p>
          </table:table-cell>
          <table:table-cell office:value-type="string">
            <text:p>LO SMORT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68</text:p>
          </table:table-cell>
          <table:table-cell office:value-type="string">
            <text:p>TINTORI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67</text:p>
          </table:table-cell>
          <table:table-cell office:value-type="string">
            <text:p>Lutiano nuov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66</text:p>
          </table:table-cell>
          <table:table-cell office:value-type="string">
            <text:p>Scuola materna Arcobale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65</text:p>
          </table:table-cell>
          <table:table-cell office:value-type="string">
            <text:p>Lavan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64</text:p>
          </table:table-cell>
          <table:table-cell office:value-type="string">
            <text:p>Via dei pont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63</text:p>
          </table:table-cell>
          <table:table-cell office:value-type="string">
            <text:p>Montepulic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62</text:p>
          </table:table-cell>
          <table:table-cell office:value-type="string">
            <text:p>SAGGINALE 2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61</text:p>
          </table:table-cell>
          <table:table-cell office:value-type="string">
            <text:p>SAGGINALE 2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60</text:p>
          </table:table-cell>
          <table:table-cell office:value-type="string">
            <text:p>SAGGINALE CENTR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59</text:p>
          </table:table-cell>
          <table:table-cell office:value-type="string">
            <text:p>SAGGINALE CENTR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58</text:p>
          </table:table-cell>
          <table:table-cell office:value-type="string">
            <text:p>SAGGINAL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57</text:p>
          </table:table-cell>
          <table:table-cell office:value-type="string">
            <text:p>SAGGINA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56</text:p>
          </table:table-cell>
          <table:table-cell office:value-type="string">
            <text:p>RONTA CAMPO SPORTIV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55</text:p>
          </table:table-cell>
          <table:table-cell office:value-type="string">
            <text:p>RONTA CENTRO SPORTIV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54</text:p>
          </table:table-cell>
          <table:table-cell office:value-type="string">
            <text:p>RONTA CARABINIER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52</text:p>
          </table:table-cell>
          <table:table-cell office:value-type="string">
            <text:p>PASSO DELLA COLL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51</text:p>
          </table:table-cell>
          <table:table-cell office:value-type="string">
            <text:p>MONTAZZ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50</text:p>
          </table:table-cell>
          <table:table-cell office:value-type="string">
            <text:p>MONTAZZ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49</text:p>
          </table:table-cell>
          <table:table-cell office:value-type="string">
            <text:p>IL CASTELLAR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48</text:p>
          </table:table-cell>
          <table:table-cell office:value-type="string">
            <text:p>IL CASTELLAR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47</text:p>
          </table:table-cell>
          <table:table-cell office:value-type="string">
            <text:p>M.L.KING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46</text:p>
          </table:table-cell>
          <table:table-cell office:value-type="string">
            <text:p>PONTERUSCELL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45</text:p>
          </table:table-cell>
          <table:table-cell office:value-type="string">
            <text:p>PONTERUSCELL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44</text:p>
          </table:table-cell>
          <table:table-cell office:value-type="string">
            <text:p>RAZZUOLO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43</text:p>
          </table:table-cell>
          <table:table-cell office:value-type="string">
            <text:p>RAZZUOLO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40</text:p>
          </table:table-cell>
          <table:table-cell office:value-type="string">
            <text:p>POGG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39</text:p>
          </table:table-cell>
          <table:table-cell office:value-type="string">
            <text:p>LUCO QUATTRO STRAD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38</text:p>
          </table:table-cell>
          <table:table-cell office:value-type="string">
            <text:p>LUCO CIMITER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37</text:p>
          </table:table-cell>
          <table:table-cell office:value-type="string">
            <text:p>LUCO CIMITER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36</text:p>
          </table:table-cell>
          <table:table-cell office:value-type="string">
            <text:p>FATTORIA DI PIAZZAN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34</text:p>
          </table:table-cell>
          <table:table-cell office:value-type="string">
            <text:p>PIAZZAN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32</text:p>
          </table:table-cell>
          <table:table-cell office:value-type="string">
            <text:p>SCUOLE SUOR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29</text:p>
          </table:table-cell>
          <table:table-cell office:value-type="string">
            <text:p>POLCANTO GIRO SCUOLE 3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27</text:p>
          </table:table-cell>
          <table:table-cell office:value-type="string">
            <text:p>LUTIA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26</text:p>
          </table:table-cell>
          <table:table-cell office:value-type="string">
            <text:p>SAGGINALE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25</text:p>
          </table:table-cell>
          <table:table-cell office:value-type="string">
            <text:p>RABATTA CENTR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21</text:p>
          </table:table-cell>
          <table:table-cell office:value-type="string">
            <text:p>SENNI BIVIO FIGLIA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20</text:p>
          </table:table-cell>
          <table:table-cell office:value-type="string">
            <text:p>SENNI BIVIO FIGLI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19</text:p>
          </table:table-cell>
          <table:table-cell office:value-type="string">
            <text:p>CARDETO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17</text:p>
          </table:table-cell>
          <table:table-cell office:value-type="string">
            <text:p>BIVIO PER POLCANT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16</text:p>
          </table:table-cell>
          <table:table-cell office:value-type="string">
            <text:p>BIVIO PER POLCANT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15</text:p>
          </table:table-cell>
          <table:table-cell office:value-type="string">
            <text:p>FALTONA VILLETTE NUOV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14</text:p>
          </table:table-cell>
          <table:table-cell office:value-type="string">
            <text:p>FALTONA VILLETTE NUOV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12</text:p>
          </table:table-cell>
          <table:table-cell office:value-type="string">
            <text:p>PALLON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11</text:p>
          </table:table-cell>
          <table:table-cell office:value-type="string">
            <text:p>VIA KENNEDY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10</text:p>
          </table:table-cell>
          <table:table-cell office:value-type="string">
            <text:p>VIA P. CALAMANDRE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09</text:p>
          </table:table-cell>
          <table:table-cell office:value-type="string">
            <text:p>STECCONAI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08</text:p>
          </table:table-cell>
          <table:table-cell office:value-type="string">
            <text:p>STECCONAI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07</text:p>
          </table:table-cell>
          <table:table-cell office:value-type="string">
            <text:p>PILI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06</text:p>
          </table:table-cell>
          <table:table-cell office:value-type="string">
            <text:p>CARON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05</text:p>
          </table:table-cell>
          <table:table-cell office:value-type="string">
            <text:p>PILI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04</text:p>
          </table:table-cell>
          <table:table-cell office:value-type="string">
            <text:p>CARON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03</text:p>
          </table:table-cell>
          <table:table-cell office:value-type="string">
            <text:p>POGGIOLO CASALT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02</text:p>
          </table:table-cell>
          <table:table-cell office:value-type="string">
            <text:p>POGGIOLO CASALT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01</text:p>
          </table:table-cell>
          <table:table-cell office:value-type="string">
            <text:p>PALLON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200</text:p>
          </table:table-cell>
          <table:table-cell office:value-type="string">
            <text:p>SAGGINALE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99</text:p>
          </table:table-cell>
          <table:table-cell office:value-type="string">
            <text:p>BIVIO FRESCOBALD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98</text:p>
          </table:table-cell>
          <table:table-cell office:value-type="string">
            <text:p>CROCE DI BUGAN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97</text:p>
          </table:table-cell>
          <table:table-cell office:value-type="string">
            <text:p>CROCE DI BUGAN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96</text:p>
          </table:table-cell>
          <table:table-cell office:value-type="string">
            <text:p>BORGO S.L. USL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95</text:p>
          </table:table-cell>
          <table:table-cell office:value-type="string">
            <text:p>LUCO DEL MUGELL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94</text:p>
          </table:table-cell>
          <table:table-cell office:value-type="string">
            <text:p>LUCO CHISCIA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93</text:p>
          </table:table-cell>
          <table:table-cell office:value-type="string">
            <text:p>CROCE DI COLLI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92</text:p>
          </table:table-cell>
          <table:table-cell office:value-type="string">
            <text:p>POLCANTO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91</text:p>
          </table:table-cell>
          <table:table-cell office:value-type="string">
            <text:p>POLCANT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90</text:p>
          </table:table-cell>
          <table:table-cell office:value-type="string">
            <text:p>CASAGLIA 2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88</text:p>
          </table:table-cell>
          <table:table-cell office:value-type="string">
            <text:p>LE PERGOL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82</text:p>
          </table:table-cell>
          <table:table-cell office:value-type="string">
            <text:p>CASAGLI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81</text:p>
          </table:table-cell>
          <table:table-cell office:value-type="string">
            <text:p>BORGO S.L. VIALE DELLA REPUBBLIC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80</text:p>
          </table:table-cell>
          <table:table-cell office:value-type="string">
            <text:p>CASAGLIA 2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77</text:p>
          </table:table-cell>
          <table:table-cell office:value-type="string">
            <text:p>PASSO DELLA COLL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76</text:p>
          </table:table-cell>
          <table:table-cell office:value-type="string">
            <text:p>FONTE DELL'ALP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75</text:p>
          </table:table-cell>
          <table:table-cell office:value-type="string">
            <text:p>FONTE DELL'ALP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74</text:p>
          </table:table-cell>
          <table:table-cell office:value-type="string">
            <text:p>RAZZUOL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72</text:p>
          </table:table-cell>
          <table:table-cell office:value-type="string">
            <text:p>PANICAGLIA FS_V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70</text:p>
          </table:table-cell>
          <table:table-cell office:value-type="string">
            <text:p>POGGIFORZOL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69</text:p>
          </table:table-cell>
          <table:table-cell office:value-type="string">
            <text:p>SAN CRESCI Ovest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68</text:p>
          </table:table-cell>
          <table:table-cell office:value-type="string">
            <text:p>LA QUIET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67</text:p>
          </table:table-cell>
          <table:table-cell office:value-type="string">
            <text:p>BORGO FORNAC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66</text:p>
          </table:table-cell>
          <table:table-cell office:value-type="string">
            <text:p>POGGIO STELL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65</text:p>
          </table:table-cell>
          <table:table-cell office:value-type="string">
            <text:p>RONTA SCUO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64</text:p>
          </table:table-cell>
          <table:table-cell office:value-type="string">
            <text:p>PANICAGLIA SCUO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63</text:p>
          </table:table-cell>
          <table:table-cell office:value-type="string">
            <text:p>VIGI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62</text:p>
          </table:table-cell>
          <table:table-cell office:value-type="string">
            <text:p>MUCCI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59</text:p>
          </table:table-cell>
          <table:table-cell office:value-type="string">
            <text:p>L'ALLOR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58</text:p>
          </table:table-cell>
          <table:table-cell office:value-type="string">
            <text:p>CANICC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55</text:p>
          </table:table-cell>
          <table:table-cell office:value-type="string">
            <text:p>ARLI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54</text:p>
          </table:table-cell>
          <table:table-cell office:value-type="string">
            <text:p>SAN CRESC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52</text:p>
          </table:table-cell>
          <table:table-cell office:value-type="string">
            <text:p>LE CAS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51</text:p>
          </table:table-cell>
          <table:table-cell office:value-type="string">
            <text:p>GREZZAN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50</text:p>
          </table:table-cell>
          <table:table-cell office:value-type="string">
            <text:p>SCUOLE LUC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48</text:p>
          </table:table-cell>
          <table:table-cell office:value-type="string">
            <text:p>IL BOSC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45</text:p>
          </table:table-cell>
          <table:table-cell office:value-type="string">
            <text:p>CASE SENN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44</text:p>
          </table:table-cell>
          <table:table-cell office:value-type="string">
            <text:p>FALTONA VILLETT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43</text:p>
          </table:table-cell>
          <table:table-cell office:value-type="string">
            <text:p>BORGO S.L. SCUOLE ELEMENTARI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42</text:p>
          </table:table-cell>
          <table:table-cell office:value-type="string">
            <text:p>BORGO S.L. SCUOLE MEDIE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40</text:p>
          </table:table-cell>
          <table:table-cell office:value-type="string">
            <text:p>TASSAI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39</text:p>
          </table:table-cell>
          <table:table-cell office:value-type="string">
            <text:p>CASAGLI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38</text:p>
          </table:table-cell>
          <table:table-cell office:value-type="string">
            <text:p>BIVIO PIAZZANO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36</text:p>
          </table:table-cell>
          <table:table-cell office:value-type="string">
            <text:p>BORGO S.L. ALLENDE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35</text:p>
          </table:table-cell>
          <table:table-cell office:value-type="string">
            <text:p>BORGO S.L. ALLEND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34</text:p>
          </table:table-cell>
          <table:table-cell office:value-type="string">
            <text:p>POGGIOLO SALAIO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33</text:p>
          </table:table-cell>
          <table:table-cell office:value-type="string">
            <text:p>POGGIOLO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32</text:p>
          </table:table-cell>
          <table:table-cell office:value-type="string">
            <text:p>POGGIOLO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31</text:p>
          </table:table-cell>
          <table:table-cell office:value-type="string">
            <text:p>GLI ALBERI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30</text:p>
          </table:table-cell>
          <table:table-cell office:value-type="string">
            <text:p>GLI ALBERI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29</text:p>
          </table:table-cell>
          <table:table-cell office:value-type="string">
            <text:p>GRICIGNANO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28</text:p>
          </table:table-cell>
          <table:table-cell office:value-type="string">
            <text:p>GRICIGNANO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27</text:p>
          </table:table-cell>
          <table:table-cell office:value-type="string">
            <text:p>CAMPO MIGLIAIO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26</text:p>
          </table:table-cell>
          <table:table-cell office:value-type="string">
            <text:p>CAMPO MIGLIAIO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25</text:p>
          </table:table-cell>
          <table:table-cell office:value-type="string">
            <text:p>VITERETE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24</text:p>
          </table:table-cell>
          <table:table-cell office:value-type="string">
            <text:p>VITERETE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23</text:p>
          </table:table-cell>
          <table:table-cell office:value-type="string">
            <text:p>OLMI 2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22</text:p>
          </table:table-cell>
          <table:table-cell office:value-type="string">
            <text:p>OLMI 2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21</text:p>
          </table:table-cell>
          <table:table-cell office:value-type="string">
            <text:p>OLMI 1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20</text:p>
          </table:table-cell>
          <table:table-cell office:value-type="string">
            <text:p>OLMI 1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19</text:p>
          </table:table-cell>
          <table:table-cell office:value-type="string">
            <text:p>BORGO SIEVE 1_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18</text:p>
          </table:table-cell>
          <table:table-cell office:value-type="string">
            <text:p>BORGO SIEVE 1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17</text:p>
          </table:table-cell>
          <table:table-cell office:value-type="string">
            <text:p>VIA KENNEDY 2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15</text:p>
          </table:table-cell>
          <table:table-cell office:value-type="string">
            <text:p>RONT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14</text:p>
          </table:table-cell>
          <table:table-cell office:value-type="string">
            <text:p>RONT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12</text:p>
          </table:table-cell>
          <table:table-cell office:value-type="string">
            <text:p>POGG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11</text:p>
          </table:table-cell>
          <table:table-cell office:value-type="string">
            <text:p>SALTO P.L.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10</text:p>
          </table:table-cell>
          <table:table-cell office:value-type="string">
            <text:p>SALTO P.L.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09</text:p>
          </table:table-cell>
          <table:table-cell office:value-type="string">
            <text:p>MATTAGNA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08</text:p>
          </table:table-cell>
          <table:table-cell office:value-type="string">
            <text:p>PANICAGLIA FS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07</text:p>
          </table:table-cell>
          <table:table-cell office:value-type="string">
            <text:p>SALT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06</text:p>
          </table:table-cell>
          <table:table-cell office:value-type="string">
            <text:p>SALT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05</text:p>
          </table:table-cell>
          <table:table-cell office:value-type="string">
            <text:p>BIVIO SAN GIOVANN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04</text:p>
          </table:table-cell>
          <table:table-cell office:value-type="string">
            <text:p>BIVIO SAN GIOVANN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03</text:p>
          </table:table-cell>
          <table:table-cell office:value-type="string">
            <text:p>BORGO S.L. FAENTI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02</text:p>
          </table:table-cell>
          <table:table-cell office:value-type="string">
            <text:p>RABATTA LATI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01</text:p>
          </table:table-cell>
          <table:table-cell office:value-type="string">
            <text:p>BORGO MARTIN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100</text:p>
          </table:table-cell>
          <table:table-cell office:value-type="string">
            <text:p>BORGO S.L. VIA CAIANI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99</text:p>
          </table:table-cell>
          <table:table-cell office:value-type="string">
            <text:p>BORGO S.L. PISCIN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98</text:p>
          </table:table-cell>
          <table:table-cell office:value-type="string">
            <text:p>BORGO S.L. SP55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97</text:p>
          </table:table-cell>
          <table:table-cell office:value-type="string">
            <text:p>BORGO S.L. PECORI GIRALD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96</text:p>
          </table:table-cell>
          <table:table-cell office:value-type="string">
            <text:p>BORGO S.L. IV NOVEMBR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95</text:p>
          </table:table-cell>
          <table:table-cell office:value-type="string">
            <text:p>BORGO S.L. RESISTENZ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94</text:p>
          </table:table-cell>
          <table:table-cell office:value-type="string">
            <text:p>BORGO OSPEDALE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93</text:p>
          </table:table-cell>
          <table:table-cell office:value-type="string">
            <text:p>SOTER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92</text:p>
          </table:table-cell>
          <table:table-cell office:value-type="string">
            <text:p>SOTER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91</text:p>
          </table:table-cell>
          <table:table-cell office:value-type="string">
            <text:p>BORGO OSPEDALE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90</text:p>
          </table:table-cell>
          <table:table-cell office:value-type="string">
            <text:p>BORGO S.L. RESISTENZ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89</text:p>
          </table:table-cell>
          <table:table-cell office:value-type="string">
            <text:p>BORGO S.L. PISCIN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88</text:p>
          </table:table-cell>
          <table:table-cell office:value-type="string">
            <text:p>BORGO MARTIN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87</text:p>
          </table:table-cell>
          <table:table-cell office:value-type="string">
            <text:p>RABATTA LAT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86</text:p>
          </table:table-cell>
          <table:table-cell office:value-type="string">
            <text:p>BORGO SAN LORENZ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85</text:p>
          </table:table-cell>
          <table:table-cell office:value-type="string">
            <text:p>LA TORRE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84</text:p>
          </table:table-cell>
          <table:table-cell office:value-type="string">
            <text:p>BORGO S.L. ALLENDE 2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82</text:p>
          </table:table-cell>
          <table:table-cell office:value-type="string">
            <text:p>VIA NENN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78</text:p>
          </table:table-cell>
          <table:table-cell office:value-type="string">
            <text:p>BOSSO DI SOTT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77</text:p>
          </table:table-cell>
          <table:table-cell office:value-type="string">
            <text:p>BORGO S.L. SP55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76</text:p>
          </table:table-cell>
          <table:table-cell office:value-type="string">
            <text:p>LUTI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75</text:p>
          </table:table-cell>
          <table:table-cell office:value-type="string">
            <text:p>VIA KENNEDY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74</text:p>
          </table:table-cell>
          <table:table-cell office:value-type="string">
            <text:p>VIA KENNEDY 2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72</text:p>
          </table:table-cell>
          <table:table-cell office:value-type="string">
            <text:p>I CIN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71</text:p>
          </table:table-cell>
          <table:table-cell office:value-type="string">
            <text:p>I CIN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70</text:p>
          </table:table-cell>
          <table:table-cell office:value-type="string">
            <text:p>BORGO S. L. VIA CAIANI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69</text:p>
          </table:table-cell>
          <table:table-cell office:value-type="string">
            <text:p>BORGO S.L. SCUOLE SUPERIORI CAIANI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68</text:p>
          </table:table-cell>
          <table:table-cell office:value-type="string">
            <text:p>RONTA 193/197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67</text:p>
          </table:table-cell>
          <table:table-cell office:value-type="string">
            <text:p>BORGO S.L. FAENTI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66</text:p>
          </table:table-cell>
          <table:table-cell office:value-type="string">
            <text:p>BOSSO DI SOTT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65</text:p>
          </table:table-cell>
          <table:table-cell office:value-type="string">
            <text:p>BORGO S.L. FS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64</text:p>
          </table:table-cell>
          <table:table-cell office:value-type="string">
            <text:p>RONTA 193/197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63</text:p>
          </table:table-cell>
          <table:table-cell office:value-type="string">
            <text:p>RAZZUOL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62</text:p>
          </table:table-cell>
          <table:table-cell office:value-type="string">
            <text:p>MADONNA DEI TRE FIUMI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61</text:p>
          </table:table-cell>
          <table:table-cell office:value-type="string">
            <text:p>MADONNA DEI TRE FIUMI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59</text:p>
          </table:table-cell>
          <table:table-cell office:value-type="string">
            <text:p>RONTA CARABINIER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56</text:p>
          </table:table-cell>
          <table:table-cell office:value-type="string">
            <text:p>RONTA SAN DONAT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55</text:p>
          </table:table-cell>
          <table:table-cell office:value-type="string">
            <text:p>RONTA SAN DONAT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54</text:p>
          </table:table-cell>
          <table:table-cell office:value-type="string">
            <text:p>RONTA CIMITER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53</text:p>
          </table:table-cell>
          <table:table-cell office:value-type="string">
            <text:p>RONTA CIMITER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52</text:p>
          </table:table-cell>
          <table:table-cell office:value-type="string">
            <text:p>RONTA PULICCI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51</text:p>
          </table:table-cell>
          <table:table-cell office:value-type="string">
            <text:p>RONTA PULICCIA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50</text:p>
          </table:table-cell>
          <table:table-cell office:value-type="string">
            <text:p>RONTA 5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49</text:p>
          </table:table-cell>
          <table:table-cell office:value-type="string">
            <text:p>RONTA 5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48</text:p>
          </table:table-cell>
          <table:table-cell office:value-type="string">
            <text:p>FABBRON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47</text:p>
          </table:table-cell>
          <table:table-cell office:value-type="string">
            <text:p>FABBRON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46</text:p>
          </table:table-cell>
          <table:table-cell office:value-type="string">
            <text:p>PANICAGLIA SR302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45</text:p>
          </table:table-cell>
          <table:table-cell office:value-type="string">
            <text:p>PANICAGLIA SR302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44</text:p>
          </table:table-cell>
          <table:table-cell office:value-type="string">
            <text:p>PANICAGLIA CENTR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43</text:p>
          </table:table-cell>
          <table:table-cell office:value-type="string">
            <text:p>PANICAGLIA CENTR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42</text:p>
          </table:table-cell>
          <table:table-cell office:value-type="string">
            <text:p>BATTILOR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41</text:p>
          </table:table-cell>
          <table:table-cell office:value-type="string">
            <text:p>BATTILOR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40</text:p>
          </table:table-cell>
          <table:table-cell office:value-type="string">
            <text:p>GREZZANO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39</text:p>
          </table:table-cell>
          <table:table-cell office:value-type="string">
            <text:p>GREZZANO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38</text:p>
          </table:table-cell>
          <table:table-cell office:value-type="string">
            <text:p>FABBRIC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37</text:p>
          </table:table-cell>
          <table:table-cell office:value-type="string">
            <text:p>FABBRIC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36</text:p>
          </table:table-cell>
          <table:table-cell office:value-type="string">
            <text:p>LUCO DEL MUGELL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35</text:p>
          </table:table-cell>
          <table:table-cell office:value-type="string">
            <text:p>LUCO QUATTRO STRAD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34</text:p>
          </table:table-cell>
          <table:table-cell office:value-type="string">
            <text:p>LUCO CHISCI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33</text:p>
          </table:table-cell>
          <table:table-cell office:value-type="string">
            <text:p>BELVEDER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32</text:p>
          </table:table-cell>
          <table:table-cell office:value-type="string">
            <text:p>CROCE DI COLLI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31</text:p>
          </table:table-cell>
          <table:table-cell office:value-type="string">
            <text:p>BIVIO FRESCOBALD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30</text:p>
          </table:table-cell>
          <table:table-cell office:value-type="string">
            <text:p>BELVEDER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29</text:p>
          </table:table-cell>
          <table:table-cell office:value-type="string">
            <text:p>LE PERGO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28</text:p>
          </table:table-cell>
          <table:table-cell office:value-type="string">
            <text:p>BORGO S.L. USL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27</text:p>
          </table:table-cell>
          <table:table-cell office:value-type="string">
            <text:p>BORGO REPUBBLIC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26</text:p>
          </table:table-cell>
          <table:table-cell office:value-type="string">
            <text:p>BORGO SCUOLE 1 MAGGI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25</text:p>
          </table:table-cell>
          <table:table-cell office:value-type="string">
            <text:p>BORGO S.L. PIAZZA DEL POGGI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24</text:p>
          </table:table-cell>
          <table:table-cell office:value-type="string">
            <text:p>BORGO S.L. IV NOVEMBR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23</text:p>
          </table:table-cell>
          <table:table-cell office:value-type="string">
            <text:p>BORGO S.L. PECORI GIRALDI 2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21</text:p>
          </table:table-cell>
          <table:table-cell office:value-type="string">
            <text:p>S. GIOVANN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20</text:p>
          </table:table-cell>
          <table:table-cell office:value-type="string">
            <text:p>S. GIOVANN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19</text:p>
          </table:table-cell>
          <table:table-cell office:value-type="string">
            <text:p>LA BROCCH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18</text:p>
          </table:table-cell>
          <table:table-cell office:value-type="string">
            <text:p>LA BROCCH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17</text:p>
          </table:table-cell>
          <table:table-cell office:value-type="string">
            <text:p>IL MOLIN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16</text:p>
          </table:table-cell>
          <table:table-cell office:value-type="string">
            <text:p>IL MOLIN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15</text:p>
          </table:table-cell>
          <table:table-cell office:value-type="string">
            <text:p>PONTE SERRAVALL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14</text:p>
          </table:table-cell>
          <table:table-cell office:value-type="string">
            <text:p>PONTE SERRAVAL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13</text:p>
          </table:table-cell>
          <table:table-cell office:value-type="string">
            <text:p>FALTONA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12</text:p>
          </table:table-cell>
          <table:table-cell office:value-type="string">
            <text:p>FALTONA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11</text:p>
          </table:table-cell>
          <table:table-cell office:value-type="string">
            <text:p>FALTON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10</text:p>
          </table:table-cell>
          <table:table-cell office:value-type="string">
            <text:p>FALTON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09</text:p>
          </table:table-cell>
          <table:table-cell office:value-type="string">
            <text:p>VILLA POGGIOL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08</text:p>
          </table:table-cell>
          <table:table-cell office:value-type="string">
            <text:p>VILLA POGGIOL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07</text:p>
          </table:table-cell>
          <table:table-cell office:value-type="string">
            <text:p>COMPOSTAGG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06</text:p>
          </table:table-cell>
          <table:table-cell office:value-type="string">
            <text:p>COMPOSTAGG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05</text:p>
          </table:table-cell>
          <table:table-cell office:value-type="string">
            <text:p>I DUE CIPRESSI 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04</text:p>
          </table:table-cell>
          <table:table-cell office:value-type="string">
            <text:p>I DUE CIPRESS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03</text:p>
          </table:table-cell>
          <table:table-cell office:value-type="string">
            <text:p>POLCANT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02</text:p>
          </table:table-cell>
          <table:table-cell office:value-type="string">
            <text:p>BIVIO SALAIOL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SL001</text:p>
          </table:table-cell>
          <table:table-cell office:value-type="string">
            <text:p>BIVIO SALAIOL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RP130</text:p>
          </table:table-cell>
          <table:table-cell office:value-type="string">
            <text:p>SASSAI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XMIGNET</text:p>
          </table:table-cell>
          <table:table-cell office:value-type="string">
            <text:p>CANTIER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XMIGN</text:p>
          </table:table-cell>
          <table:table-cell office:value-type="string">
            <text:p>MIGNET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XMANG</text:p>
          </table:table-cell>
          <table:table-cell office:value-type="string">
            <text:p>MANGO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XGAR</text:p>
          </table:table-cell>
          <table:table-cell office:value-type="string">
            <text:p>VIA GARIBALD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XCIR</text:p>
          </table:table-cell>
          <table:table-cell office:value-type="string">
            <text:p>CIRIGN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XCAST</text:p>
          </table:table-cell>
          <table:table-cell office:value-type="string">
            <text:p>VIA DI CASTELL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XBUT</text:p>
          </table:table-cell>
          <table:table-cell office:value-type="string">
            <text:p>BUTTOL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61</text:p>
          </table:table-cell>
          <table:table-cell office:value-type="string">
            <text:p>STAB. GEAS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60</text:p>
          </table:table-cell>
          <table:table-cell office:value-type="string">
            <text:p>PIANGIANNI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57</text:p>
          </table:table-cell>
          <table:table-cell office:value-type="string">
            <text:p>BARBERINO VIA DEL LAVORO 3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56</text:p>
          </table:table-cell>
          <table:table-cell office:value-type="string">
            <text:p>VIA 1 MAGG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55</text:p>
          </table:table-cell>
          <table:table-cell office:value-type="string">
            <text:p>BARBERINO CENTRO VITTORI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54</text:p>
          </table:table-cell>
          <table:table-cell office:value-type="string">
            <text:p>CAPITET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53</text:p>
          </table:table-cell>
          <table:table-cell office:value-type="string">
            <text:p>CAPITET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52</text:p>
          </table:table-cell>
          <table:table-cell office:value-type="string">
            <text:p>BIVIO CARNIA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51</text:p>
          </table:table-cell>
          <table:table-cell office:value-type="string">
            <text:p>BIVIO CARNI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50</text:p>
          </table:table-cell>
          <table:table-cell office:value-type="string">
            <text:p>GABBIANELLO SOPR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49</text:p>
          </table:table-cell>
          <table:table-cell office:value-type="string">
            <text:p>GABBIANELLO SOPR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48</text:p>
          </table:table-cell>
          <table:table-cell office:value-type="string">
            <text:p>MONTECARELLI 3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47</text:p>
          </table:table-cell>
          <table:table-cell office:value-type="string">
            <text:p>MONTECARELLI 3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46</text:p>
          </table:table-cell>
          <table:table-cell office:value-type="string">
            <text:p>BARBERINO CENTRO CAVOUR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45</text:p>
          </table:table-cell>
          <table:table-cell office:value-type="string">
            <text:p>DI MONTEPIA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44</text:p>
          </table:table-cell>
          <table:table-cell office:value-type="string">
            <text:p>BARBERINO VIA DEL LAVORO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41</text:p>
          </table:table-cell>
          <table:table-cell office:value-type="string">
            <text:p>BADI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40</text:p>
          </table:table-cell>
          <table:table-cell office:value-type="string">
            <text:p>VIALE DELLA LIBERTA'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39</text:p>
          </table:table-cell>
          <table:table-cell office:value-type="string">
            <text:p>BADI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38</text:p>
          </table:table-cell>
          <table:table-cell office:value-type="string">
            <text:p>PALLA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37</text:p>
          </table:table-cell>
          <table:table-cell office:value-type="string">
            <text:p>TOS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36</text:p>
          </table:table-cell>
          <table:table-cell office:value-type="string">
            <text:p>VIA DELLA MINIER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35</text:p>
          </table:table-cell>
          <table:table-cell office:value-type="string">
            <text:p>SCUOLE CAVALLI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34</text:p>
          </table:table-cell>
          <table:table-cell office:value-type="string">
            <text:p>VIA DI VALI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31</text:p>
          </table:table-cell>
          <table:table-cell office:value-type="string">
            <text:p>LATER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30</text:p>
          </table:table-cell>
          <table:table-cell office:value-type="string">
            <text:p>LATER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29</text:p>
          </table:table-cell>
          <table:table-cell office:value-type="string">
            <text:p>CHIESA LATER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28</text:p>
          </table:table-cell>
          <table:table-cell office:value-type="string">
            <text:p>LE MASCHERE 3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27</text:p>
          </table:table-cell>
          <table:table-cell office:value-type="string">
            <text:p>LE MASCHERE 3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26</text:p>
          </table:table-cell>
          <table:table-cell office:value-type="string">
            <text:p>CASON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25</text:p>
          </table:table-cell>
          <table:table-cell office:value-type="string">
            <text:p>CASON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24</text:p>
          </table:table-cell>
          <table:table-cell office:value-type="string">
            <text:p>LE MASCHERE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23</text:p>
          </table:table-cell>
          <table:table-cell office:value-type="string">
            <text:p>LE MASCHERE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22</text:p>
          </table:table-cell>
          <table:table-cell office:value-type="string">
            <text:p>LE MASCHERE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21</text:p>
          </table:table-cell>
          <table:table-cell office:value-type="string">
            <text:p>LE MASCHERE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20</text:p>
          </table:table-cell>
          <table:table-cell office:value-type="string">
            <text:p>VILLANOV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19</text:p>
          </table:table-cell>
          <table:table-cell office:value-type="string">
            <text:p>VILLANOV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18</text:p>
          </table:table-cell>
          <table:table-cell office:value-type="string">
            <text:p>COLLE BARUCC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17</text:p>
          </table:table-cell>
          <table:table-cell office:value-type="string">
            <text:p>COLLE BARUCC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16</text:p>
          </table:table-cell>
          <table:table-cell office:value-type="string">
            <text:p>IL PARETA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15</text:p>
          </table:table-cell>
          <table:table-cell office:value-type="string">
            <text:p>IL PARETAI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14</text:p>
          </table:table-cell>
          <table:table-cell office:value-type="string">
            <text:p>BIVIO GALLI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12</text:p>
          </table:table-cell>
          <table:table-cell office:value-type="string">
            <text:p>VIA UGO FOSCOL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11</text:p>
          </table:table-cell>
          <table:table-cell office:value-type="string">
            <text:p>VIALE DELLA LIBERTA'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10</text:p>
          </table:table-cell>
          <table:table-cell office:value-type="string">
            <text:p>DELLA LIBERTA'_R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09</text:p>
          </table:table-cell>
          <table:table-cell office:value-type="string">
            <text:p>BARBERINO M.LLO BOUTURLIN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08</text:p>
          </table:table-cell>
          <table:table-cell office:value-type="string">
            <text:p>BARBERINO BOLOGNES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07</text:p>
          </table:table-cell>
          <table:table-cell office:value-type="string">
            <text:p>BARBERINO CENTRO VITTORI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06</text:p>
          </table:table-cell>
          <table:table-cell office:value-type="string">
            <text:p>COOP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05</text:p>
          </table:table-cell>
          <table:table-cell office:value-type="string">
            <text:p>BARBERINO VIA DEL LAVORO 2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04</text:p>
          </table:table-cell>
          <table:table-cell office:value-type="string">
            <text:p>BARBERINO VIA DEL LAVORO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03</text:p>
          </table:table-cell>
          <table:table-cell office:value-type="string">
            <text:p>VIA VESPUCC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02</text:p>
          </table:table-cell>
          <table:table-cell office:value-type="string">
            <text:p>VIA VESPUCC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01</text:p>
          </table:table-cell>
          <table:table-cell office:value-type="string">
            <text:p>DEL CERRETO 3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100</text:p>
          </table:table-cell>
          <table:table-cell office:value-type="string">
            <text:p>DEL CERRETO 2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99</text:p>
          </table:table-cell>
          <table:table-cell office:value-type="string">
            <text:p>DEL CERRETO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98</text:p>
          </table:table-cell>
          <table:table-cell office:value-type="string">
            <text:p>BARBERINO VIA DEL LAVORO 3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97</text:p>
          </table:table-cell>
          <table:table-cell office:value-type="string">
            <text:p>BARBERINO M.LLO BOUTURLIN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96</text:p>
          </table:table-cell>
          <table:table-cell office:value-type="string">
            <text:p>DI MONTEPI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95</text:p>
          </table:table-cell>
          <table:table-cell office:value-type="string">
            <text:p>LA RUZZ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94</text:p>
          </table:table-cell>
          <table:table-cell office:value-type="string">
            <text:p>IL BALZ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93</text:p>
          </table:table-cell>
          <table:table-cell office:value-type="string">
            <text:p>IL BALZ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92</text:p>
          </table:table-cell>
          <table:table-cell office:value-type="string">
            <text:p>CASA DEL BOSC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91</text:p>
          </table:table-cell>
          <table:table-cell office:value-type="string">
            <text:p>CASA DEL BOSC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89</text:p>
          </table:table-cell>
          <table:table-cell office:value-type="string">
            <text:p>IL CORNOCCHI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88</text:p>
          </table:table-cell>
          <table:table-cell office:value-type="string">
            <text:p>CAMPOTES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87</text:p>
          </table:table-cell>
          <table:table-cell office:value-type="string">
            <text:p>GALLIANO IL MONT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85</text:p>
          </table:table-cell>
          <table:table-cell office:value-type="string">
            <text:p>GALLIANO 5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79</text:p>
          </table:table-cell>
          <table:table-cell office:value-type="string">
            <text:p>BILANCINO 2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77</text:p>
          </table:table-cell>
          <table:table-cell office:value-type="string">
            <text:p>L'APPARIT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76</text:p>
          </table:table-cell>
          <table:table-cell office:value-type="string">
            <text:p>BIVIO MASCHERE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75</text:p>
          </table:table-cell>
          <table:table-cell office:value-type="string">
            <text:p>MORIA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74</text:p>
          </table:table-cell>
          <table:table-cell office:value-type="string">
            <text:p>MORIA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73</text:p>
          </table:table-cell>
          <table:table-cell office:value-type="string">
            <text:p>LE FRATIN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72</text:p>
          </table:table-cell>
          <table:table-cell office:value-type="string">
            <text:p>LE FRATINE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71</text:p>
          </table:table-cell>
          <table:table-cell office:value-type="string">
            <text:p>BARBERINO VIA GRAMSC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70</text:p>
          </table:table-cell>
          <table:table-cell office:value-type="string">
            <text:p>BARBERINO VIA GRAMSC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69</text:p>
          </table:table-cell>
          <table:table-cell office:value-type="string">
            <text:p>BARBERINO CENTRO CAVOUR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68</text:p>
          </table:table-cell>
          <table:table-cell office:value-type="string">
            <text:p>GALLIANO 5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67</text:p>
          </table:table-cell>
          <table:table-cell office:value-type="string">
            <text:p>GALLIANO PONT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66</text:p>
          </table:table-cell>
          <table:table-cell office:value-type="string">
            <text:p>SANTA LUCIA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65</text:p>
          </table:table-cell>
          <table:table-cell office:value-type="string">
            <text:p>SANTA LUCIA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64</text:p>
          </table:table-cell>
          <table:table-cell office:value-type="string">
            <text:p>SPEDALETTO CAVALLI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63</text:p>
          </table:table-cell>
          <table:table-cell office:value-type="string">
            <text:p>SPEDALETTO CAVALLI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60</text:p>
          </table:table-cell>
          <table:table-cell office:value-type="string">
            <text:p>SAN GAVIN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59</text:p>
          </table:table-cell>
          <table:table-cell office:value-type="string">
            <text:p>BIVIO LATER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58</text:p>
          </table:table-cell>
          <table:table-cell office:value-type="string">
            <text:p>BIVIO LATER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55</text:p>
          </table:table-cell>
          <table:table-cell office:value-type="string">
            <text:p>CAFAGGIOL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54</text:p>
          </table:table-cell>
          <table:table-cell office:value-type="string">
            <text:p>BIVIO MASCHERE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53</text:p>
          </table:table-cell>
          <table:table-cell office:value-type="string">
            <text:p>LA MINIER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52</text:p>
          </table:table-cell>
          <table:table-cell office:value-type="string">
            <text:p>GABBIANELL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51</text:p>
          </table:table-cell>
          <table:table-cell office:value-type="string">
            <text:p>GABBIANELL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50</text:p>
          </table:table-cell>
          <table:table-cell office:value-type="string">
            <text:p>CAMPOTES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49</text:p>
          </table:table-cell>
          <table:table-cell office:value-type="string">
            <text:p>GALLIANO IL MONT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48</text:p>
          </table:table-cell>
          <table:table-cell office:value-type="string">
            <text:p>BIVIO LA RUZZ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47</text:p>
          </table:table-cell>
          <table:table-cell office:value-type="string">
            <text:p>BIVIO LA RUZZ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46</text:p>
          </table:table-cell>
          <table:table-cell office:value-type="string">
            <text:p>BARBERINO BOLOGNESE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45</text:p>
          </table:table-cell>
          <table:table-cell office:value-type="string">
            <text:p>BARBERINO VIA REPUBBLIC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44</text:p>
          </table:table-cell>
          <table:table-cell office:value-type="string">
            <text:p>BARBERINO REPUBBLIC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43</text:p>
          </table:table-cell>
          <table:table-cell office:value-type="string">
            <text:p>LO SCALPELLI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42</text:p>
          </table:table-cell>
          <table:table-cell office:value-type="string">
            <text:p>LO SCALPELL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41</text:p>
          </table:table-cell>
          <table:table-cell office:value-type="string">
            <text:p>L'APPARIT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40</text:p>
          </table:table-cell>
          <table:table-cell office:value-type="string">
            <text:p>MONTE DI F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39</text:p>
          </table:table-cell>
          <table:table-cell office:value-type="string">
            <text:p>MONTE DI F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38</text:p>
          </table:table-cell>
          <table:table-cell office:value-type="string">
            <text:p>SANTA LUCI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37</text:p>
          </table:table-cell>
          <table:table-cell office:value-type="string">
            <text:p>SANTA LUCI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36</text:p>
          </table:table-cell>
          <table:table-cell office:value-type="string">
            <text:p>SANTA LUCIA BIVIO PANN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35</text:p>
          </table:table-cell>
          <table:table-cell office:value-type="string">
            <text:p>SANTA LUCIA BIVIO PANN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34</text:p>
          </table:table-cell>
          <table:table-cell office:value-type="string">
            <text:p>BIVIO LA RUZZA - FUTA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33</text:p>
          </table:table-cell>
          <table:table-cell office:value-type="string">
            <text:p>BARBERINO SCUOLE MEDIE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32</text:p>
          </table:table-cell>
          <table:table-cell office:value-type="string">
            <text:p>MONTECARELLI 4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31</text:p>
          </table:table-cell>
          <table:table-cell office:value-type="string">
            <text:p>MONTECARELLI 4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30</text:p>
          </table:table-cell>
          <table:table-cell office:value-type="string">
            <text:p>MONTECARELLI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29</text:p>
          </table:table-cell>
          <table:table-cell office:value-type="string">
            <text:p>MONTECARELLI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28</text:p>
          </table:table-cell>
          <table:table-cell office:value-type="string">
            <text:p>MONTECARELLI 2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27</text:p>
          </table:table-cell>
          <table:table-cell office:value-type="string">
            <text:p>MONTECARELLI 2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26</text:p>
          </table:table-cell>
          <table:table-cell office:value-type="string">
            <text:p>MONTECARELLI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25</text:p>
          </table:table-cell>
          <table:table-cell office:value-type="string">
            <text:p>MONTECARELLI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24</text:p>
          </table:table-cell>
          <table:table-cell office:value-type="string">
            <text:p>SAN GAVIN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23</text:p>
          </table:table-cell>
          <table:table-cell office:value-type="string">
            <text:p>IL CORNOCCHIO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20</text:p>
          </table:table-cell>
          <table:table-cell office:value-type="string">
            <text:p>MIGNET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19</text:p>
          </table:table-cell>
          <table:table-cell office:value-type="string">
            <text:p>VIA DI CASTELL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18</text:p>
          </table:table-cell>
          <table:table-cell office:value-type="string">
            <text:p>LA MINIERA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17</text:p>
          </table:table-cell>
          <table:table-cell office:value-type="string">
            <text:p>BIVIO PONTICIN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16</text:p>
          </table:table-cell>
          <table:table-cell office:value-type="string">
            <text:p>BIVIO PONTICIN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15</text:p>
          </table:table-cell>
          <table:table-cell office:value-type="string">
            <text:p>CAVALLINA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14</text:p>
          </table:table-cell>
          <table:table-cell office:value-type="string">
            <text:p>CAVALLINA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13</text:p>
          </table:table-cell>
          <table:table-cell office:value-type="string">
            <text:p>CAVALLINA 1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12</text:p>
          </table:table-cell>
          <table:table-cell office:value-type="string">
            <text:p>CAVALLINA 1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11</text:p>
          </table:table-cell>
          <table:table-cell office:value-type="string">
            <text:p>CAVALLINA 0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10</text:p>
          </table:table-cell>
          <table:table-cell office:value-type="string">
            <text:p>CAVALLINA 0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09</text:p>
          </table:table-cell>
          <table:table-cell office:value-type="string">
            <text:p>MOLINO PONTE AL SASSO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08</text:p>
          </table:table-cell>
          <table:table-cell office:value-type="string">
            <text:p>MOLINO PONTE AL SASS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07</text:p>
          </table:table-cell>
          <table:table-cell office:value-type="string">
            <text:p>BARBERINO CASELLO A1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06</text:p>
          </table:table-cell>
          <table:table-cell office:value-type="string">
            <text:p>BARBERINO CASELLO A1_V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05</text:p>
          </table:table-cell>
          <table:table-cell office:value-type="string">
            <text:p>BOSCO AI FRATI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04</text:p>
          </table:table-cell>
          <table:table-cell office:value-type="string">
            <text:p>BOSCO AI FRATI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03</text:p>
          </table:table-cell>
          <table:table-cell office:value-type="string">
            <text:p>GALLIANO 6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02</text:p>
          </table:table-cell>
          <table:table-cell office:value-type="string">
            <text:p>GALLIANO 6_V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BAM001</text:p>
          </table:table-cell>
          <table:table-cell office:value-type="string">
            <text:p>GALLIANO CENTRO *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AAA007</text:p>
          </table:table-cell>
          <table:table-cell office:value-type="string">
            <text:p>MISILE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  <table:table-row table:style-name="ro2">
          <table:table-cell office:value-type="string">
            <text:p>AAA004</text:p>
          </table:table-cell>
          <table:table-cell office:value-type="string">
            <text:p>SALECCHIO</text:p>
          </table:table-cell>
          <table:table-cell office:value-type="string">
            <text:p>Presenti anche nel lotto unico regionale</text:p>
          </table:table-cell>
          <table:table-cell table:number-columns-repeated="1021"/>
        </table:table-row>
      </table:table>
      <table:database-ranges>
        <table:database-range table:name="Excel_BuiltIn__FilterDatabase_ 1" table:target-range-address="Paline_esistenti.A2:Paline_esistenti.C15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29/06/2016</text:date>, <text:time>10.58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line_5f_esistenti" style:display-name="PageStyle_Paline_esist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4660" meta:object-count="0"/>
    <meta:generator>OpenOffice.org/3.2$Win32 OpenOffice.org_project/320m12$Build-9483</meta:generator>
  </office:meta>
</office:document-meta>
</file>