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60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Venduto_20_ACV">
      <style:table-properties table:display="true" style:writing-mode="lr-tb"/>
    </style:style>
    <style:style style:name="ta2" style:family="table" style:master-page-name="PageStyle_5f_Venduto_20_AMV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Normale_20_3"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3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e_20_3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20_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20_3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3" style:data-style-name="N5003">
      <style:table-cell-properties fo:border-bottom="0.088cm solid #000000" style:diagonal-bl-tr="none" style:diagonal-tl-br="none" fo:border-left="none" fo:border-right="none" fo:border-top="0.035cm solid #000000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e_20_3">
      <style:table-cell-properties fo:border-bottom="0.035cm solid #000000" style:diagonal-bl-tr="none" style:diagonal-tl-br="none" fo:border-left="none" fo:border-right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e_20_3">
      <style:table-cell-properties fo:border-bottom="0.035cm solid #000000" style:diagonal-bl-tr="none" style:diagonal-tl-br="none" fo:border-left="none" fo:border-right="none" fo:border-top="0.035cm solid #000000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e_20_3">
      <style:table-cell-properties fo:border-bottom="0.105cm double #000000" style:border-line-width-bottom="0.035cm 0.035cm 0.035cm" fo:background-color="#c0c0c0" style:diagonal-bl-tr="none" style:diagonal-tl-br="none" fo:border-left="none" fo:border-right="none" fo:border-top="0.035cm solid #000000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e_20_3" style:data-style-name="N5003"/>
    <style:style style:name="ce14" style:family="table-cell" style:parent-style-name="Normale_20_3" style:data-style-name="N5003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uro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3">
      <style:table-cell-properties fo:border-bottom="0.088cm solid #000000" style:diagonal-bl-tr="none" style:diagonal-tl-br="none" fo:border-left="none" fo:border-right="none" fo:border-top="0.035cm solid #000000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e_20_3" style:data-style-name="N5003">
      <style:table-cell-properties fo:border-bottom="0.105cm double #000000" style:border-line-width-bottom="0.035cm 0.035cm 0.035cm" fo:background-color="#c0c0c0" style:diagonal-bl-tr="none" style:diagonal-tl-br="none" fo:border-left="none" fo:border-right="none" fo:border-top="0.035cm solid #000000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5"/>
    <style:style style:name="ce24" style:family="table-cell" style:parent-style-name="Normale_20_3" style:data-style-name="N500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uro" style:data-style-name="N500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omma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omma" style:data-style-name="N105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Comma" style:data-style-name="N105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Comma" style:data-style-name="N108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4"/>
    <style:style style:name="ce33" style:family="table-cell" style:parent-style-name="Normale_20_3" style:data-style-name="N107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uro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20_3" style:data-style-name="N107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Comma" style:data-style-name="N107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20_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5003">
      <style:table-cell-properties fo:border-bottom="0.035cm solid #000000" style:diagonal-bl-tr="none" style:diagonal-tl-br="none" fo:border-left="none" fo:border-right="none" fo:border-top="0.035cm solid #000000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Comma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Comma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Comma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Comma" style:data-style-name="N108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5003"/>
    <style:style style:name="ce48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uro" style:data-style-name="N107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nduto ACV" table:style-name="ta1" table:print="false">
        <table:table-column table:style-name="co1" table:number-columns-repeated="2" table:default-cell-style-name="ce3"/>
        <table:table-column table:style-name="co1" table:default-cell-style-name="ce15"/>
        <table:table-column table:style-name="co2" table:default-cell-style-name="ce23"/>
        <table:table-column table:style-name="co3" table:default-cell-style-name="ce32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VENDUTO ACV PER TIPOLOGIA E FASCIA KM - ANNO 2015</text:p>
          </table:table-cell>
          <table:table-cell table:style-name="Normale_20_3"/>
          <table:table-cell table:style-name="ce1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CL</text:p>
          </table:table-cell>
          <table:table-cell table:style-name="ce2" office:value-type="string">
            <text:p>DESCRIZIONE</text:p>
          </table:table-cell>
          <table:table-cell table:style-name="ce14" office:value-type="string">
            <text:p>PREZZO</text:p>
          </table:table-cell>
          <table:table-cell table:style-name="ce22" office:value-type="string" office:string-value="TOTALI TITOLI">
            <text:p><text:s/>TOTALI TITOLI </text:p>
          </table:table-cell>
          <table:table-cell table:style-name="ce31" office:value-type="string">
            <text:p>TOTALE INCASSI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4"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office:value-type="string">
            <text:p>CORSA SEMPLICE</text:p>
          </table:table-cell>
          <table:table-cell office:value-type="currency" office:currency="EUR" office:value="3.7">
            <text:p><text:s/>€ 3,70 </text:p>
          </table:table-cell>
          <table:table-cell office:value-type="float" office:value="-6">
            <text:p>-6 </text:p>
          </table:table-cell>
          <table:table-cell office:value-type="float" office:value="-22.2">
            <text:p>-€ 22,20 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RSA SEMPLICE</text:p>
          </table:table-cell>
          <table:table-cell office:value-type="currency" office:currency="EUR" office:value="1.3">
            <text:p><text:s/>€ 1,30 </text:p>
          </table:table-cell>
          <table:table-cell office:value-type="float" office:value="113497">
            <text:p><text:s/>113.497 </text:p>
          </table:table-cell>
          <table:table-cell office:value-type="float" office:value="147546.1">
            <text:p><text:s/>€ 147.546,10 </text:p>
          </table:table-cell>
          <table:table-cell table:number-columns-repeated="101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2.3">
            <text:p><text:s/>€ 2,30 </text:p>
          </table:table-cell>
          <table:table-cell office:value-type="float" office:value="119540">
            <text:p><text:s/>119.540 </text:p>
          </table:table-cell>
          <table:table-cell office:value-type="float" office:value="274942">
            <text:p><text:s/>€ 274.942,00 </text:p>
          </table:table-cell>
          <table:table-cell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2.8">
            <text:p><text:s/>€ 2,80 </text:p>
          </table:table-cell>
          <table:table-cell office:value-type="float" office:value="118126">
            <text:p><text:s/>118.126 </text:p>
          </table:table-cell>
          <table:table-cell office:value-type="float" office:value="330752.8">
            <text:p><text:s/>€ 330.752,80 </text:p>
          </table:table-cell>
          <table:table-cell table:number-columns-repeated="101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3.3">
            <text:p><text:s/>€ 3,30 </text:p>
          </table:table-cell>
          <table:table-cell office:value-type="float" office:value="70185">
            <text:p><text:s/>70.185 </text:p>
          </table:table-cell>
          <table:table-cell office:value-type="float" office:value="231610.5">
            <text:p><text:s/>€ 231.610,50 </text:p>
          </table:table-cell>
          <table:table-cell table:number-columns-repeated="101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3.8">
            <text:p><text:s/>€ 3,80 </text:p>
          </table:table-cell>
          <table:table-cell office:value-type="float" office:value="19898">
            <text:p><text:s/>19.898 </text:p>
          </table:table-cell>
          <table:table-cell office:value-type="float" office:value="75612.6">
            <text:p><text:s/>€ 75.612,60 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4">
            <text:p><text:s/>€ 4,00 </text:p>
          </table:table-cell>
          <table:table-cell office:value-type="float" office:value="2314">
            <text:p><text:s/>2.314 </text:p>
          </table:table-cell>
          <table:table-cell office:value-type="float" office:value="9256">
            <text:p><text:s/>€ 9.256,00 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4.4">
            <text:p><text:s/>€ 4,40 </text:p>
          </table:table-cell>
          <table:table-cell office:value-type="float" office:value="307">
            <text:p><text:s/>307 </text:p>
          </table:table-cell>
          <table:table-cell office:value-type="float" office:value="1350.8">
            <text:p><text:s/>€ 1.350,80 </text:p>
          </table:table-cell>
          <table:table-cell table:number-columns-repeated="101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4.8">
            <text:p><text:s/>€ 4,80 </text:p>
          </table:table-cell>
          <table:table-cell office:value-type="float" office:value="1">
            <text:p><text:s/>1 </text:p>
          </table:table-cell>
          <table:table-cell office:value-type="float" office:value="4.8">
            <text:p><text:s/>€ 4,80 </text:p>
          </table:table-cell>
          <table:table-cell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5.5">
            <text:p><text:s/>€ 5,5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CORSA SEMPLICE</text:p>
          </table:table-cell>
          <table:table-cell office:value-type="currency" office:currency="EUR" office:value="5.7">
            <text:p><text:s/>€ 5,70 </text:p>
          </table:table-cell>
          <table:table-cell office:value-type="float" office:value="1">
            <text:p><text:s/>1 </text:p>
          </table:table-cell>
          <table:table-cell office:value-type="float" office:value="5.7">
            <text:p><text:s/>€ 5,70 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Corsa semplice</text:p>
          </table:table-cell>
          <table:table-cell table:style-name="ce16"/>
          <table:table-cell table:style-name="ce24" office:value-type="float" office:value="443863">
            <text:p>443.863</text:p>
          </table:table-cell>
          <table:table-cell table:style-name="ce33" office:value-type="currency" office:currency="EUR" office:value="1071059.1">
            <text:p><text:s/>€ 1.071.059,10 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ETTIMANALE</text:p>
          </table:table-cell>
          <table:table-cell office:value-type="currency" office:currency="EUR" office:value="20">
            <text:p><text:s/>€ 20,00 </text:p>
          </table:table-cell>
          <table:table-cell office:value-type="float" office:value="-3">
            <text:p>-3 </text:p>
          </table:table-cell>
          <table:table-cell office:value-type="float" office:value="-60">
            <text:p>-€ 60,00 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ETTIMANALE</text:p>
          </table:table-cell>
          <table:table-cell office:value-type="currency" office:currency="EUR" office:value="14">
            <text:p><text:s/>€ 14,00 </text:p>
          </table:table-cell>
          <table:table-cell office:value-type="float" office:value="118">
            <text:p><text:s/>118 </text:p>
          </table:table-cell>
          <table:table-cell office:value-type="float" office:value="1652">
            <text:p><text:s/>€ 1.652,00 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ETTIMANALE</text:p>
          </table:table-cell>
          <table:table-cell office:value-type="currency" office:currency="EUR" office:value="19">
            <text:p><text:s/>€ 19,00 </text:p>
          </table:table-cell>
          <table:table-cell office:value-type="float" office:value="307">
            <text:p><text:s/>307 </text:p>
          </table:table-cell>
          <table:table-cell office:value-type="float" office:value="5833">
            <text:p><text:s/>€ 5.833,00 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ETTIMANALE</text:p>
          </table:table-cell>
          <table:table-cell office:value-type="currency" office:currency="EUR" office:value="21">
            <text:p><text:s/>€ 21,00 </text:p>
          </table:table-cell>
          <table:table-cell office:value-type="float" office:value="592">
            <text:p><text:s/>592 </text:p>
          </table:table-cell>
          <table:table-cell office:value-type="float" office:value="12432">
            <text:p><text:s/>€ 12.432,00 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ETTIMANALE</text:p>
          </table:table-cell>
          <table:table-cell office:value-type="currency" office:currency="EUR" office:value="22">
            <text:p><text:s/>€ 22,00 </text:p>
          </table:table-cell>
          <table:table-cell office:value-type="float" office:value="465">
            <text:p><text:s/>465 </text:p>
          </table:table-cell>
          <table:table-cell office:value-type="float" office:value="10230">
            <text:p><text:s/>€ 10.230,00 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ETTIMANALE</text:p>
          </table:table-cell>
          <table:table-cell office:value-type="currency" office:currency="EUR" office:value="23">
            <text:p><text:s/>€ 23,00 </text:p>
          </table:table-cell>
          <table:table-cell office:value-type="float" office:value="109">
            <text:p><text:s/>109 </text:p>
          </table:table-cell>
          <table:table-cell office:value-type="float" office:value="2505">
            <text:p><text:s/>€ 2.505,00 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ETTIMANALE</text:p>
          </table:table-cell>
          <table:table-cell office:value-type="currency" office:currency="EUR" office:value="24">
            <text:p><text:s/>€ 24,00 </text:p>
          </table:table-cell>
          <table:table-cell office:value-type="float" office:value="5">
            <text:p><text:s/>5 </text:p>
          </table:table-cell>
          <table:table-cell office:value-type="float" office:value="120">
            <text:p><text:s/>€ 120,00 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ETTIMANALE</text:p>
          </table:table-cell>
          <table:table-cell office:value-type="currency" office:currency="EUR" office:value="25">
            <text:p><text:s/>€ 25,00 </text:p>
          </table:table-cell>
          <table:table-cell office:value-type="float" office:value="1">
            <text:p><text:s/>1 </text:p>
          </table:table-cell>
          <table:table-cell office:value-type="float" office:value="25">
            <text:p><text:s/>€ 25,00 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ETTIMANALE</text:p>
          </table:table-cell>
          <table:table-cell office:value-type="currency" office:currency="EUR" office:value="26">
            <text:p><text:s/>€ 26,0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Settimanale</text:p>
          </table:table-cell>
          <table:table-cell table:style-name="ce16"/>
          <table:table-cell table:style-name="ce25" office:value-type="float" office:value="1594">
            <text:p>1.594</text:p>
          </table:table-cell>
          <table:table-cell table:style-name="ce34" office:value-type="currency" office:currency="EUR" office:value="32737">
            <text:p><text:s/>€ 32.737,00 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ENSILE</text:p>
          </table:table-cell>
          <table:table-cell office:value-type="currency" office:currency="EUR" office:value="57">
            <text:p><text:s/>€ 57,00 </text:p>
          </table:table-cell>
          <table:table-cell office:value-type="float" office:value="-1">
            <text:p>-1 </text:p>
          </table:table-cell>
          <table:table-cell office:value-type="float" office:value="-57">
            <text:p>-€ 57,00 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ENSILE</text:p>
          </table:table-cell>
          <table:table-cell office:value-type="currency" office:currency="EUR" office:value="33">
            <text:p><text:s/>€ 33,00 </text:p>
          </table:table-cell>
          <table:table-cell office:value-type="float" office:value="1255">
            <text:p><text:s/>1.255 </text:p>
          </table:table-cell>
          <table:table-cell office:value-type="float" office:value="41415">
            <text:p><text:s/>€ 41.415,00 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ENSILE</text:p>
          </table:table-cell>
          <table:table-cell office:value-type="currency" office:currency="EUR" office:value="40">
            <text:p><text:s/>€ 40,00 </text:p>
          </table:table-cell>
          <table:table-cell office:value-type="float" office:value="2444">
            <text:p><text:s/>2.444 </text:p>
          </table:table-cell>
          <table:table-cell office:value-type="float" office:value="97760">
            <text:p><text:s/>€ 97.760,00 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ENSILE</text:p>
          </table:table-cell>
          <table:table-cell office:value-type="currency" office:currency="EUR" office:value="46">
            <text:p><text:s/>€ 46,00 </text:p>
          </table:table-cell>
          <table:table-cell office:value-type="float" office:value="4236">
            <text:p><text:s/>4.236 </text:p>
          </table:table-cell>
          <table:table-cell office:value-type="float" office:value="192930">
            <text:p><text:s/>€ 192.930,00 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ENSILE</text:p>
          </table:table-cell>
          <table:table-cell office:value-type="currency" office:currency="EUR" office:value="52">
            <text:p><text:s/>€ 52,00 </text:p>
          </table:table-cell>
          <table:table-cell office:value-type="float" office:value="2650">
            <text:p><text:s/>2.650 </text:p>
          </table:table-cell>
          <table:table-cell office:value-type="float" office:value="137782">
            <text:p><text:s/>€ 137.782,00 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ENSILE</text:p>
          </table:table-cell>
          <table:table-cell office:value-type="currency" office:currency="EUR" office:value="58">
            <text:p><text:s/>€ 58,00 </text:p>
          </table:table-cell>
          <table:table-cell office:value-type="float" office:value="646">
            <text:p><text:s/>646 </text:p>
          </table:table-cell>
          <table:table-cell office:value-type="float" office:value="37468">
            <text:p><text:s/>€ 37.468,00 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ENSILE</text:p>
          </table:table-cell>
          <table:table-cell office:value-type="currency" office:currency="EUR" office:value="61">
            <text:p><text:s/>€ 61,00 </text:p>
          </table:table-cell>
          <table:table-cell office:value-type="float" office:value="186">
            <text:p><text:s/>186 </text:p>
          </table:table-cell>
          <table:table-cell office:value-type="float" office:value="11337">
            <text:p><text:s/>€ 11.337,00 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ENSILE</text:p>
          </table:table-cell>
          <table:table-cell office:value-type="currency" office:currency="EUR" office:value="64">
            <text:p><text:s/>€ 64,00 </text:p>
          </table:table-cell>
          <table:table-cell office:value-type="float" office:value="5">
            <text:p><text:s/>5 </text:p>
          </table:table-cell>
          <table:table-cell office:value-type="float" office:value="320">
            <text:p><text:s/>€ 320,00 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ENSILE</text:p>
          </table:table-cell>
          <table:table-cell office:value-type="currency" office:currency="EUR" office:value="69">
            <text:p><text:s/>€ 69,00 </text:p>
          </table:table-cell>
          <table:table-cell office:value-type="float" office:value="3">
            <text:p><text:s/>3 </text:p>
          </table:table-cell>
          <table:table-cell office:value-type="float" office:value="207">
            <text:p><text:s/>€ 207,00 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ENSILE</text:p>
          </table:table-cell>
          <table:table-cell office:value-type="currency" office:currency="EUR" office:value="74">
            <text:p><text:s/>€ 74,0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Mensile</text:p>
          </table:table-cell>
          <table:table-cell table:style-name="ce16"/>
          <table:table-cell table:style-name="ce25" office:value-type="float" office:value="11424">
            <text:p>11.424</text:p>
          </table:table-cell>
          <table:table-cell table:style-name="ce34" office:value-type="currency" office:currency="EUR" office:value="519162">
            <text:p><text:s/>€ 519.162,00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RIMESTRALE</text:p>
          </table:table-cell>
          <table:table-cell office:value-type="currency" office:currency="EUR" office:value="146">
            <text:p><text:s/>€ 146,00 </text:p>
          </table:table-cell>
          <table:table-cell office:value-type="float" office:value="-1">
            <text:p>-1 </text:p>
          </table:table-cell>
          <table:table-cell office:value-type="float" office:value="-146">
            <text:p>-€ 146,00 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IMESTRALE</text:p>
          </table:table-cell>
          <table:table-cell office:value-type="currency" office:currency="EUR" office:value="82">
            <text:p><text:s/>€ 82,00 </text:p>
          </table:table-cell>
          <table:table-cell office:value-type="float" office:value="805">
            <text:p><text:s/>805 </text:p>
          </table:table-cell>
          <table:table-cell office:value-type="float" office:value="66010">
            <text:p><text:s/>€ 66.010,00 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RIMESTRALE</text:p>
          </table:table-cell>
          <table:table-cell office:value-type="currency" office:currency="EUR" office:value="100">
            <text:p><text:s/>€ 100,00 </text:p>
          </table:table-cell>
          <table:table-cell office:value-type="float" office:value="2207">
            <text:p><text:s/>2.207 </text:p>
          </table:table-cell>
          <table:table-cell office:value-type="float" office:value="220700">
            <text:p><text:s/>€ 220.700,00 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RIMESTRALE</text:p>
          </table:table-cell>
          <table:table-cell office:value-type="currency" office:currency="EUR" office:value="116">
            <text:p><text:s/>€ 116,00 </text:p>
          </table:table-cell>
          <table:table-cell office:value-type="float" office:value="2637">
            <text:p><text:s/>2.637 </text:p>
          </table:table-cell>
          <table:table-cell office:value-type="float" office:value="305892">
            <text:p><text:s/>€ 305.892,00 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RIMESTRALE</text:p>
          </table:table-cell>
          <table:table-cell office:value-type="currency" office:currency="EUR" office:value="132">
            <text:p><text:s/>€ 132,00 </text:p>
          </table:table-cell>
          <table:table-cell office:value-type="float" office:value="1072">
            <text:p><text:s/>1.072 </text:p>
          </table:table-cell>
          <table:table-cell office:value-type="float" office:value="141504">
            <text:p><text:s/>€ 141.504,00 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RIMESTRALE</text:p>
          </table:table-cell>
          <table:table-cell office:value-type="currency" office:currency="EUR" office:value="148">
            <text:p><text:s/>€ 148,00 </text:p>
          </table:table-cell>
          <table:table-cell office:value-type="float" office:value="268">
            <text:p><text:s/>268 </text:p>
          </table:table-cell>
          <table:table-cell office:value-type="float" office:value="39664">
            <text:p><text:s/>€ 39.664,00 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RIMESTRALE</text:p>
          </table:table-cell>
          <table:table-cell office:value-type="currency" office:currency="EUR" office:value="156">
            <text:p><text:s/>€ 156,00 </text:p>
          </table:table-cell>
          <table:table-cell office:value-type="float" office:value="55">
            <text:p><text:s/>55 </text:p>
          </table:table-cell>
          <table:table-cell office:value-type="float" office:value="8580">
            <text:p><text:s/>€ 8.580,00 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RIMESTRALE</text:p>
          </table:table-cell>
          <table:table-cell office:value-type="currency" office:currency="EUR" office:value="163">
            <text:p><text:s/>€ 163,00 </text:p>
          </table:table-cell>
          <table:table-cell office:value-type="float" office:value="3">
            <text:p><text:s/>3 </text:p>
          </table:table-cell>
          <table:table-cell office:value-type="float" office:value="489">
            <text:p><text:s/>€ 489,00 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RIMESTRALE</text:p>
          </table:table-cell>
          <table:table-cell office:value-type="currency" office:currency="EUR" office:value="176">
            <text:p><text:s/>€ 176,0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IMESTRALE</text:p>
          </table:table-cell>
          <table:table-cell office:value-type="currency" office:currency="EUR" office:value="190">
            <text:p><text:s/>€ 190,0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Trimestrale</text:p>
          </table:table-cell>
          <table:table-cell table:style-name="ce16"/>
          <table:table-cell table:style-name="ce25" office:value-type="float" office:value="7046">
            <text:p>7.046</text:p>
          </table:table-cell>
          <table:table-cell table:style-name="ce34" office:value-type="currency" office:currency="EUR" office:value="782693">
            <text:p><text:s/>€ 782.693,00 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UALE</text:p>
          </table:table-cell>
          <table:table-cell office:value-type="currency" office:currency="EUR" office:value="278.5">
            <text:p><text:s/>€ 278,50 </text:p>
          </table:table-cell>
          <table:table-cell office:value-type="float" office:value="21">
            <text:p><text:s/>21 </text:p>
          </table:table-cell>
          <table:table-cell office:value-type="float" office:value="5848.5">
            <text:p><text:s/>€ 5.848,50 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UALE</text:p>
          </table:table-cell>
          <table:table-cell office:value-type="currency" office:currency="EUR" office:value="342">
            <text:p><text:s/>€ 342,00 </text:p>
          </table:table-cell>
          <table:table-cell office:value-type="float" office:value="81">
            <text:p><text:s/>81 </text:p>
          </table:table-cell>
          <table:table-cell office:value-type="float" office:value="27702">
            <text:p><text:s/>€ 27.702,00 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NUALE</text:p>
          </table:table-cell>
          <table:table-cell office:value-type="currency" office:currency="EUR" office:value="399">
            <text:p><text:s/>€ 399,00 </text:p>
          </table:table-cell>
          <table:table-cell office:value-type="float" office:value="85">
            <text:p><text:s/>85 </text:p>
          </table:table-cell>
          <table:table-cell office:value-type="float" office:value="33915">
            <text:p><text:s/>€ 33.915,00 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NUALE</text:p>
          </table:table-cell>
          <table:table-cell office:value-type="currency" office:currency="EUR" office:value="451">
            <text:p><text:s/>€ 451,00 </text:p>
          </table:table-cell>
          <table:table-cell office:value-type="float" office:value="39">
            <text:p><text:s/>39 </text:p>
          </table:table-cell>
          <table:table-cell office:value-type="float" office:value="17589">
            <text:p><text:s/>€ 17.589,00 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NNUALE</text:p>
          </table:table-cell>
          <table:table-cell office:value-type="currency" office:currency="EUR" office:value="513.5">
            <text:p><text:s/>€ 513,50 </text:p>
          </table:table-cell>
          <table:table-cell office:value-type="float" office:value="12">
            <text:p><text:s/>12 </text:p>
          </table:table-cell>
          <table:table-cell office:value-type="float" office:value="6162">
            <text:p><text:s/>€ 6.162,00 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NNUALE</text:p>
          </table:table-cell>
          <table:table-cell office:value-type="currency" office:currency="EUR" office:value="541.5">
            <text:p><text:s/>€ 541,50 </text:p>
          </table:table-cell>
          <table:table-cell office:value-type="float" office:value="6">
            <text:p><text:s/>6 </text:p>
          </table:table-cell>
          <table:table-cell office:value-type="float" office:value="3249">
            <text:p><text:s/>€ 3.249,00 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NNUALE</text:p>
          </table:table-cell>
          <table:table-cell office:value-type="currency" office:currency="EUR" office:value="570">
            <text:p><text:s/>€ 570,0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NNUALE</text:p>
          </table:table-cell>
          <table:table-cell office:value-type="currency" office:currency="EUR" office:value="617">
            <text:p><text:s/>€ 617,0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NNUALE</text:p>
          </table:table-cell>
          <table:table-cell office:value-type="currency" office:currency="EUR" office:value="658">
            <text:p><text:s/>€ 658,0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UALE SCOLASTICO</text:p>
          </table:table-cell>
          <table:table-cell office:value-type="currency" office:currency="EUR" office:value="207">
            <text:p><text:s/>€ 207,00 </text:p>
          </table:table-cell>
          <table:table-cell office:value-type="float" office:value="27">
            <text:p><text:s/>27 </text:p>
          </table:table-cell>
          <table:table-cell office:value-type="float" office:value="5589">
            <text:p><text:s/>€ 5.589,00 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UALE SCOLASTICO</text:p>
          </table:table-cell>
          <table:table-cell office:value-type="currency" office:currency="EUR" office:value="265">
            <text:p><text:s/>€ 265,00 </text:p>
          </table:table-cell>
          <table:table-cell office:value-type="float" office:value="18">
            <text:p><text:s/>18 </text:p>
          </table:table-cell>
          <table:table-cell office:value-type="float" office:value="4770">
            <text:p><text:s/>€ 4.770,00 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NUALE SCOLASTICO</text:p>
          </table:table-cell>
          <table:table-cell office:value-type="currency" office:currency="EUR" office:value="314">
            <text:p><text:s/>€ 314,00 </text:p>
          </table:table-cell>
          <table:table-cell office:value-type="float" office:value="3">
            <text:p><text:s/>3 </text:p>
          </table:table-cell>
          <table:table-cell office:value-type="float" office:value="942">
            <text:p><text:s/>€ 942,00 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Annuale</text:p>
          </table:table-cell>
          <table:table-cell table:style-name="ce16"/>
          <table:table-cell table:style-name="ce25" office:value-type="float" office:value="292">
            <text:p>292</text:p>
          </table:table-cell>
          <table:table-cell table:style-name="ce34" office:value-type="currency" office:currency="EUR" office:value="105766.5">
            <text:p><text:s/>€ 105.766,50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LURIMENSILE COMUNE</text:p>
          </table:table-cell>
          <table:table-cell/>
          <table:table-cell office:value-type="float" office:value="214">
            <text:p><text:s/>214 </text:p>
          </table:table-cell>
          <table:table-cell office:value-type="float" office:value="43909">
            <text:p><text:s/>€ 43.909,00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LURIMENSILE COMUNE</text:p>
          </table:table-cell>
          <table:table-cell/>
          <table:table-cell office:value-type="float" office:value="134">
            <text:p><text:s/>134 </text:p>
          </table:table-cell>
          <table:table-cell office:value-type="float" office:value="29398">
            <text:p><text:s/>€ 29.398,00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LURIMENSILE COMUNE</text:p>
          </table:table-cell>
          <table:table-cell/>
          <table:table-cell office:value-type="float" office:value="48">
            <text:p><text:s/>48 </text:p>
          </table:table-cell>
          <table:table-cell office:value-type="float" office:value="11327">
            <text:p><text:s/>€ 11.327,00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LURIMENSILE COMUNE</text:p>
          </table:table-cell>
          <table:table-cell/>
          <table:table-cell office:value-type="float" office:value="8">
            <text:p><text:s/>8 </text:p>
          </table:table-cell>
          <table:table-cell office:value-type="float" office:value="2135">
            <text:p><text:s/>€ 2.135,00 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LURIMENSILE COMUNE</text:p>
          </table:table-cell>
          <table:table-cell/>
          <table:table-cell office:value-type="float" office:value="3">
            <text:p><text:s/>3 </text:p>
          </table:table-cell>
          <table:table-cell office:value-type="float" office:value="852">
            <text:p><text:s/>€ 852,00 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PLURIMENSILE AZIENDE</text:p>
          </table:table-cell>
          <table:table-cell/>
          <table:table-cell office:value-type="float" office:value="16">
            <text:p><text:s/>16 </text:p>
          </table:table-cell>
          <table:table-cell office:value-type="float" office:value="3596.8">
            <text:p><text:s/>€ 3.596,80 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PLURIMENSILE AZIENDE</text:p>
          </table:table-cell>
          <table:table-cell/>
          <table:table-cell office:value-type="float" office:value="18">
            <text:p><text:s/>18 </text:p>
          </table:table-cell>
          <table:table-cell office:value-type="float" office:value="5978.4">
            <text:p><text:s/>€ 5.978,40 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PLURIMENSILE AZIENDE</text:p>
          </table:table-cell>
          <table:table-cell/>
          <table:table-cell office:value-type="float" office:value="14">
            <text:p><text:s/>14 </text:p>
          </table:table-cell>
          <table:table-cell office:value-type="float" office:value="4350.8">
            <text:p><text:s/>€ 4.350,80 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PLURIMENSILE AZIENDE</text:p>
          </table:table-cell>
          <table:table-cell/>
          <table:table-cell office:value-type="float" office:value="52">
            <text:p><text:s/>52 </text:p>
          </table:table-cell>
          <table:table-cell office:value-type="float" office:value="17568">
            <text:p><text:s/>€ 17.568,00 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PLURIMENSILE AZIENDE</text:p>
          </table:table-cell>
          <table:table-cell/>
          <table:table-cell office:value-type="float" office:value="21">
            <text:p><text:s/>21 </text:p>
          </table:table-cell>
          <table:table-cell office:value-type="float" office:value="7945">
            <text:p><text:s/>€ 7.945,00 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PLURIMENSILE AZIENDE</text:p>
          </table:table-cell>
          <table:table-cell/>
          <table:table-cell office:value-type="float" office:value="40">
            <text:p><text:s/>40 </text:p>
          </table:table-cell>
          <table:table-cell office:value-type="float" office:value="18168">
            <text:p><text:s/>€ 18.168,00 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PLURIMENSILE AZIENDE</text:p>
          </table:table-cell>
          <table:table-cell/>
          <table:table-cell office:value-type="float" office:value="36">
            <text:p><text:s/>36 </text:p>
          </table:table-cell>
          <table:table-cell office:value-type="float" office:value="19029.5">
            <text:p><text:s/>€ 19.029,50 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PLURIMENSILE AZIENDE</text:p>
          </table:table-cell>
          <table:table-cell/>
          <table:table-cell office:value-type="float" office:value="13">
            <text:p><text:s/>13 </text:p>
          </table:table-cell>
          <table:table-cell office:value-type="float" office:value="7180">
            <text:p><text:s/>€ 7.180,00 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Comuni</text:p>
          </table:table-cell>
          <table:table-cell table:style-name="ce16"/>
          <table:table-cell table:style-name="ce25" office:value-type="float" office:value="617">
            <text:p>617</text:p>
          </table:table-cell>
          <table:table-cell table:style-name="ce34" office:value-type="currency" office:currency="EUR" office:value="171437.5">
            <text:p><text:s/>€ 171.437,50 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S AGEV.</text:p>
          </table:table-cell>
          <table:table-cell office:value-type="currency" office:currency="EUR" office:value="1.3">
            <text:p><text:s/>€ 1,30 </text:p>
          </table:table-cell>
          <table:table-cell office:value-type="float" office:value="2218">
            <text:p><text:s/>2.218 </text:p>
          </table:table-cell>
          <table:table-cell office:value-type="float" office:value="2883.4">
            <text:p><text:s/>€ 2.883,40 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S AGEV.</text:p>
          </table:table-cell>
          <table:table-cell office:value-type="currency" office:currency="EUR" office:value="4">
            <text:p><text:s/>€ 4,00 </text:p>
          </table:table-cell>
          <table:table-cell office:value-type="float" office:value="3">
            <text:p><text:s/>3 </text:p>
          </table:table-cell>
          <table:table-cell office:value-type="float" office:value="12">
            <text:p><text:s/>€ 12,00 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S AGEV. C.A.</text:p>
          </table:table-cell>
          <table:table-cell office:value-type="currency" office:currency="EUR" office:value="1.3">
            <text:p><text:s/>€ 1,30 </text:p>
          </table:table-cell>
          <table:table-cell office:value-type="float" office:value="109">
            <text:p><text:s/>109 </text:p>
          </table:table-cell>
          <table:table-cell office:value-type="float" office:value="141.7">
            <text:p><text:s/>€ 141,70 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S AGEV. C.A.</text:p>
          </table:table-cell>
          <table:table-cell office:value-type="currency" office:currency="EUR" office:value="4">
            <text:p><text:s/>€ 4,00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Agev.</text:p>
          </table:table-cell>
          <table:table-cell table:style-name="ce16"/>
          <table:table-cell table:style-name="ce25" office:value-type="float" office:value="2330">
            <text:p>2.330</text:p>
          </table:table-cell>
          <table:table-cell table:style-name="ce34" office:value-type="currency" office:currency="EUR" office:value="3037.1">
            <text:p><text:s/>€ 3.037,10 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. <text:s/>&lt; 50 KM</text:p>
          </table:table-cell>
          <table:table-cell office:value-type="currency" office:currency="EUR" office:value="103.29">
            <text:p><text:s/>€ 103,29 </text:p>
          </table:table-cell>
          <table:table-cell office:value-type="float" office:value="15">
            <text:p><text:s/>15 </text:p>
          </table:table-cell>
          <table:table-cell office:value-type="float" office:value="1549.35">
            <text:p><text:s/>€ 1.549,35 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. <text:s/>&lt; 50 KM C.A.</text:p>
          </table:table-cell>
          <table:table-cell office:value-type="currency" office:currency="EUR" office:value="103.29">
            <text:p><text:s/>€ 103,29 </text:p>
          </table:table-cell>
          <table:table-cell office:value-type="float" office:value="1">
            <text:p><text:s/>1 </text:p>
          </table:table-cell>
          <table:table-cell office:value-type="float" office:value="103.29">
            <text:p><text:s/>€ 103,29 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. <text:s/>&gt; 50 KM</text:p>
          </table:table-cell>
          <table:table-cell office:value-type="currency" office:currency="EUR" office:value="196.29">
            <text:p><text:s/>€ 196,29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. <text:s/>&gt; 50 KM C.A</text:p>
          </table:table-cell>
          <table:table-cell office:value-type="currency" office:currency="EUR" office:value="196.29">
            <text:p><text:s/>€ 196,29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. <text:s/>&lt; 50 KM + URB</text:p>
          </table:table-cell>
          <table:table-cell office:value-type="currency" office:currency="EUR" office:value="154.94">
            <text:p><text:s/>€ 154,94 </text:p>
          </table:table-cell>
          <table:table-cell office:value-type="float" office:value="12">
            <text:p><text:s/>12 </text:p>
          </table:table-cell>
          <table:table-cell office:value-type="float" office:value="1859.28">
            <text:p><text:s/>€ 1.859,28 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. <text:s/>&lt; 50 KM + URB C.A.</text:p>
          </table:table-cell>
          <table:table-cell office:value-type="currency" office:currency="EUR" office:value="154.94">
            <text:p><text:s/>€ 154,94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. &gt; <text:s/>50 KM + URB</text:p>
          </table:table-cell>
          <table:table-cell office:value-type="currency" office:currency="EUR" office:value="232.41">
            <text:p><text:s/>€ 232,41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. <text:s/>&gt; 50 KM + URB C.A.</text:p>
          </table:table-cell>
          <table:table-cell office:value-type="currency" office:currency="EUR" office:value="232.41">
            <text:p><text:s/>€ 232,41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. <text:s/>&lt; 50 KM RID</text:p>
          </table:table-cell>
          <table:table-cell office:value-type="currency" office:currency="EUR" office:value="61.97">
            <text:p><text:s/>€ 61,97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. <text:s/>&lt; 50 KM C.A. RID</text:p>
          </table:table-cell>
          <table:table-cell office:value-type="currency" office:currency="EUR" office:value="61.97">
            <text:p><text:s/>€ 61,97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. <text:s/>&gt; 50 KM RID</text:p>
          </table:table-cell>
          <table:table-cell office:value-type="currency" office:currency="EUR" office:value="117.75">
            <text:p><text:s/>€ 117,75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. <text:s/>&gt; 50 KM C.A RID</text:p>
          </table:table-cell>
          <table:table-cell office:value-type="currency" office:currency="EUR" office:value="117.75">
            <text:p><text:s/>€ 117,75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. <text:s/>&lt; 50 KM + URB RID</text:p>
          </table:table-cell>
          <table:table-cell office:value-type="currency" office:currency="EUR" office:value="92.96">
            <text:p><text:s/>€ 92,96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N. <text:s/>&lt; 50 KM + URB C.A. RID</text:p>
          </table:table-cell>
          <table:table-cell office:value-type="currency" office:currency="EUR" office:value="92.96">
            <text:p><text:s/>€ 92,96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. &gt; <text:s/>50 KM + URB RID</text:p>
          </table:table-cell>
          <table:table-cell office:value-type="currency" office:currency="EUR" office:value="139.44">
            <text:p><text:s/>€ 139,44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N. <text:s/>&gt; 50 KM + URB C.A. RID</text:p>
          </table:table-cell>
          <table:table-cell office:value-type="currency" office:currency="EUR" office:value="139.44">
            <text:p><text:s/>€ 139,44 </text:p>
          </table:table-cell>
          <table:table-cell office:value-type="float" office:value="0">
            <text:p><text:s/>- <text:s text:c="2"/></text:p>
          </table:table-cell>
          <table:table-cell office:value-type="float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/>Ann. Agev.</text:p>
          </table:table-cell>
          <table:table-cell table:style-name="ce16"/>
          <table:table-cell table:style-name="ce25" office:value-type="float" office:value="28">
            <text:p>28</text:p>
          </table:table-cell>
          <table:table-cell table:style-name="ce34" office:value-type="currency" office:currency="EUR" office:value="3511.92">
            <text:p><text:s/>€ 3.511,92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Normale_20_3"/>
          <table:table-cell table:style-name="ce9" office:value-type="string">
            <text:p>TOTALI</text:p>
          </table:table-cell>
          <table:table-cell table:style-name="ce18"/>
          <table:table-cell table:style-name="ce26" office:value-type="float" office:value="467194">
            <text:p><text:s/>467.194 </text:p>
          </table:table-cell>
          <table:table-cell table:style-name="ce35" office:value-type="currency" office:currency="EUR" office:value="2689404.12">
            <text:p><text:s/>€ 2.689.404,12 </text:p>
          </table:table-cell>
          <table:table-cell table:number-columns-repeated="1019"/>
        </table:table-row>
        <table:table-row table:style-name="ro3">
          <table:table-cell table:style-name="Normale_20_3"/>
          <table:table-cell table:style-name="ce10" office:value-type="string">
            <text:p>Linea Pontassieve</text:p>
          </table:table-cell>
          <table:table-cell table:style-name="ce19"/>
          <table:table-cell table:style-name="ce27" office:value-type="float" office:value="9286.45">
            <text:p><text:s/>9.286 </text:p>
          </table:table-cell>
          <table:table-cell table:style-name="ce36" office:value-type="currency" office:currency="EUR" office:value="38849.74784">
            <text:p><text:s/>€ 38.849,75 </text:p>
          </table:table-cell>
          <table:table-cell table:number-columns-repeated="1019"/>
        </table:table-row>
        <table:table-row table:style-name="ro3">
          <table:table-cell table:style-name="Normale_20_3"/>
          <table:table-cell table:style-name="ce11" office:value-type="string">
            <text:p>Biglietti a Bordo</text:p>
          </table:table-cell>
          <table:table-cell table:style-name="ce20"/>
          <table:table-cell table:style-name="ce28" office:value-type="float" office:value="51407">
            <text:p><text:s/>51.407 </text:p>
          </table:table-cell>
          <table:table-cell table:style-name="ce37" office:value-type="currency" office:currency="EUR" office:value="161531">
            <text:p><text:s/>€ 161.531,00 </text:p>
          </table:table-cell>
          <table:table-cell table:number-columns-repeated="1019"/>
        </table:table-row>
        <table:table-row table:style-name="ro4">
          <table:table-cell table:style-name="Normale_20_3"/>
          <table:table-cell table:style-name="ce12" office:value-type="string">
            <text:p>TOTALE ACV</text:p>
          </table:table-cell>
          <table:table-cell table:style-name="ce21"/>
          <table:table-cell table:style-name="ce29" table:formula="of:=SUM([.D113:.D115])" office:value-type="float" office:value="527887.45">
            <text:p><text:s/>527.887 </text:p>
          </table:table-cell>
          <table:table-cell table:style-name="ce38" table:formula="of:=SUM([.E113:.E115])" office:value-type="currency" office:currency="EUR" office:value="2889784.86784">
            <text:p><text:s/>€ 2.889.784,87 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30"/>
          <table:table-cell table:style-name="ce39"/>
          <table:table-cell table:number-columns-repeated="1019"/>
        </table:table-row>
      </table:table>
      <table:table table:name="Venduto AMV" table:style-name="ta2" table:print="false">
        <table:table-column table:style-name="co3" table:number-columns-repeated="2" table:default-cell-style-name="ce3"/>
        <table:table-column table:style-name="co3" table:default-cell-style-name="ce15"/>
        <table:table-column table:style-name="co5" table:default-cell-style-name="ce23"/>
        <table:table-column table:style-name="co6" table:default-cell-style-name="ce4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VENDUTO AMV PER TIPOLOGIA E FASCIA KM - ANNO 2015</text:p>
          </table:table-cell>
          <table:table-cell table:style-name="Normale_20_3"/>
          <table:table-cell table:style-name="ce1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CL</text:p>
          </table:table-cell>
          <table:table-cell table:style-name="ce2" office:value-type="string">
            <text:p>DESCRIZIONE</text:p>
          </table:table-cell>
          <table:table-cell table:style-name="ce14" office:value-type="string">
            <text:p>PREZZO</text:p>
          </table:table-cell>
          <table:table-cell table:style-name="ce22" office:value-type="string" office:string-value="TOTALI TITOLI">
            <text:p><text:s/>TOTALI TITOLI </text:p>
          </table:table-cell>
          <table:table-cell table:style-name="ce31" office:value-type="string">
            <text:p>TOTALE INCASSI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2" table:number-columns-repeated="2"/>
          <table:table-cell table:number-columns-repeated="1019"/>
        </table:table-row>
        <table:table-row table:style-name="ro3">
          <table:table-cell/>
          <table:table-cell office:value-type="string">
            <text:p>URBANO PONTASSIEVE</text:p>
          </table:table-cell>
          <table:table-cell office:value-type="currency" office:currency="EUR" office:value="1.1">
            <text:p><text:s/>€ 1,10 </text:p>
          </table:table-cell>
          <table:table-cell office:value-type="float" office:value="151">
            <text:p><text:s/>151 </text:p>
          </table:table-cell>
          <table:table-cell office:value-type="currency" office:currency="EUR" office:value="166.1">
            <text:p><text:s/>€ 166,1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URBANO PONTASSIEVE</text:p>
          </table:table-cell>
          <table:table-cell office:value-type="currency" office:currency="EUR" office:value="1.5">
            <text:p><text:s/>€ 1,50 </text:p>
          </table:table-cell>
          <table:table-cell office:value-type="float" office:value="1287">
            <text:p><text:s/>1.287 </text:p>
          </table:table-cell>
          <table:table-cell office:value-type="currency" office:currency="EUR" office:value="1930.5">
            <text:p><text:s/>€ 1.930,50 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RSA SEMPLICE</text:p>
          </table:table-cell>
          <table:table-cell office:value-type="currency" office:currency="EUR" office:value="1.3">
            <text:p><text:s/>€ 1,30 </text:p>
          </table:table-cell>
          <table:table-cell office:value-type="float" office:value="154868">
            <text:p><text:s/>154.868 </text:p>
          </table:table-cell>
          <table:table-cell office:value-type="currency" office:currency="EUR" office:value="201328.4">
            <text:p><text:s/>€ 201.328,40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ORSA SEMPLICE</text:p>
          </table:table-cell>
          <table:table-cell office:value-type="currency" office:currency="EUR" office:value="2.3">
            <text:p><text:s/>€ 2,30 </text:p>
          </table:table-cell>
          <table:table-cell office:value-type="float" office:value="65835">
            <text:p><text:s/>65.835 </text:p>
          </table:table-cell>
          <table:table-cell office:value-type="currency" office:currency="EUR" office:value="151420.5">
            <text:p><text:s/>€ 151.420,50 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ORSA SEMPLICE</text:p>
          </table:table-cell>
          <table:table-cell office:value-type="currency" office:currency="EUR" office:value="2.8">
            <text:p><text:s/>€ 2,80 </text:p>
          </table:table-cell>
          <table:table-cell office:value-type="float" office:value="50884">
            <text:p><text:s/>50.884 </text:p>
          </table:table-cell>
          <table:table-cell office:value-type="currency" office:currency="EUR" office:value="142475.2">
            <text:p><text:s/>€ 142.475,20 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ORSA SEMPLICE</text:p>
          </table:table-cell>
          <table:table-cell office:value-type="currency" office:currency="EUR" office:value="3.3">
            <text:p><text:s/>€ 3,30 </text:p>
          </table:table-cell>
          <table:table-cell office:value-type="float" office:value="82517">
            <text:p><text:s/>82.517 </text:p>
          </table:table-cell>
          <table:table-cell office:value-type="currency" office:currency="EUR" office:value="272306.1">
            <text:p><text:s/>€ 272.306,10 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ORSA SEMPLICE</text:p>
          </table:table-cell>
          <table:table-cell office:value-type="currency" office:currency="EUR" office:value="3.8">
            <text:p><text:s/>€ 3,80 </text:p>
          </table:table-cell>
          <table:table-cell office:value-type="float" office:value="4449">
            <text:p><text:s/>4.449 </text:p>
          </table:table-cell>
          <table:table-cell office:value-type="currency" office:currency="EUR" office:value="16906.2">
            <text:p><text:s/>€ 16.906,20 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ORSA SEMPLICE</text:p>
          </table:table-cell>
          <table:table-cell office:value-type="currency" office:currency="EUR" office:value="4">
            <text:p><text:s/>€ 4,00 </text:p>
          </table:table-cell>
          <table:table-cell office:value-type="float" office:value="4314">
            <text:p><text:s/>4.314 </text:p>
          </table:table-cell>
          <table:table-cell office:value-type="currency" office:currency="EUR" office:value="17256">
            <text:p><text:s/>€ 17.256,00 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ORSA SEMPLICE</text:p>
          </table:table-cell>
          <table:table-cell office:value-type="currency" office:currency="EUR" office:value="4.4">
            <text:p><text:s/>€ 4,40 </text:p>
          </table:table-cell>
          <table:table-cell office:value-type="float" office:value="202">
            <text:p><text:s/>202 </text:p>
          </table:table-cell>
          <table:table-cell office:value-type="currency" office:currency="EUR" office:value="888.8">
            <text:p><text:s/>€ 888,80 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ORSA SEMPLICE</text:p>
          </table:table-cell>
          <table:table-cell office:value-type="currency" office:currency="EUR" office:value="4.8">
            <text:p><text:s/>€ 4,80 </text:p>
          </table:table-cell>
          <table:table-cell office:value-type="float" office:value="4">
            <text:p><text:s/>4 </text:p>
          </table:table-cell>
          <table:table-cell office:value-type="currency" office:currency="EUR" office:value="19.2">
            <text:p><text:s/>€ 19,20 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ORSA SEMPLICE</text:p>
          </table:table-cell>
          <table:table-cell office:value-type="currency" office:currency="EUR" office:value="5.5">
            <text:p><text:s/>€ 5,5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6" office:value-type="string">
            <text:p>TOTALE <text:s text:c="2"/>Corsa semplice</text:p>
          </table:table-cell>
          <table:table-cell table:style-name="ce16"/>
          <table:table-cell table:style-name="ce43" office:value-type="float" office:value="364511">
            <text:p><text:s/>364.511 </text:p>
          </table:table-cell>
          <table:table-cell table:style-name="ce16" office:value-type="currency" office:currency="EUR" office:value="804697">
            <text:p><text:s/>€ 804.697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/>
          <table:table-cell table:style-name="ce17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ETTIMANALE</text:p>
          </table:table-cell>
          <table:table-cell office:value-type="currency" office:currency="EUR" office:value="14">
            <text:p><text:s/>€ 14,00 </text:p>
          </table:table-cell>
          <table:table-cell office:value-type="float" office:value="397">
            <text:p><text:s/>397 </text:p>
          </table:table-cell>
          <table:table-cell office:value-type="currency" office:currency="EUR" office:value="5558">
            <text:p><text:s/>€ 5.558,00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ETTIMANALE</text:p>
          </table:table-cell>
          <table:table-cell office:value-type="currency" office:currency="EUR" office:value="19">
            <text:p><text:s/>€ 19,00 </text:p>
          </table:table-cell>
          <table:table-cell office:value-type="float" office:value="239">
            <text:p><text:s/>239 </text:p>
          </table:table-cell>
          <table:table-cell office:value-type="currency" office:currency="EUR" office:value="4541">
            <text:p><text:s/>€ 4.541,00 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ETTIMANALE</text:p>
          </table:table-cell>
          <table:table-cell office:value-type="currency" office:currency="EUR" office:value="21">
            <text:p><text:s/>€ 21,00 </text:p>
          </table:table-cell>
          <table:table-cell office:value-type="float" office:value="368">
            <text:p><text:s/>368 </text:p>
          </table:table-cell>
          <table:table-cell office:value-type="currency" office:currency="EUR" office:value="7728">
            <text:p><text:s/>€ 7.728,00 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ETTIMANALE</text:p>
          </table:table-cell>
          <table:table-cell office:value-type="currency" office:currency="EUR" office:value="22">
            <text:p><text:s/>€ 22,00 </text:p>
          </table:table-cell>
          <table:table-cell office:value-type="float" office:value="605">
            <text:p><text:s/>605 </text:p>
          </table:table-cell>
          <table:table-cell office:value-type="currency" office:currency="EUR" office:value="13310">
            <text:p><text:s/>€ 13.310,00 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ETTIMANALE</text:p>
          </table:table-cell>
          <table:table-cell office:value-type="currency" office:currency="EUR" office:value="23">
            <text:p><text:s/>€ 23,00 </text:p>
          </table:table-cell>
          <table:table-cell office:value-type="float" office:value="109">
            <text:p><text:s/>109 </text:p>
          </table:table-cell>
          <table:table-cell office:value-type="currency" office:currency="EUR" office:value="2507">
            <text:p><text:s/>€ 2.507,00 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ETTIMANALE</text:p>
          </table:table-cell>
          <table:table-cell office:value-type="currency" office:currency="EUR" office:value="24">
            <text:p><text:s/>€ 24,00 </text:p>
          </table:table-cell>
          <table:table-cell office:value-type="float" office:value="39">
            <text:p><text:s/>39 </text:p>
          </table:table-cell>
          <table:table-cell office:value-type="currency" office:currency="EUR" office:value="936">
            <text:p><text:s/>€ 936,00 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ETTIMANALE</text:p>
          </table:table-cell>
          <table:table-cell office:value-type="currency" office:currency="EUR" office:value="25">
            <text:p><text:s/>€ 25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ETTIMANALE</text:p>
          </table:table-cell>
          <table:table-cell office:value-type="currency" office:currency="EUR" office:value="26">
            <text:p><text:s/>€ 26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ETTIMANALE</text:p>
          </table:table-cell>
          <table:table-cell office:value-type="currency" office:currency="EUR" office:value="27">
            <text:p><text:s/>€ 27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ETTIMANALE</text:p>
          </table:table-cell>
          <table:table-cell office:value-type="currency" office:currency="EUR" office:value="28">
            <text:p><text:s/>€ 28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Settimanale</text:p>
          </table:table-cell>
          <table:table-cell table:style-name="ce16"/>
          <table:table-cell table:style-name="ce43" office:value-type="float" office:value="1757">
            <text:p><text:s/>1.757 </text:p>
          </table:table-cell>
          <table:table-cell table:style-name="ce16" office:value-type="currency" office:currency="EUR" office:value="34580">
            <text:p><text:s/>€ 34.580,00 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ENSILE Calenzano</text:p>
          </table:table-cell>
          <table:table-cell office:value-type="currency" office:currency="EUR" office:value="28">
            <text:p><text:s/>€ 28,00 </text:p>
          </table:table-cell>
          <table:table-cell office:value-type="float" office:value="1">
            <text:p><text:s/>1 </text:p>
          </table:table-cell>
          <table:table-cell office:value-type="currency" office:currency="EUR" office:value="28">
            <text:p><text:s/>€ 28,00 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ENSILE</text:p>
          </table:table-cell>
          <table:table-cell office:value-type="currency" office:currency="EUR" office:value="38">
            <text:p><text:s/>€ 38,00 </text:p>
          </table:table-cell>
          <table:table-cell office:value-type="float" office:value="-2">
            <text:p>-2 </text:p>
          </table:table-cell>
          <table:table-cell office:value-type="currency" office:currency="EUR" office:value="-76">
            <text:p>-€ 76,0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ENSILE</text:p>
          </table:table-cell>
          <table:table-cell office:value-type="currency" office:currency="EUR" office:value="44">
            <text:p><text:s/>€ 44,00 </text:p>
          </table:table-cell>
          <table:table-cell office:value-type="float" office:value="-6">
            <text:p>-6 </text:p>
          </table:table-cell>
          <table:table-cell office:value-type="currency" office:currency="EUR" office:value="-264">
            <text:p>-€ 264,00 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ENSILE</text:p>
          </table:table-cell>
          <table:table-cell office:value-type="currency" office:currency="EUR" office:value="33">
            <text:p><text:s/>€ 33,00 </text:p>
          </table:table-cell>
          <table:table-cell office:value-type="float" office:value="2524">
            <text:p><text:s/>2.524 </text:p>
          </table:table-cell>
          <table:table-cell office:value-type="currency" office:currency="EUR" office:value="83292">
            <text:p><text:s/>€ 83.292,00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ENSILE</text:p>
          </table:table-cell>
          <table:table-cell office:value-type="currency" office:currency="EUR" office:value="40">
            <text:p><text:s/>€ 40,00 </text:p>
          </table:table-cell>
          <table:table-cell office:value-type="float" office:value="2234">
            <text:p><text:s/>2.234 </text:p>
          </table:table-cell>
          <table:table-cell office:value-type="currency" office:currency="EUR" office:value="89360">
            <text:p><text:s/>€ 89.360,00 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ENSILE</text:p>
          </table:table-cell>
          <table:table-cell office:value-type="currency" office:currency="EUR" office:value="46">
            <text:p><text:s/>€ 46,00 </text:p>
          </table:table-cell>
          <table:table-cell office:value-type="float" office:value="2589">
            <text:p><text:s/>2.589 </text:p>
          </table:table-cell>
          <table:table-cell office:value-type="currency" office:currency="EUR" office:value="119094">
            <text:p><text:s/>€ 119.094,00 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ENSILE</text:p>
          </table:table-cell>
          <table:table-cell office:value-type="currency" office:currency="EUR" office:value="52">
            <text:p><text:s/>€ 52,00 </text:p>
          </table:table-cell>
          <table:table-cell office:value-type="float" office:value="3403">
            <text:p><text:s/>3.403 </text:p>
          </table:table-cell>
          <table:table-cell office:value-type="currency" office:currency="EUR" office:value="176956">
            <text:p><text:s/>€ 176.956,00 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ENSILE</text:p>
          </table:table-cell>
          <table:table-cell office:value-type="currency" office:currency="EUR" office:value="58">
            <text:p><text:s/>€ 58,00 </text:p>
          </table:table-cell>
          <table:table-cell office:value-type="float" office:value="458">
            <text:p><text:s/>458 </text:p>
          </table:table-cell>
          <table:table-cell office:value-type="currency" office:currency="EUR" office:value="26564">
            <text:p><text:s/>€ 26.564,00 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ENSILE</text:p>
          </table:table-cell>
          <table:table-cell office:value-type="currency" office:currency="EUR" office:value="61">
            <text:p><text:s/>€ 61,00 </text:p>
          </table:table-cell>
          <table:table-cell office:value-type="float" office:value="103">
            <text:p><text:s/>103 </text:p>
          </table:table-cell>
          <table:table-cell office:value-type="currency" office:currency="EUR" office:value="6283">
            <text:p><text:s/>€ 6.283,00 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ENSILE</text:p>
          </table:table-cell>
          <table:table-cell office:value-type="currency" office:currency="EUR" office:value="64">
            <text:p><text:s/>€ 64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ENSILE</text:p>
          </table:table-cell>
          <table:table-cell office:value-type="currency" office:currency="EUR" office:value="69">
            <text:p><text:s/>€ 69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ENSILE</text:p>
          </table:table-cell>
          <table:table-cell office:value-type="currency" office:currency="EUR" office:value="74">
            <text:p><text:s/>€ 74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ENSILE</text:p>
          </table:table-cell>
          <table:table-cell office:value-type="currency" office:currency="EUR" office:value="76">
            <text:p><text:s/>€ 76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Mensile</text:p>
          </table:table-cell>
          <table:table-cell table:style-name="ce16"/>
          <table:table-cell table:style-name="ce43" office:value-type="float" office:value="11304">
            <text:p><text:s/>11.304 </text:p>
          </table:table-cell>
          <table:table-cell table:style-name="ce16" office:value-type="currency" office:currency="EUR" office:value="501237">
            <text:p><text:s/>€ 501.237,0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/>
          <table:table-cell table:style-name="ce17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IMESTRALE</text:p>
          </table:table-cell>
          <table:table-cell office:value-type="currency" office:currency="EUR" office:value="82">
            <text:p><text:s/>€ 82,00 </text:p>
          </table:table-cell>
          <table:table-cell office:value-type="float" office:value="1555">
            <text:p><text:s/>1.555 </text:p>
          </table:table-cell>
          <table:table-cell office:value-type="currency" office:currency="EUR" office:value="127510">
            <text:p><text:s/>€ 127.510,00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TRIMESTRALE</text:p>
          </table:table-cell>
          <table:table-cell office:value-type="currency" office:currency="EUR" office:value="100">
            <text:p><text:s/>€ 100,00 </text:p>
          </table:table-cell>
          <table:table-cell office:value-type="float" office:value="1359">
            <text:p><text:s/>1.359 </text:p>
          </table:table-cell>
          <table:table-cell office:value-type="currency" office:currency="EUR" office:value="135900">
            <text:p><text:s/>€ 135.900,00 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TRIMESTRALE</text:p>
          </table:table-cell>
          <table:table-cell office:value-type="currency" office:currency="EUR" office:value="116">
            <text:p><text:s/>€ 116,00 </text:p>
          </table:table-cell>
          <table:table-cell office:value-type="float" office:value="1021">
            <text:p><text:s/>1.021 </text:p>
          </table:table-cell>
          <table:table-cell office:value-type="currency" office:currency="EUR" office:value="118436">
            <text:p><text:s/>€ 118.436,00 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RIMESTRALE</text:p>
          </table:table-cell>
          <table:table-cell office:value-type="currency" office:currency="EUR" office:value="132">
            <text:p><text:s/>€ 132,00 </text:p>
          </table:table-cell>
          <table:table-cell office:value-type="float" office:value="1228">
            <text:p><text:s/>1.228 </text:p>
          </table:table-cell>
          <table:table-cell office:value-type="currency" office:currency="EUR" office:value="162096">
            <text:p><text:s/>€ 162.096,00 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RIMESTRALE</text:p>
          </table:table-cell>
          <table:table-cell office:value-type="currency" office:currency="EUR" office:value="148">
            <text:p><text:s/>€ 148,00 </text:p>
          </table:table-cell>
          <table:table-cell office:value-type="float" office:value="130">
            <text:p><text:s/>130 </text:p>
          </table:table-cell>
          <table:table-cell office:value-type="currency" office:currency="EUR" office:value="19240">
            <text:p><text:s/>€ 19.240,00 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TRIMESTRALE</text:p>
          </table:table-cell>
          <table:table-cell office:value-type="currency" office:currency="EUR" office:value="156">
            <text:p><text:s/>€ 156,00 </text:p>
          </table:table-cell>
          <table:table-cell office:value-type="float" office:value="12">
            <text:p><text:s/>12 </text:p>
          </table:table-cell>
          <table:table-cell office:value-type="currency" office:currency="EUR" office:value="1872">
            <text:p><text:s/>€ 1.872,00 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TRIMESTRALE</text:p>
          </table:table-cell>
          <table:table-cell office:value-type="currency" office:currency="EUR" office:value="163">
            <text:p><text:s/>€ 163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TRIMESTRALE</text:p>
          </table:table-cell>
          <table:table-cell office:value-type="currency" office:currency="EUR" office:value="176">
            <text:p><text:s/>€ 176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RIMESTRALE</text:p>
          </table:table-cell>
          <table:table-cell office:value-type="currency" office:currency="EUR" office:value="190">
            <text:p><text:s/>€ 190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RIMESTRALE</text:p>
          </table:table-cell>
          <table:table-cell office:value-type="currency" office:currency="EUR" office:value="190">
            <text:p><text:s/>€ 190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Trimestrale</text:p>
          </table:table-cell>
          <table:table-cell table:style-name="ce16"/>
          <table:table-cell table:style-name="ce43" office:value-type="float" office:value="5305">
            <text:p><text:s/>5.305 </text:p>
          </table:table-cell>
          <table:table-cell table:style-name="ce16" office:value-type="currency" office:currency="EUR" office:value="565054">
            <text:p><text:s/>€ 565.054,00 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UALE</text:p>
          </table:table-cell>
          <table:table-cell office:value-type="currency" office:currency="EUR" office:value="278.5">
            <text:p><text:s/>€ 278,50 </text:p>
          </table:table-cell>
          <table:table-cell office:value-type="float" office:value="17">
            <text:p><text:s/>17 </text:p>
          </table:table-cell>
          <table:table-cell office:value-type="currency" office:currency="EUR" office:value="4734.5">
            <text:p><text:s/>€ 4.734,50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UALE</text:p>
          </table:table-cell>
          <table:table-cell office:value-type="currency" office:currency="EUR" office:value="342">
            <text:p><text:s/>€ 342,00 </text:p>
          </table:table-cell>
          <table:table-cell office:value-type="float" office:value="39">
            <text:p><text:s/>39 </text:p>
          </table:table-cell>
          <table:table-cell office:value-type="currency" office:currency="EUR" office:value="13338">
            <text:p><text:s/>€ 13.338,00 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NNUALE</text:p>
          </table:table-cell>
          <table:table-cell office:value-type="currency" office:currency="EUR" office:value="399">
            <text:p><text:s/>€ 399,00 </text:p>
          </table:table-cell>
          <table:table-cell office:value-type="float" office:value="37">
            <text:p><text:s/>37 </text:p>
          </table:table-cell>
          <table:table-cell office:value-type="currency" office:currency="EUR" office:value="14763">
            <text:p><text:s/>€ 14.763,00 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NNUALE</text:p>
          </table:table-cell>
          <table:table-cell office:value-type="currency" office:currency="EUR" office:value="451">
            <text:p><text:s/>€ 451,00 </text:p>
          </table:table-cell>
          <table:table-cell office:value-type="float" office:value="64">
            <text:p><text:s/>64 </text:p>
          </table:table-cell>
          <table:table-cell office:value-type="currency" office:currency="EUR" office:value="28864">
            <text:p><text:s/>€ 28.864,00 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NNUALE</text:p>
          </table:table-cell>
          <table:table-cell office:value-type="currency" office:currency="EUR" office:value="513.5">
            <text:p><text:s/>€ 513,50 </text:p>
          </table:table-cell>
          <table:table-cell office:value-type="float" office:value="3">
            <text:p><text:s/>3 </text:p>
          </table:table-cell>
          <table:table-cell office:value-type="currency" office:currency="EUR" office:value="1540.5">
            <text:p><text:s/>€ 1.540,50 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NNUALE</text:p>
          </table:table-cell>
          <table:table-cell office:value-type="currency" office:currency="EUR" office:value="541.5">
            <text:p><text:s/>€ 541,50 </text:p>
          </table:table-cell>
          <table:table-cell office:value-type="float" office:value="2">
            <text:p><text:s/>2 </text:p>
          </table:table-cell>
          <table:table-cell office:value-type="currency" office:currency="EUR" office:value="1083">
            <text:p><text:s/>€ 1.083,00 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UALE SCOL</text:p>
          </table:table-cell>
          <table:table-cell office:value-type="currency" office:currency="EUR" office:value="207">
            <text:p><text:s/>€ 207,00 </text:p>
          </table:table-cell>
          <table:table-cell office:value-type="float" office:value="35">
            <text:p><text:s/>35 </text:p>
          </table:table-cell>
          <table:table-cell office:value-type="currency" office:currency="EUR" office:value="7245">
            <text:p><text:s/>€ 7.245,00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UALE SCOL</text:p>
          </table:table-cell>
          <table:table-cell office:value-type="currency" office:currency="EUR" office:value="265">
            <text:p><text:s/>€ 265,00 </text:p>
          </table:table-cell>
          <table:table-cell office:value-type="float" office:value="12">
            <text:p><text:s/>12 </text:p>
          </table:table-cell>
          <table:table-cell office:value-type="currency" office:currency="EUR" office:value="3180">
            <text:p><text:s/>€ 3.180,00 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Annuale</text:p>
          </table:table-cell>
          <table:table-cell table:style-name="ce16"/>
          <table:table-cell table:style-name="ce43" office:value-type="float" office:value="209">
            <text:p><text:s/>209 </text:p>
          </table:table-cell>
          <table:table-cell table:style-name="ce16" office:value-type="currency" office:currency="EUR" office:value="74748">
            <text:p><text:s/>€ 74.748,0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LURIMENSILE COMUNE</text:p>
          </table:table-cell>
          <table:table-cell/>
          <table:table-cell office:value-type="float" office:value="82">
            <text:p><text:s/>82 </text:p>
          </table:table-cell>
          <table:table-cell office:value-type="currency" office:currency="EUR" office:value="11027">
            <text:p><text:s/>€ 11.027,0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LURIMENSILE COMUNE</text:p>
          </table:table-cell>
          <table:table-cell/>
          <table:table-cell office:value-type="float" office:value="179">
            <text:p><text:s/>179 </text:p>
          </table:table-cell>
          <table:table-cell office:value-type="currency" office:currency="EUR" office:value="36635">
            <text:p><text:s/>€ 36.635,0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LURIMENSILE COMUNE</text:p>
          </table:table-cell>
          <table:table-cell/>
          <table:table-cell office:value-type="float" office:value="684">
            <text:p><text:s/>684 </text:p>
          </table:table-cell>
          <table:table-cell office:value-type="currency" office:currency="EUR" office:value="141646">
            <text:p><text:s/>€ 141.646,0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LURIMENSILE COMUNE</text:p>
          </table:table-cell>
          <table:table-cell/>
          <table:table-cell office:value-type="float" office:value="10">
            <text:p><text:s/>10 </text:p>
          </table:table-cell>
          <table:table-cell office:value-type="currency" office:currency="EUR" office:value="3260">
            <text:p><text:s/>€ 3.260,0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LURIMENSILE COMUNE</text:p>
          </table:table-cell>
          <table:table-cell/>
          <table:table-cell office:value-type="float" office:value="70">
            <text:p><text:s/>70 </text:p>
          </table:table-cell>
          <table:table-cell office:value-type="currency" office:currency="EUR" office:value="18550">
            <text:p><text:s/>€ 18.550,00 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LURIMENSILE COMUNE</text:p>
          </table:table-cell>
          <table:table-cell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LURIMENSILE COMUNE</text:p>
          </table:table-cell>
          <table:table-cell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5"/>
          <table:table-cell table:style-name="ce6" office:value-type="string">
            <text:p>TOTALE <text:s text:c="2"/>Comuni</text:p>
          </table:table-cell>
          <table:table-cell table:style-name="ce16"/>
          <table:table-cell table:style-name="ce43" office:value-type="float" office:value="1025">
            <text:p><text:s/>1.025 </text:p>
          </table:table-cell>
          <table:table-cell table:style-name="ce16" office:value-type="currency" office:currency="EUR" office:value="211118">
            <text:p><text:s/>€ 211.118,00 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S AGEV.</text:p>
          </table:table-cell>
          <table:table-cell office:value-type="currency" office:currency="EUR" office:value="1.3">
            <text:p><text:s/>€ 1,30 </text:p>
          </table:table-cell>
          <table:table-cell office:value-type="float" office:value="2753">
            <text:p><text:s/>2.753 </text:p>
          </table:table-cell>
          <table:table-cell office:value-type="currency" office:currency="EUR" office:value="3578.9">
            <text:p><text:s/>€ 3.578,90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S AGEV.</text:p>
          </table:table-cell>
          <table:table-cell office:value-type="currency" office:currency="EUR" office:value="4">
            <text:p><text:s/>€ 4,00 </text:p>
          </table:table-cell>
          <table:table-cell office:value-type="float" office:value="25">
            <text:p><text:s/>25 </text:p>
          </table:table-cell>
          <table:table-cell office:value-type="currency" office:currency="EUR" office:value="100">
            <text:p><text:s/>€ 100,00 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S AGEV. C.A.</text:p>
          </table:table-cell>
          <table:table-cell office:value-type="currency" office:currency="EUR" office:value="1.3">
            <text:p><text:s/>€ 1,30 </text:p>
          </table:table-cell>
          <table:table-cell office:value-type="float" office:value="61">
            <text:p><text:s/>61 </text:p>
          </table:table-cell>
          <table:table-cell office:value-type="currency" office:currency="EUR" office:value="79.3">
            <text:p><text:s/>€ 79,30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S AGEV. C.A.</text:p>
          </table:table-cell>
          <table:table-cell office:value-type="currency" office:currency="EUR" office:value="4">
            <text:p><text:s/>€ 4,00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 text:c="2"/>Agev.</text:p>
          </table:table-cell>
          <table:table-cell table:style-name="ce16"/>
          <table:table-cell table:style-name="ce43" office:value-type="float" office:value="2839">
            <text:p><text:s/>2.839 </text:p>
          </table:table-cell>
          <table:table-cell table:style-name="ce16" office:value-type="currency" office:currency="EUR" office:value="3758.2">
            <text:p><text:s/>€ 3.758,20 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. <text:s/>&lt; 50 KM</text:p>
          </table:table-cell>
          <table:table-cell office:value-type="currency" office:currency="EUR" office:value="103.29">
            <text:p><text:s/>€ 103,29 </text:p>
          </table:table-cell>
          <table:table-cell office:value-type="float" office:value="43">
            <text:p><text:s/>43 </text:p>
          </table:table-cell>
          <table:table-cell office:value-type="currency" office:currency="EUR" office:value="4441.47">
            <text:p><text:s/>€ 4.441,47 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. <text:s/>&lt; 50 KM C.A.</text:p>
          </table:table-cell>
          <table:table-cell office:value-type="currency" office:currency="EUR" office:value="103.29">
            <text:p><text:s/>€ 103,29 </text:p>
          </table:table-cell>
          <table:table-cell office:value-type="float" office:value="2">
            <text:p><text:s/>2 </text:p>
          </table:table-cell>
          <table:table-cell office:value-type="currency" office:currency="EUR" office:value="206.58">
            <text:p><text:s/>€ 206,58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. <text:s/>&gt; 50 KM</text:p>
          </table:table-cell>
          <table:table-cell office:value-type="currency" office:currency="EUR" office:value="196.29">
            <text:p><text:s/>€ 196,29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. <text:s/>&gt; 50 KM C.A</text:p>
          </table:table-cell>
          <table:table-cell office:value-type="currency" office:currency="EUR" office:value="196.29">
            <text:p><text:s/>€ 196,29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. <text:s/>&lt; 50 KM + URB</text:p>
          </table:table-cell>
          <table:table-cell office:value-type="currency" office:currency="EUR" office:value="154.94">
            <text:p><text:s/>€ 154,94 </text:p>
          </table:table-cell>
          <table:table-cell office:value-type="float" office:value="13">
            <text:p><text:s/>13 </text:p>
          </table:table-cell>
          <table:table-cell office:value-type="currency" office:currency="EUR" office:value="2014.22">
            <text:p><text:s/>€ 2.014,22 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. <text:s/>&lt; 50 KM + URB C.A.</text:p>
          </table:table-cell>
          <table:table-cell office:value-type="currency" office:currency="EUR" office:value="154.94">
            <text:p><text:s/>€ 154,94 </text:p>
          </table:table-cell>
          <table:table-cell office:value-type="float" office:value="1">
            <text:p><text:s/>1 </text:p>
          </table:table-cell>
          <table:table-cell office:value-type="currency" office:currency="EUR" office:value="154.94">
            <text:p><text:s/>€ 154,94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. &gt; <text:s/>50 KM + URB</text:p>
          </table:table-cell>
          <table:table-cell office:value-type="currency" office:currency="EUR" office:value="232.41">
            <text:p><text:s/>€ 232,41 </text:p>
          </table:table-cell>
          <table:table-cell office:value-type="float" office:value="1">
            <text:p><text:s/>1 </text:p>
          </table:table-cell>
          <table:table-cell office:value-type="currency" office:currency="EUR" office:value="232.41">
            <text:p><text:s/>€ 232,41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. <text:s/>&gt; 50 KM + URB C.A.</text:p>
          </table:table-cell>
          <table:table-cell office:value-type="currency" office:currency="EUR" office:value="232.41">
            <text:p><text:s/>€ 232,41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. <text:s/>&lt; 50 KM RID</text:p>
          </table:table-cell>
          <table:table-cell office:value-type="currency" office:currency="EUR" office:value="61.97">
            <text:p><text:s/>€ 61,97 </text:p>
          </table:table-cell>
          <table:table-cell office:value-type="float" office:value="5">
            <text:p><text:s/>5 </text:p>
          </table:table-cell>
          <table:table-cell office:value-type="currency" office:currency="EUR" office:value="309.85">
            <text:p><text:s/>€ 309,85 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. <text:s/>&lt; 50 KM C.A. RID</text:p>
          </table:table-cell>
          <table:table-cell office:value-type="currency" office:currency="EUR" office:value="61.97">
            <text:p><text:s/>€ 61,97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. <text:s/>&gt; 50 KM RID</text:p>
          </table:table-cell>
          <table:table-cell office:value-type="currency" office:currency="EUR" office:value="117.75">
            <text:p><text:s/>€ 117,75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. <text:s/>&gt; 50 KM C.A RID</text:p>
          </table:table-cell>
          <table:table-cell office:value-type="currency" office:currency="EUR" office:value="117.75">
            <text:p><text:s/>€ 117,75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. <text:s/>&lt; 50 KM + URB RID</text:p>
          </table:table-cell>
          <table:table-cell office:value-type="currency" office:currency="EUR" office:value="92.96">
            <text:p><text:s/>€ 92,96 </text:p>
          </table:table-cell>
          <table:table-cell office:value-type="float" office:value="3">
            <text:p><text:s/>3 </text:p>
          </table:table-cell>
          <table:table-cell office:value-type="currency" office:currency="EUR" office:value="278.88">
            <text:p><text:s/>€ 278,88 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N. <text:s/>&lt; 50 KM + URB C.A. RID</text:p>
          </table:table-cell>
          <table:table-cell office:value-type="currency" office:currency="EUR" office:value="92.96">
            <text:p><text:s/>€ 92,96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. &gt; <text:s/>50 KM + URB RID</text:p>
          </table:table-cell>
          <table:table-cell office:value-type="currency" office:currency="EUR" office:value="139.44">
            <text:p><text:s/>€ 139,44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N. <text:s/>&gt; 50 KM + URB C.A. RID</text:p>
          </table:table-cell>
          <table:table-cell office:value-type="currency" office:currency="EUR" office:value="139.44">
            <text:p><text:s/>€ 139,44 </text:p>
          </table:table-cell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float" office:value="0">
            <text:p><text:s/>- <text:s text:c="2"/></text:p>
          </table:table-cell>
          <table:table-cell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6" office:value-type="string">
            <text:p>TOTALE <text:s/>Ann. Agev.</text:p>
          </table:table-cell>
          <table:table-cell table:style-name="ce16"/>
          <table:table-cell table:style-name="ce43" office:value-type="float" office:value="68">
            <text:p><text:s/>68 </text:p>
          </table:table-cell>
          <table:table-cell table:style-name="ce16" office:value-type="currency" office:currency="EUR" office:value="7638.35">
            <text:p><text:s/>€ 7.638,35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Normale_20_3"/>
          <table:table-cell table:style-name="ce41" office:value-type="string">
            <text:p>TOTALI</text:p>
          </table:table-cell>
          <table:table-cell table:style-name="ce11"/>
          <table:table-cell table:style-name="ce28" office:value-type="float" office:value="387018">
            <text:p><text:s/>387.018 </text:p>
          </table:table-cell>
          <table:table-cell table:style-name="ce37" office:value-type="currency" office:currency="EUR" office:value="2202830.55">
            <text:p><text:s/>€ 2.202.830,55 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10" office:value-type="string">
            <text:p>Linea Pontassieve</text:p>
          </table:table-cell>
          <table:table-cell table:style-name="ce19"/>
          <table:table-cell table:style-name="ce44" office:value-type="float" office:value="39731.9">
            <text:p><text:s/>39.732 </text:p>
          </table:table-cell>
          <table:table-cell table:style-name="ce49" office:value-type="currency" office:currency="EUR" office:value="166217.90848">
            <text:p><text:s/>€ 166.217,91 </text:p>
          </table:table-cell>
          <table:table-cell table:number-columns-repeated="1019"/>
        </table:table-row>
        <table:table-row table:style-name="ro3">
          <table:table-cell table:style-name="Normale_20_3"/>
          <table:table-cell table:style-name="ce11" office:value-type="string">
            <text:p>Biglietti a Bordo</text:p>
          </table:table-cell>
          <table:table-cell table:style-name="ce20"/>
          <table:table-cell table:style-name="ce45" office:value-type="float" office:value="35994">
            <text:p><text:s/>35.994 </text:p>
          </table:table-cell>
          <table:table-cell table:style-name="ce36" office:value-type="currency" office:currency="EUR" office:value="101855">
            <text:p><text:s/>€ 101.855,00 </text:p>
          </table:table-cell>
          <table:table-cell table:number-columns-repeated="1019"/>
        </table:table-row>
        <table:table-row table:style-name="ro4">
          <table:table-cell table:style-name="Normale_20_3"/>
          <table:table-cell table:style-name="ce12" office:value-type="string">
            <text:p>TOTALE AMV</text:p>
          </table:table-cell>
          <table:table-cell table:style-name="ce21"/>
          <table:table-cell table:style-name="ce46" table:formula="of:=SUM([.D108:.D110])" office:value-type="float" office:value="462743.9">
            <text:p><text:s/>462.744 </text:p>
          </table:table-cell>
          <table:table-cell table:style-name="ce38" table:formula="of:=SUM([.E108:.E110])" office:value-type="currency" office:currency="EUR" office:value="2470903.45848">
            <text:p><text:s/>€ 2.470.903,46 </text:p>
          </table:table-cell>
          <table:table-cell table:number-columns-repeated="1019"/>
        </table:table-row>
        <table:table-row table:style-name="ro2">
          <table:table-cell table:style-name="Normale_20_3" table:number-columns-repeated="2"/>
          <table:table-cell table:style-name="ce13"/>
          <table:table-cell table:style-name="Default" table:number-columns-repeated="2"/>
          <table:table-cell table:number-columns-repeated="1019"/>
        </table:table-row>
        <table:table-row table:style-name="ro2" table:number-rows-repeated="2">
          <table:table-cell table:style-name="Default" table:number-columns-repeated="3"/>
          <table:table-cell table:style-name="ce47" table:number-columns-repeated="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47" table:number-columns-repeated="2"/>
          <table:table-cell table:number-columns-repeated="1019"/>
        </table:table-row>
      </table:table>
      <table:named-expressions>
        <table:named-expression table:name="propass_mugello_nt_1" table:base-cell-address="$'Venduto ACV'.$A$1" table:expression="#REF!"/>
        <table:named-expression table:name="propass_mugello_nt_2" table:base-cell-address="$'Venduto ACV'.$A$1" table:expression="#REF!"/>
        <table:named-expression table:name="propass_mugello_nt" table:base-cell-address="$'Venduto ACV'.$A$1" table:expression="#REF!"/>
        <table:named-expression table:name="propass_sita_nt_1" table:base-cell-address="$'Venduto ACV'.$A$1" table:expression="#REF!"/>
        <table:named-expression table:name="propass_sita_nt_2" table:base-cell-address="$'Venduto ACV'.$A$1" table:expression="#REF!"/>
        <table:named-expression table:name="propass_sita_nt" table:base-cell-address="$'Venduto ACV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5000" number:language="it" number:country="IT">
      <number:number number:min-integer-digits="1"/>
    </number:number-style>
    <number:number-style style:name="N105P0" style:volatile="true">
      <number:text> </number:text>
      <number:number number:decimal-places="0" number:min-integer-digits="1" number:grouping="true"/>
      <number:text> </number:text>
    </number:number-style>
    <number:number-style style:name="N105P1" style:volatile="true">
      <number:text>-</number:text>
      <number:number number:decimal-places="0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2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nduto_20_ACV" style:display-name="PageStyle_Venduto AC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duto_20_AMV" style:display-name="PageStyle_Venduto AM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915" meta:object-count="0"/>
    <meta:generator>OpenOffice.org/3.2$Win32 OpenOffice.org_project/320m12$Build-9483</meta:generator>
  </office:meta>
</office:document-meta>
</file>