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0.056cm"/>
    </style:style>
    <style:style style:name="co4" style:family="table-column">
      <style:table-column-properties fo:break-before="auto" style:column-width="6.405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PageStyle_5f_Dati_5f_previsionali_5f_rendiconto_5f_A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ti_previsionali_rendiconto_A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0" table:default-cell-style-name="ce12"/>
        <table:table-column table:style-name="co7" table:default-cell-style-name="ce1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table:number-columns-spanned="24" table:number-rows-spanned="1">
            <text:p>ALLEGATO 3 - ENTI LOCALI IN CONTABILITA' FINANZIARI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999"/>
        </table:table-row>
        <table:table-row table:style-name="ro1">
          <table:table-cell/>
          <table:table-cell table:style-name="ce3" office:value-type="string" table:number-columns-spanned="24" table:number-rows-spanned="1">
            <text:p>Spes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DATI DI RENDICONTO ANNO 2015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99"/>
        </table:table-row>
        <table:table-row table:style-name="ro2">
          <table:table-cell/>
          <table:table-cell table:style-name="ce5" office:value-type="string" table:number-columns-spanned="4" table:number-rows-spanned="2">
            <text:p>INTERVENTI/FUNZIONI E SERVIZI</text:p>
          </table:table-cell>
          <table:covered-table-cell table:style-name="ce5"/>
          <table:covered-table-cell table:style-name="ce5"/>
          <table:covered-table-cell table:style-name="ce5"/>
          <table:table-cell table:style-name="ce5" office:value-type="string" table:number-columns-spanned="2" table:number-rows-spanned="1">
            <text:p>Funzioni generali di amministrazione, di gestione e di controllo</text:p>
          </table:table-cell>
          <table:covered-table-cell table:style-name="ce5"/>
          <table:table-cell table:style-name="ce5" office:value-type="string" table:number-columns-spanned="2" table:number-rows-spanned="1">
            <text:p>Funzioni di istruzione pubblica</text:p>
          </table:table-cell>
          <table:covered-table-cell table:style-name="ce5"/>
          <table:table-cell table:style-name="ce5" office:value-type="string" table:number-columns-spanned="2" table:number-rows-spanned="1">
            <text:p>Funzioni relative alla cultura ed ai beni culturali</text:p>
          </table:table-cell>
          <table:covered-table-cell table:style-name="ce5"/>
          <table:table-cell table:style-name="ce5" office:value-type="string" table:number-columns-spanned="2" table:number-rows-spanned="1">
            <text:p>Funzioni nel settore turistico, sportivo e ricreativo</text:p>
          </table:table-cell>
          <table:covered-table-cell table:style-name="ce5"/>
          <table:table-cell table:style-name="ce5" office:value-type="string" table:number-columns-spanned="2" table:number-rows-spanned="1">
            <text:p>Funzioni nel campo dei trasporti</text:p>
          </table:table-cell>
          <table:covered-table-cell table:style-name="ce5"/>
          <table:table-cell table:style-name="ce5" office:value-type="string" table:number-columns-spanned="2" table:number-rows-spanned="1">
            <text:p>Funzioni riguardanti la gestione del territorio</text:p>
          </table:table-cell>
          <table:covered-table-cell table:style-name="ce5"/>
          <table:table-cell table:style-name="ce5" office:value-type="string" table:number-columns-spanned="2" table:number-rows-spanned="1">
            <text:p>Funzioni nel campo della tutela ambientale</text:p>
          </table:table-cell>
          <table:covered-table-cell table:style-name="ce5"/>
          <table:table-cell table:style-name="ce5" office:value-type="string" table:number-columns-spanned="2" table:number-rows-spanned="1">
            <text:p>Funzioni nel settore sociale</text:p>
          </table:table-cell>
          <table:covered-table-cell table:style-name="ce5"/>
          <table:table-cell table:style-name="ce5" office:value-type="string" table:number-columns-spanned="2" table:number-rows-spanned="1">
            <text:p>Funzioni nel campo dello sviluppo economico</text:p>
          </table:table-cell>
          <table:covered-table-cell table:style-name="ce5"/>
          <table:table-cell table:style-name="ce5" office:value-type="string" table:number-columns-spanned="2" table:number-rows-spanned="1">
            <text:p>Totale Spese</text:p>
          </table:table-cell>
          <table:covered-table-cell table:style-name="ce5"/>
          <table:table-cell table:number-columns-repeated="999"/>
        </table:table-row>
        <table:table-row table:style-name="ro1">
          <table:table-cell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style-name="ce11" office:value-type="string">
            <text:p>Competenza</text:p>
          </table:table-cell>
          <table:table-cell table:style-name="ce11" office:value-type="string">
            <text:p>Cassa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Personale</text:p>
          </table:table-cell>
          <table:covered-table-cell table:number-columns-repeated="2"/>
          <table:table-cell office:value-type="float" office:value="9709075.39">
            <text:p>9.709.075,39</text:p>
          </table:table-cell>
          <table:table-cell office:value-type="float" office:value="9631840.76">
            <text:p>9.631.840,76</text:p>
          </table:table-cell>
          <table:table-cell table:number-columns-repeated="2" office:value-type="float" office:value="1346800">
            <text:p>1.346.800,0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816451.36">
            <text:p>816.451,36</text:p>
          </table:table-cell>
          <table:table-cell table:number-columns-repeated="2" office:value-type="float" office:value="238540">
            <text:p>238.540,00</text:p>
          </table:table-cell>
          <table:table-cell office:value-type="float" office:value="5794367.98">
            <text:p>5.794.367,98</text:p>
          </table:table-cell>
          <table:table-cell office:value-type="float" office:value="5801017.41">
            <text:p>5.801.017,41</text:p>
          </table:table-cell>
          <table:table-cell office:value-type="float" office:value="5103155.56">
            <text:p>5.103.155,56</text:p>
          </table:table-cell>
          <table:table-cell office:value-type="float" office:value="5115478.87">
            <text:p>5.115.478,87</text:p>
          </table:table-cell>
          <table:table-cell table:number-columns-repeated="2" office:value-type="float" office:value="183390">
            <text:p>183.390,00</text:p>
          </table:table-cell>
          <table:table-cell office:value-type="float" office:value="5643620.47">
            <text:p>5.643.620,47</text:p>
          </table:table-cell>
          <table:table-cell office:value-type="float" office:value="5643807.12">
            <text:p>5.643.807,12</text:p>
          </table:table-cell>
          <table:table-cell office:value-type="float" office:value="28835400.76">
            <text:p>28.835.400,76</text:p>
          </table:table-cell>
          <table:table-cell office:value-type="float" office:value="28777325.52">
            <text:p>28.777.325,52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Acquisto di beni di consumo e/o di materie prime</text:p>
          </table:table-cell>
          <table:covered-table-cell table:number-columns-repeated="2"/>
          <table:table-cell office:value-type="float" office:value="201279.59">
            <text:p>201.279,59</text:p>
          </table:table-cell>
          <table:table-cell office:value-type="float" office:value="116681.91">
            <text:p>116.681,91</text:p>
          </table:table-cell>
          <table:table-cell office:value-type="float" office:value="17666.66">
            <text:p>17.666,66</text:p>
          </table:table-cell>
          <table:table-cell office:value-type="float" office:value="16133.42">
            <text:p>16.133,42</text:p>
          </table:table-cell>
          <table:table-cell office:value-type="float" office:value="3568.5">
            <text:p>3.568,50</text:p>
          </table:table-cell>
          <table:table-cell table:number-columns-repeated="5" office:value-type="float" office:value="0">
            <text:p>0,00</text:p>
          </table:table-cell>
          <table:table-cell office:value-type="float" office:value="488434.14">
            <text:p>488.434,14</text:p>
          </table:table-cell>
          <table:table-cell office:value-type="float" office:value="391116.97">
            <text:p>391.116,97</text:p>
          </table:table-cell>
          <table:table-cell office:value-type="float" office:value="84593">
            <text:p>84.593,00</text:p>
          </table:table-cell>
          <table:table-cell office:value-type="float" office:value="42558.68">
            <text:p>42.558,68</text:p>
          </table:table-cell>
          <table:table-cell table:number-columns-repeated="2" office:value-type="float" office:value="0">
            <text:p>0,00</text:p>
          </table:table-cell>
          <table:table-cell office:value-type="float" office:value="2200">
            <text:p>2.200,00</text:p>
          </table:table-cell>
          <table:table-cell office:value-type="float" office:value="6799.83">
            <text:p>6.799,83</text:p>
          </table:table-cell>
          <table:table-cell office:value-type="float" office:value="797741.89">
            <text:p>797.741,89</text:p>
          </table:table-cell>
          <table:table-cell office:value-type="float" office:value="573290.81">
            <text:p>573.290,81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Prestazioni di servizi</text:p>
          </table:table-cell>
          <table:covered-table-cell table:number-columns-repeated="2"/>
          <table:table-cell office:value-type="float" office:value="5915174.29">
            <text:p>5.915.174,29</text:p>
          </table:table-cell>
          <table:table-cell office:value-type="float" office:value="4277009.53">
            <text:p>4.277.009,53</text:p>
          </table:table-cell>
          <table:table-cell office:value-type="float" office:value="7178139.66">
            <text:p>7.178.139,66</text:p>
          </table:table-cell>
          <table:table-cell office:value-type="float" office:value="6980253.3">
            <text:p>6.980.253,30</text:p>
          </table:table-cell>
          <table:table-cell office:value-type="float" office:value="417613.03">
            <text:p>417.613,03</text:p>
          </table:table-cell>
          <table:table-cell office:value-type="float" office:value="389100.4">
            <text:p>389.100,40</text:p>
          </table:table-cell>
          <table:table-cell office:value-type="float" office:value="142488.66">
            <text:p>142.488,66</text:p>
          </table:table-cell>
          <table:table-cell office:value-type="float" office:value="179346.1">
            <text:p>179.346,10</text:p>
          </table:table-cell>
          <table:table-cell office:value-type="float" office:value="41914216.88">
            <text:p>41.914.216,88</text:p>
          </table:table-cell>
          <table:table-cell office:value-type="float" office:value="39425623.51">
            <text:p>39.425.623,51</text:p>
          </table:table-cell>
          <table:table-cell office:value-type="float" office:value="17141367.18">
            <text:p>17.141.367,18</text:p>
          </table:table-cell>
          <table:table-cell office:value-type="float" office:value="13292708.32">
            <text:p>13.292.708,32</text:p>
          </table:table-cell>
          <table:table-cell office:value-type="float" office:value="1862689.35">
            <text:p>1.862.689,35</text:p>
          </table:table-cell>
          <table:table-cell office:value-type="float" office:value="1769502.42">
            <text:p>1.769.502,42</text:p>
          </table:table-cell>
          <table:table-cell office:value-type="float" office:value="128218.83">
            <text:p>128.218,83</text:p>
          </table:table-cell>
          <table:table-cell office:value-type="float" office:value="54610.7">
            <text:p>54.610,70</text:p>
          </table:table-cell>
          <table:table-cell office:value-type="float" office:value="7884542.05">
            <text:p>7.884.542,05</text:p>
          </table:table-cell>
          <table:table-cell office:value-type="float" office:value="7944772.88">
            <text:p>7.944.772,88</text:p>
          </table:table-cell>
          <table:table-cell office:value-type="float" office:value="82584449.93">
            <text:p>82.584.449,93</text:p>
          </table:table-cell>
          <table:table-cell office:value-type="float" office:value="74312927.16">
            <text:p>74.312.927,1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</text:p>
          </table:table-cell>
          <table:covered-table-cell table:number-columns-repeated="2"/>
          <table:table-cell office:value-type="float" office:value="105868.35">
            <text:p>105.868,35</text:p>
          </table:table-cell>
          <table:table-cell office:value-type="float" office:value="105471.37">
            <text:p>105.471,37</text:p>
          </table:table-cell>
          <table:table-cell office:value-type="float" office:value="1659972.95">
            <text:p>1.659.972,95</text:p>
          </table:table-cell>
          <table:table-cell office:value-type="float" office:value="1551743.8">
            <text:p>1.551.743,80</text:p>
          </table:table-cell>
          <table:table-cell table:number-columns-repeated="2" office:value-type="float" office:value="16078.2">
            <text:p>16.078,20</text:p>
          </table:table-cell>
          <table:table-cell table:number-columns-repeated="4" office:value-type="float" office:value="0">
            <text:p>0,00</text:p>
          </table:table-cell>
          <table:table-cell office:value-type="float" office:value="88289.96">
            <text:p>88.289,96</text:p>
          </table:table-cell>
          <table:table-cell office:value-type="float" office:value="71266.85">
            <text:p>71.266,85</text:p>
          </table:table-cell>
          <table:table-cell table:number-columns-repeated="5" office:value-type="float" office:value="0">
            <text:p>0,00</text:p>
          </table:table-cell>
          <table:table-cell office:value-type="float" office:value="9320.51">
            <text:p>9.320,51</text:p>
          </table:table-cell>
          <table:table-cell office:value-type="float" office:value="1870209.46">
            <text:p>1.870.209,46</text:p>
          </table:table-cell>
          <table:table-cell office:value-type="float" office:value="1753880.73">
            <text:p>1.753.880,73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Trasferimenti</text:p>
          </table:table-cell>
          <table:covered-table-cell table:number-columns-repeated="2"/>
          <table:table-cell office:value-type="float" office:value="51885108.02">
            <text:p>51.885.108,02</text:p>
          </table:table-cell>
          <table:table-cell office:value-type="float" office:value="37852023.81">
            <text:p>37.852.023,81</text:p>
          </table:table-cell>
          <table:table-cell office:value-type="float" office:value="1189084.44">
            <text:p>1.189.084,44</text:p>
          </table:table-cell>
          <table:table-cell office:value-type="float" office:value="1165261.44">
            <text:p>1.165.261,44</text:p>
          </table:table-cell>
          <table:table-cell table:number-columns-repeated="2" office:value-type="float" office:value="25000">
            <text:p>25.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1068565.06">
            <text:p>1.068.565,06</text:p>
          </table:table-cell>
          <table:table-cell office:value-type="float" office:value="1025695.69">
            <text:p>1.025.695,69</text:p>
          </table:table-cell>
          <table:table-cell office:value-type="float" office:value="71320.37">
            <text:p>71.320,37</text:p>
          </table:table-cell>
          <table:table-cell office:value-type="float" office:value="35072.82">
            <text:p>35.072,82</text:p>
          </table:table-cell>
          <table:table-cell office:value-type="float" office:value="311696.38">
            <text:p>311.696,38</text:p>
          </table:table-cell>
          <table:table-cell office:value-type="float" office:value="305683.26">
            <text:p>305.683,26</text:p>
          </table:table-cell>
          <table:table-cell office:value-type="float" office:value="542755.84">
            <text:p>542.755,84</text:p>
          </table:table-cell>
          <table:table-cell office:value-type="float" office:value="648790.84">
            <text:p>648.790,84</text:p>
          </table:table-cell>
          <table:table-cell office:value-type="float" office:value="1331056.31">
            <text:p>1.331.056,31</text:p>
          </table:table-cell>
          <table:table-cell office:value-type="float" office:value="1308833.94">
            <text:p>1.308.833,94</text:p>
          </table:table-cell>
          <table:table-cell office:value-type="float" office:value="56424586.42">
            <text:p>56.424.586,42</text:p>
          </table:table-cell>
          <table:table-cell office:value-type="float" office:value="42416361.8">
            <text:p>42.416.361,8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teressi passivi ed oneri finanziari diversi</text:p>
          </table:table-cell>
          <table:covered-table-cell table:number-columns-repeated="2"/>
          <table:table-cell table:number-columns-repeated="2" office:value-type="float" office:value="0">
            <text:p>0,00</text:p>
          </table:table-cell>
          <table:table-cell table:number-columns-repeated="2" office:value-type="float" office:value="440714.91">
            <text:p>440.714,91</text:p>
          </table:table-cell>
          <table:table-cell table:number-columns-repeated="14" office:value-type="float" office:value="0">
            <text:p>0,00</text:p>
          </table:table-cell>
          <table:table-cell table:number-columns-repeated="2" office:value-type="float" office:value="440714.91">
            <text:p>440.714,91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Imposte e tasse</text:p>
          </table:table-cell>
          <table:covered-table-cell table:number-columns-repeated="2"/>
          <table:table-cell office:value-type="float" office:value="1231268.67">
            <text:p>1.231.268,67</text:p>
          </table:table-cell>
          <table:table-cell office:value-type="float" office:value="1184194.07">
            <text:p>1.184.194,07</text:p>
          </table:table-cell>
          <table:table-cell table:number-columns-repeated="4" office:value-type="float" office:value="0">
            <text:p>0,00</text:p>
          </table:table-cell>
          <table:table-cell office:value-type="float" office:value="42900">
            <text:p>42.900,00</text:p>
          </table:table-cell>
          <table:table-cell office:value-type="float" office:value="39934.74">
            <text:p>39.934,74</text:p>
          </table:table-cell>
          <table:table-cell table:number-columns-repeated="2" office:value-type="float" office:value="0">
            <text:p>0,00</text:p>
          </table:table-cell>
          <table:table-cell office:value-type="float" office:value="421213.14">
            <text:p>421.213,14</text:p>
          </table:table-cell>
          <table:table-cell office:value-type="float" office:value="376974.83">
            <text:p>376.974,83</text:p>
          </table:table-cell>
          <table:table-cell office:value-type="float" office:value="299786">
            <text:p>299.786,00</text:p>
          </table:table-cell>
          <table:table-cell office:value-type="float" office:value="274928.89">
            <text:p>274.928,89</text:p>
          </table:table-cell>
          <table:table-cell table:number-columns-repeated="2" office:value-type="float" office:value="0">
            <text:p>0,00</text:p>
          </table:table-cell>
          <table:table-cell office:value-type="float" office:value="346185">
            <text:p>346.185,00</text:p>
          </table:table-cell>
          <table:table-cell office:value-type="float" office:value="322180.63">
            <text:p>322.180,63</text:p>
          </table:table-cell>
          <table:table-cell office:value-type="float" office:value="2341352.81">
            <text:p>2.341.352,81</text:p>
          </table:table-cell>
          <table:table-cell office:value-type="float" office:value="2198213.16">
            <text:p>2.198.213,16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Oneri straordinari della gestione corrente</text:p>
          </table:table-cell>
          <table:covered-table-cell table:number-columns-repeated="2"/>
          <table:table-cell office:value-type="float" office:value="169599.97">
            <text:p>169.599,97</text:p>
          </table:table-cell>
          <table:table-cell office:value-type="float" office:value="16225684.21">
            <text:p>16.225.684,21</text:p>
          </table:table-cell>
          <table:table-cell table:number-columns-repeated="2" office:value-type="float" office:value="12000">
            <text:p>12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20">
            <text:p>120,00</text:p>
          </table:table-cell>
          <table:table-cell office:value-type="float" office:value="1299.2">
            <text:p>1.299,20</text:p>
          </table:table-cell>
          <table:table-cell office:value-type="float" office:value="100">
            <text:p>100,00</text:p>
          </table:table-cell>
          <table:table-cell office:value-type="float" office:value="250">
            <text:p>250,00</text:p>
          </table:table-cell>
          <table:table-cell office:value-type="float" office:value="72529.72">
            <text:p>72.529,72</text:p>
          </table:table-cell>
          <table:table-cell office:value-type="float" office:value="62895.13">
            <text:p>62.895,13</text:p>
          </table:table-cell>
          <table:table-cell office:value-type="float" office:value="32450.22">
            <text:p>32.450,22</text:p>
          </table:table-cell>
          <table:table-cell table:number-columns-repeated="5" office:value-type="float" office:value="0">
            <text:p>0,00</text:p>
          </table:table-cell>
          <table:table-cell office:value-type="float" office:value="286799.91">
            <text:p>286.799,91</text:p>
          </table:table-cell>
          <table:table-cell office:value-type="float" office:value="16302128.54">
            <text:p>16.302.128,54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Ammortamenti di esercizio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Fondo di svalutazione credit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1</text:p>
          </table:table-cell>
          <table:table-cell office:value-type="string" table:number-columns-spanned="3" table:number-rows-spanned="1">
            <text:p>Fondo di riserva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1 SPESE CORRENTI</text:p>
          </table:table-cell>
          <table:table-cell table:style-name="ce1"/>
          <table:table-cell office:value-type="float" office:value="69217374.28">
            <text:p>69.217.374,28</text:p>
          </table:table-cell>
          <table:table-cell office:value-type="float" office:value="69392905.66">
            <text:p>69.392.905,66</text:p>
          </table:table-cell>
          <table:table-cell office:value-type="float" office:value="11844378.62">
            <text:p>11.844.378,62</text:p>
          </table:table-cell>
          <table:table-cell office:value-type="float" office:value="11512906.87">
            <text:p>11.512.906,87</text:p>
          </table:table-cell>
          <table:table-cell office:value-type="float" office:value="462259.73">
            <text:p>462.259,73</text:p>
          </table:table-cell>
          <table:table-cell office:value-type="float" office:value="430178.6">
            <text:p>430.178,60</text:p>
          </table:table-cell>
          <table:table-cell office:value-type="float" office:value="1001960.02">
            <text:p>1.001.960,02</text:p>
          </table:table-cell>
          <table:table-cell office:value-type="float" office:value="1087031.4">
            <text:p>1.087.031,40</text:p>
          </table:table-cell>
          <table:table-cell office:value-type="float" office:value="43221421.94">
            <text:p>43.221.421,94</text:p>
          </table:table-cell>
          <table:table-cell office:value-type="float" office:value="40690109.2">
            <text:p>40.690.109,20</text:p>
          </table:table-cell>
          <table:table-cell office:value-type="float" office:value="24077522.49">
            <text:p>24.077.522,49</text:p>
          </table:table-cell>
          <table:table-cell office:value-type="float" office:value="20031052.33">
            <text:p>20.031.052,33</text:p>
          </table:table-cell>
          <table:table-cell office:value-type="float" office:value="7694370.51">
            <text:p>7.694.370,51</text:p>
          </table:table-cell>
          <table:table-cell office:value-type="float" office:value="7508152.12">
            <text:p>7.508.152,12</text:p>
          </table:table-cell>
          <table:table-cell office:value-type="float" office:value="854364.67">
            <text:p>854.364,67</text:p>
          </table:table-cell>
          <table:table-cell office:value-type="float" office:value="886791.54">
            <text:p>886.791,54</text:p>
          </table:table-cell>
          <table:table-cell office:value-type="float" office:value="15207603.83">
            <text:p>15.207.603,83</text:p>
          </table:table-cell>
          <table:table-cell office:value-type="float" office:value="15235714.91">
            <text:p>15.235.714,91</text:p>
          </table:table-cell>
          <table:table-cell office:value-type="float" office:value="173581256.09">
            <text:p>173.581.256,09</text:p>
          </table:table-cell>
          <table:table-cell office:value-type="float" office:value="166774842.63">
            <text:p>166.774.842,63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Acquisizione di beni immobili</text:p>
          </table:table-cell>
          <table:covered-table-cell table:number-columns-repeated="2"/>
          <table:table-cell office:value-type="float" office:value="1346622.34">
            <text:p>1.346.622,34</text:p>
          </table:table-cell>
          <table:table-cell office:value-type="float" office:value="1794541.37">
            <text:p>1.794.541,37</text:p>
          </table:table-cell>
          <table:table-cell office:value-type="float" office:value="2421591.56">
            <text:p>2.421.591,56</text:p>
          </table:table-cell>
          <table:table-cell office:value-type="float" office:value="1927350.19">
            <text:p>1.927.350,19</text:p>
          </table:table-cell>
          <table:table-cell table:number-columns-repeated="6" office:value-type="float" office:value="0">
            <text:p>0,00</text:p>
          </table:table-cell>
          <table:table-cell office:value-type="float" office:value="6628254.86">
            <text:p>6.628.254,86</text:p>
          </table:table-cell>
          <table:table-cell office:value-type="float" office:value="5582278.53">
            <text:p>5.582.278,53</text:p>
          </table:table-cell>
          <table:table-cell office:value-type="float" office:value="2032398.46">
            <text:p>2.032.398,46</text:p>
          </table:table-cell>
          <table:table-cell office:value-type="float" office:value="1876262.34">
            <text:p>1.876.262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320125.9">
            <text:p>320.125,90</text:p>
          </table:table-cell>
          <table:table-cell office:value-type="float" office:value="23400">
            <text:p>23.400,00</text:p>
          </table:table-cell>
          <table:table-cell office:value-type="float" office:value="12748993.12">
            <text:p>12.748.993,12</text:p>
          </table:table-cell>
          <table:table-cell office:value-type="float" office:value="11203832.43">
            <text:p>11.203.832,43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Espropri e servitu oneros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Acquisto di beni specifici per realizzazioni in economia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Utilizzo di beni di terzi per realizzazioni in economia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Acquisizione di beni mobili, macchine ed attrezzature tecnico-scientifiche</text:p>
          </table:table-cell>
          <table:covered-table-cell table:number-columns-repeated="2"/>
          <table:table-cell office:value-type="float" office:value="141998.79">
            <text:p>141.998,79</text:p>
          </table:table-cell>
          <table:table-cell office:value-type="float" office:value="76515.17">
            <text:p>76.515,17</text:p>
          </table:table-cell>
          <table:table-cell table:number-columns-repeated="8" office:value-type="float" office:value="0">
            <text:p>0,00</text:p>
          </table:table-cell>
          <table:table-cell office:value-type="float" office:value="523716.13">
            <text:p>523.716,13</text:p>
          </table:table-cell>
          <table:table-cell office:value-type="float" office:value="3353.78">
            <text:p>3.353,78</text:p>
          </table:table-cell>
          <table:table-cell office:value-type="float" office:value="16650.66">
            <text:p>16.650,66</text:p>
          </table:table-cell>
          <table:table-cell office:value-type="float" office:value="10443.93">
            <text:p>10.443,9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024.68">
            <text:p>19.024,68</text:p>
          </table:table-cell>
          <table:table-cell office:value-type="float" office:value="0">
            <text:p>0,00</text:p>
          </table:table-cell>
          <table:table-cell office:value-type="float" office:value="701390.26">
            <text:p>701.390,26</text:p>
          </table:table-cell>
          <table:table-cell office:value-type="float" office:value="90312.88">
            <text:p>90.312,8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6</text:p>
          </table:table-cell>
          <table:table-cell office:value-type="string" table:number-columns-spanned="3" table:number-rows-spanned="1">
            <text:p>Incarichi professionali esterni</text:p>
          </table:table-cell>
          <table:covered-table-cell table:number-columns-repeated="2"/>
          <table:table-cell office:value-type="float" office:value="12684.07">
            <text:p>12.684,07</text:p>
          </table:table-cell>
          <table:table-cell office:value-type="float" office:value="5071.27">
            <text:p>5.071,27</text:p>
          </table:table-cell>
          <table:table-cell office:value-type="float" office:value="6183.96">
            <text:p>6.183,96</text:p>
          </table:table-cell>
          <table:table-cell office:value-type="float" office:value="8776.56">
            <text:p>8.776,56</text:p>
          </table:table-cell>
          <table:table-cell table:number-columns-repeated="6" office:value-type="float" office:value="0">
            <text:p>0,00</text:p>
          </table:table-cell>
          <table:table-cell office:value-type="float" office:value="55197.94">
            <text:p>55.197,94</text:p>
          </table:table-cell>
          <table:table-cell office:value-type="float" office:value="73824.45">
            <text:p>73.824,45</text:p>
          </table:table-cell>
          <table:table-cell table:number-columns-repeated="6" office:value-type="float" office:value="0">
            <text:p>0,00</text:p>
          </table:table-cell>
          <table:table-cell office:value-type="float" office:value="74065.97">
            <text:p>74.065,97</text:p>
          </table:table-cell>
          <table:table-cell office:value-type="float" office:value="87672.28">
            <text:p>87.672,2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7</text:p>
          </table:table-cell>
          <table:table-cell office:value-type="string" table:number-columns-spanned="3" table:number-rows-spanned="1">
            <text:p>Trasferimenti di capitale</text:p>
          </table:table-cell>
          <table:covered-table-cell table:number-columns-repeated="2"/>
          <table:table-cell table:number-columns-repeated="2" office:value-type="float" office:value="0">
            <text:p>0,00</text:p>
          </table:table-cell>
          <table:table-cell office:value-type="float" office:value="386097.5">
            <text:p>386.097,50</text:p>
          </table:table-cell>
          <table:table-cell office:value-type="float" office:value="80000">
            <text:p>8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9787.38">
            <text:p>9.787,38</text:p>
          </table:table-cell>
          <table:table-cell office:value-type="float" office:value="21210.6">
            <text:p>21.210,60</text:p>
          </table:table-cell>
          <table:table-cell office:value-type="float" office:value="1208672.79">
            <text:p>1.208.672,79</text:p>
          </table:table-cell>
          <table:table-cell office:value-type="float" office:value="1290883.49">
            <text:p>1.290.883,49</text:p>
          </table:table-cell>
          <table:table-cell table:number-columns-repeated="4" office:value-type="float" office:value="0">
            <text:p>0,00</text:p>
          </table:table-cell>
          <table:table-cell office:value-type="float" office:value="1604557.67">
            <text:p>1.604.557,67</text:p>
          </table:table-cell>
          <table:table-cell office:value-type="float" office:value="1392094.09">
            <text:p>1.392.094,09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8</text:p>
          </table:table-cell>
          <table:table-cell office:value-type="string" table:number-columns-spanned="3" table:number-rows-spanned="1">
            <text:p>Partecipazioni azionari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9</text:p>
          </table:table-cell>
          <table:table-cell office:value-type="string" table:number-columns-spanned="3" table:number-rows-spanned="1">
            <text:p>Conferimenti di capital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0</text:p>
          </table:table-cell>
          <table:table-cell office:value-type="string" table:number-columns-spanned="3" table:number-rows-spanned="1">
            <text:p>Concessioni di crediti ed anticipazion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2 SPESE IN CONTO CAPITALE</text:p>
          </table:table-cell>
          <table:table-cell table:style-name="ce1"/>
          <table:table-cell office:value-type="float" office:value="1501305.2">
            <text:p>1.501.305,20</text:p>
          </table:table-cell>
          <table:table-cell office:value-type="float" office:value="1876127.81">
            <text:p>1.876.127,81</text:p>
          </table:table-cell>
          <table:table-cell office:value-type="float" office:value="2813873.02">
            <text:p>2.813.873,02</text:p>
          </table:table-cell>
          <table:table-cell office:value-type="float" office:value="2016126.75">
            <text:p>2.016.126,75</text:p>
          </table:table-cell>
          <table:table-cell table:number-columns-repeated="6" office:value-type="float" office:value="0">
            <text:p>0,00</text:p>
          </table:table-cell>
          <table:table-cell office:value-type="float" office:value="7216956.31">
            <text:p>7.216.956,31</text:p>
          </table:table-cell>
          <table:table-cell office:value-type="float" office:value="5680667.36">
            <text:p>5.680.667,36</text:p>
          </table:table-cell>
          <table:table-cell office:value-type="float" office:value="3257721.91">
            <text:p>3.257.721,91</text:p>
          </table:table-cell>
          <table:table-cell office:value-type="float" office:value="3177589.76">
            <text:p>3.177.589,76</text:p>
          </table:table-cell>
          <table:table-cell table:number-columns-repeated="2" office:value-type="float" office:value="0">
            <text:p>0,00</text:p>
          </table:table-cell>
          <table:table-cell office:value-type="float" office:value="339150.58">
            <text:p>339.150,58</text:p>
          </table:table-cell>
          <table:table-cell office:value-type="float" office:value="23400">
            <text:p>23.400,00</text:p>
          </table:table-cell>
          <table:table-cell office:value-type="float" office:value="15129007.02">
            <text:p>15.129.007,02</text:p>
          </table:table-cell>
          <table:table-cell office:value-type="float" office:value="12773911.68">
            <text:p>12.773.911,6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1</text:p>
          </table:table-cell>
          <table:table-cell office:value-type="string" table:number-columns-spanned="3" table:number-rows-spanned="1">
            <text:p>Rimborso per anticipazioni di cassa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2</text:p>
          </table:table-cell>
          <table:table-cell office:value-type="string" table:number-columns-spanned="3" table:number-rows-spanned="1">
            <text:p>Rimborso di finanziamenti a breve termine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3</text:p>
          </table:table-cell>
          <table:table-cell office:value-type="string" table:number-columns-spanned="3" table:number-rows-spanned="1">
            <text:p>Rimborso di quota capitale di mutui e prestiti</text:p>
          </table:table-cell>
          <table:covered-table-cell table:number-columns-repeated="2"/>
          <table:table-cell table:number-columns-repeated="2" office:value-type="float" office:value="583036.03">
            <text:p>583.036,03</text:p>
          </table:table-cell>
          <table:table-cell table:number-columns-repeated="16" office:value-type="float" office:value="0">
            <text:p>0,00</text:p>
          </table:table-cell>
          <table:table-cell table:number-columns-repeated="2" office:value-type="float" office:value="583036.03">
            <text:p>583.036,03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4</text:p>
          </table:table-cell>
          <table:table-cell office:value-type="string" table:number-columns-spanned="3" table:number-rows-spanned="1">
            <text:p>Rimborso di prestiti obbligazionar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5</text:p>
          </table:table-cell>
          <table:table-cell office:value-type="string" table:number-columns-spanned="3" table:number-rows-spanned="1">
            <text:p>Rimborso di quota capitale di debiti pluriennali</text:p>
          </table:table-cell>
          <table:covered-table-cell table:number-columns-repeated="2"/>
          <table:table-cell table:number-columns-repeated="20" office:value-type="float" office:value="0">
            <text:p>0,00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3 SPESE PER RIMBORSO DEI PRESTITI</text:p>
          </table:table-cell>
          <table:table-cell table:style-name="ce1"/>
          <table:table-cell table:number-columns-repeated="2" office:value-type="float" office:value="583036.03">
            <text:p>583.036,03</text:p>
          </table:table-cell>
          <table:table-cell table:number-columns-repeated="16" office:value-type="float" office:value="0">
            <text:p>0,00</text:p>
          </table:table-cell>
          <table:table-cell table:number-columns-repeated="2" office:value-type="float" office:value="583036.03">
            <text:p>583.036,03</text:p>
          </table:table-cell>
          <table:table-cell table:number-columns-repeated="999"/>
        </table:table-row>
        <table:table-row table:style-name="ro3">
          <table:table-cell/>
          <table:table-cell table:style-name="ce7"/>
          <table:table-cell table:style-name="ce1"/>
          <table:table-cell office:value-type="string">
            <text:p>TOTALE TITOLO 4 SPESE PER SERVIZI PER CONTO TERZI</text:p>
          </table:table-cell>
          <table:table-cell table:style-name="ce1"/>
          <table:table-cell office:value-type="float" office:value="15879909.57">
            <text:p>15.879.909,57</text:p>
          </table:table-cell>
          <table:table-cell office:value-type="float" office:value="14635366.32">
            <text:p>14.635.366,32</text:p>
          </table:table-cell>
          <table:table-cell table:number-columns-repeated="16" office:value-type="float" office:value="0">
            <text:p>0,00</text:p>
          </table:table-cell>
          <table:table-cell office:value-type="float" office:value="15879909.57">
            <text:p>15.879.909,57</text:p>
          </table:table-cell>
          <table:table-cell office:value-type="float" office:value="14635366.32">
            <text:p>14.635.366,32</text:p>
          </table:table-cell>
          <table:table-cell table:number-columns-repeated="999"/>
        </table:table-row>
        <table:table-row table:style-name="ro3">
          <table:table-cell/>
          <table:table-cell table:style-name="ce8"/>
          <table:table-cell table:style-name="ce10" office:value-type="string" table:number-columns-spanned="3" table:number-rows-spanned="1">
            <text:p>TOTALE SPESE PER CLASSIFICAZIONE FUNZIONALE</text:p>
          </table:table-cell>
          <table:covered-table-cell table:style-name="ce10"/>
          <table:covered-table-cell table:style-name="ce10"/>
          <table:table-cell table:style-name="ce13" office:value-type="float" office:value="87181625.08">
            <text:p>87.181.625,08</text:p>
          </table:table-cell>
          <table:table-cell table:style-name="ce13" office:value-type="float" office:value="86487435.82">
            <text:p>86.487.435,82</text:p>
          </table:table-cell>
          <table:table-cell table:style-name="ce13" office:value-type="float" office:value="14658251.64">
            <text:p>14.658.251,64</text:p>
          </table:table-cell>
          <table:table-cell table:style-name="ce13" office:value-type="float" office:value="13529033.62">
            <text:p>13.529.033,62</text:p>
          </table:table-cell>
          <table:table-cell table:style-name="ce13" office:value-type="float" office:value="462259.73">
            <text:p>462.259,73</text:p>
          </table:table-cell>
          <table:table-cell table:style-name="ce13" office:value-type="float" office:value="430178.6">
            <text:p>430.178,60</text:p>
          </table:table-cell>
          <table:table-cell table:style-name="ce13" office:value-type="float" office:value="1001960.02">
            <text:p>1.001.960,02</text:p>
          </table:table-cell>
          <table:table-cell table:style-name="ce13" office:value-type="float" office:value="1087031.4">
            <text:p>1.087.031,40</text:p>
          </table:table-cell>
          <table:table-cell table:style-name="ce13" office:value-type="float" office:value="43221421.94">
            <text:p>43.221.421,94</text:p>
          </table:table-cell>
          <table:table-cell table:style-name="ce13" office:value-type="float" office:value="40690109.2">
            <text:p>40.690.109,20</text:p>
          </table:table-cell>
          <table:table-cell table:style-name="ce13" office:value-type="float" office:value="31294478.8">
            <text:p>31.294.478,80</text:p>
          </table:table-cell>
          <table:table-cell table:style-name="ce13" office:value-type="float" office:value="25711719.69">
            <text:p>25.711.719,69</text:p>
          </table:table-cell>
          <table:table-cell table:style-name="ce13" office:value-type="float" office:value="10952092.42">
            <text:p>10.952.092,42</text:p>
          </table:table-cell>
          <table:table-cell table:style-name="ce13" office:value-type="float" office:value="10685741.88">
            <text:p>10.685.741,88</text:p>
          </table:table-cell>
          <table:table-cell table:style-name="ce13" office:value-type="float" office:value="854364.67">
            <text:p>854.364,67</text:p>
          </table:table-cell>
          <table:table-cell table:style-name="ce13" office:value-type="float" office:value="886791.54">
            <text:p>886.791,54</text:p>
          </table:table-cell>
          <table:table-cell table:style-name="ce13" office:value-type="float" office:value="15546754.41">
            <text:p>15.546.754,41</text:p>
          </table:table-cell>
          <table:table-cell table:style-name="ce13" office:value-type="float" office:value="15259114.91">
            <text:p>15.259.114,91</text:p>
          </table:table-cell>
          <table:table-cell table:style-name="ce13" office:value-type="float" office:value="205173208.71">
            <text:p>205.173.208,71</text:p>
          </table:table-cell>
          <table:table-cell table:style-name="ce13" office:value-type="float" office:value="194767156.66">
            <text:p>194.767.156,66</text:p>
          </table:table-cell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176cm" fo:margin-right="0.176cm" style:print-page-order="ltr" style:first-page-number="continue" style:scale-to="100%" style:writing-mode="lr-tb"/>
      <style:header-style>
        <style:header-footer-properties fo:min-height="0.751cm" fo:margin-left="1.723cm" fo:margin-right="1.723cm" fo:margin-bottom="0cm"/>
      </style:header-style>
      <style:footer-style>
        <style:header-footer-properties fo:min-height="0.751cm" fo:margin-left="1.723cm" fo:margin-right="1.72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1">21/04/2016</text:date>, <text:time>10.4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5f_previsionali_5f_rendiconto_5f_AR" style:display-name="PageStyle_Dati_previsionali_rendiconto_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31T12:38:50</meta:creation-date>
    <dc:creator>Alessandra Auzzi</dc:creator>
    <dc:date>2016-03-31T12:38:50</dc:date>
    <meta:generator>OpenOffice.org/3.2$Win32 OpenOffice.org_project/320m18$Build-9502</meta:generator>
    <meta:document-statistic meta:table-count="1" meta:cell-count="711" meta:object-count="0"/>
  </office:meta>
</office:document-meta>
</file>