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0.732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0.815cm"/>
    </style:style>
    <style:style style:name="co7" style:family="table-column">
      <style:table-column-properties fo:break-before="auto" style:column-width="0.669cm"/>
    </style:style>
    <style:style style:name="co8" style:family="table-column">
      <style:table-column-properties fo:break-before="auto" style:column-width="0.711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836cm"/>
    </style:style>
    <style:style style:name="co13" style:family="table-column">
      <style:table-column-properties fo:break-before="auto" style:column-width="1.108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0.961cm"/>
    </style:style>
    <style:style style:name="co16" style:family="table-column">
      <style:table-column-properties fo:break-before="auto" style:column-width="1.025cm"/>
    </style:style>
    <style:style style:name="co17" style:family="table-column">
      <style:table-column-properties fo:break-before="auto" style:column-width="0.9cm"/>
    </style:style>
    <style:style style:name="co18" style:family="table-column">
      <style:table-column-properties fo:break-before="auto" style:column-width="1.004cm"/>
    </style:style>
    <style:style style:name="co19" style:family="table-column">
      <style:table-column-properties fo:break-before="auto" style:column-width="0.94cm"/>
    </style:style>
    <style:style style:name="co20" style:family="table-column">
      <style:table-column-properties fo:break-before="auto" style:column-width="1.129cm"/>
    </style:style>
    <style:style style:name="co21" style:family="table-column">
      <style:table-column-properties fo:break-before="auto" style:column-width="1.653cm"/>
    </style:style>
    <style:style style:name="ro1" style:family="table-row">
      <style:table-row-properties style:row-height="0.39cm" fo:break-before="auto" style:use-optimal-row-height="true"/>
    </style:style>
    <style:style style:name="ro2" style:family="table-row">
      <style:table-row-properties style:row-height="1.132cm" fo:break-before="auto" style:use-optimal-row-height="true"/>
    </style:style>
    <style:style style:name="ro3" style:family="table-row">
      <style:table-row-properties style:row-height="6.9cm" fo:break-before="auto" style:use-optimal-row-height="true"/>
    </style:style>
    <style:style style:name="ro4" style:family="table-row">
      <style:table-row-properties style:row-height="2.57cm" fo:break-before="auto" style:use-optimal-row-height="true"/>
    </style:style>
    <style:style style:name="ro5" style:family="table-row">
      <style:table-row-properties style:row-height="2.933cm" fo:break-before="auto" style:use-optimal-row-height="true"/>
    </style:style>
    <style:style style:name="ro6" style:family="table-row">
      <style:table-row-properties style:row-height="3.662cm" fo:break-before="auto" style:use-optimal-row-height="true"/>
    </style:style>
    <style:style style:name="ro7" style:family="table-row">
      <style:table-row-properties style:row-height="2.205cm" fo:break-before="auto" style:use-optimal-row-height="true"/>
    </style:style>
    <style:style style:name="ro8" style:family="table-row">
      <style:table-row-properties style:row-height="6.193cm" fo:break-before="auto" style:use-optimal-row-height="true"/>
    </style:style>
    <style:style style:name="ro9" style:family="table-row">
      <style:table-row-properties style:row-height="4.371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4.006cm" fo:break-before="auto" style:use-optimal-row-height="true"/>
    </style:style>
    <style:style style:name="ro12" style:family="table-row">
      <style:table-row-properties style:row-height="9.432cm" fo:break-before="auto" style:use-optimal-row-height="true"/>
    </style:style>
    <style:style style:name="ro13" style:family="table-row">
      <style:table-row-properties style:row-height="1.476cm" fo:break-before="auto" style:use-optimal-row-height="true"/>
    </style:style>
    <style:style style:name="ro14" style:family="table-row">
      <style:table-row-properties style:row-height="3.298cm" fo:break-before="auto" style:use-optimal-row-height="true"/>
    </style:style>
    <style:style style:name="ro15" style:family="table-row">
      <style:table-row-properties style:row-height="5.465cm" fo:break-before="auto" style:use-optimal-row-height="true"/>
    </style:style>
    <style:style style:name="ro16" style:family="table-row">
      <style:table-row-properties style:row-height="4.736cm" fo:break-before="auto" style:use-optimal-row-height="true"/>
    </style:style>
    <style:style style:name="ro17" style:family="table-row">
      <style:table-row-properties style:row-height="5.099cm" fo:break-before="auto" style:use-optimal-row-height="true"/>
    </style:style>
    <style:style style:name="ro18" style:family="table-row">
      <style:table-row-properties style:row-height="8.3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order-bottom="0.035cm solid #808080" style:diagonal-bl-tr="none" style:diagonal-tl-br="none" fo:wrap-option="wrap" fo:border-left="0.035cm solid #808080" fo:border-right="none" fo:border-top="0.035cm solid #80808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Extra Area" table:style-name="ta1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number-columns-repeated="97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/>
          <table:table-cell table:style-name="ce3" office:value-type="string">
            <text:p>Procedimento</text:p>
          </table:table-cell>
          <table:table-cell table:style-name="ce3" office:value-type="string">
            <text:p>Dipartimento </text:p>
          </table:table-cell>
          <table:table-cell office:value-type="string">
            <text:p>Direzione</text:p>
          </table:table-cell>
          <table:table-cell table:style-name="ce3" office:value-type="string">
            <text:p>Dirigente</text:p>
          </table:table-cell>
          <table:table-cell office:value-type="string">
            <text:p>Responsabile</text:p>
          </table:table-cell>
          <table:table-cell table:style-name="ce3" office:value-type="string">
            <text:p>Evento Rischioso</text:p>
          </table:table-cell>
          <table:table-cell office:value-type="string">
            <text:p>Obiettivo</text:p>
          </table:table-cell>
          <table:table-cell table:style-name="ce2" office:value-type="string">
            <text:p>M1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3</text:p>
          </table:table-cell>
          <table:table-cell table:style-name="ce2" office:value-type="string">
            <text:p>M4</text:p>
          </table:table-cell>
          <table:table-cell table:style-name="ce2" office:value-type="string">
            <text:p>M5</text:p>
          </table:table-cell>
          <table:table-cell table:style-name="ce2" office:value-type="string">
            <text:p>M6</text:p>
          </table:table-cell>
          <table:table-cell table:style-name="ce2" office:value-type="string">
            <text:p>M7</text:p>
          </table:table-cell>
          <table:table-cell table:style-name="ce2" office:value-type="string">
            <text:p>M8</text:p>
          </table:table-cell>
          <table:table-cell table:style-name="ce2" office:value-type="string">
            <text:p>M9</text:p>
          </table:table-cell>
          <table:table-cell table:style-name="ce2" office:value-type="string">
            <text:p>M10</text:p>
          </table:table-cell>
          <table:table-cell table:style-name="ce2" office:value-type="string">
            <text:p>M11</text:p>
          </table:table-cell>
          <table:table-cell table:style-name="ce2" office:value-type="string">
            <text:p>M12</text:p>
          </table:table-cell>
          <table:table-cell table:style-name="ce2" office:value-type="string">
            <text:p>M13</text:p>
          </table:table-cell>
          <table:table-cell table:style-name="ce2" office:value-type="string">
            <text:p>M14</text:p>
          </table:table-cell>
          <table:table-cell table:style-name="ce2" office:value-type="string">
            <text:p>M15</text:p>
          </table:table-cell>
          <table:table-cell table:style-name="ce2" office:value-type="string">
            <text:p>M16</text:p>
          </table:table-cell>
          <table:table-cell table:style-name="ce2" office:value-type="string">
            <text:p>M17</text:p>
          </table:table-cell>
          <table:table-cell table:style-name="ce2" office:value-type="string">
            <text:p>M18</text:p>
          </table:table-cell>
          <table:table-cell table:style-name="ce2" office:value-type="string">
            <text:p>M19</text:p>
          </table:table-cell>
          <table:table-cell table:style-name="ce2" office:value-type="string">
            <text:p>M20</text:p>
          </table:table-cell>
          <table:table-cell table:style-name="ce2" office:value-type="string">
            <text:p>M21</text:p>
          </table:table-cell>
          <table:table-cell table:style-name="ce2" office:value-type="string">
            <text:p>M22</text:p>
          </table:table-cell>
          <table:table-cell table:style-name="ce2" office:value-type="string">
            <text:p>M23</text:p>
          </table:table-cell>
          <table:table-cell table:style-name="ce2" office:value-type="string">
            <text:p>M24</text:p>
          </table:table-cell>
          <table:table-cell table:style-name="ce2" office:value-type="string">
            <text:p>M25</text:p>
          </table:table-cell>
          <table:table-cell table:style-name="ce2" office:value-type="string">
            <text:p>Mu1</text:p>
          </table:table-cell>
          <table:table-cell table:style-name="ce2" office:value-type="string">
            <text:p>Mu2</text:p>
          </table:table-cell>
          <table:table-cell table:style-name="ce2" office:value-type="string">
            <text:p>Mu3</text:p>
          </table:table-cell>
          <table:table-cell table:style-name="ce2" office:value-type="string">
            <text:p>Mu4</text:p>
          </table:table-cell>
          <table:table-cell table:style-name="ce2" office:value-type="string">
            <text:p>Mu5</text:p>
          </table:table-cell>
          <table:table-cell table:style-name="ce2" office:value-type="string">
            <text:p>Mu6</text:p>
          </table:table-cell>
          <table:table-cell table:style-name="ce2" office:value-type="string">
            <text:p>Mu7</text:p>
          </table:table-cell>
          <table:table-cell table:style-name="ce2" office:value-type="string">
            <text:p>Mu8</text:p>
          </table:table-cell>
          <table:table-cell table:style-name="ce3" office:value-type="string">
            <text:p>misure Ulteriori</text:p>
          </table:table-cell>
          <table:table-cell table:style-name="ce2" office:value-type="string">
            <text:p>Mt1</text:p>
          </table:table-cell>
          <table:table-cell table:style-name="ce2" office:value-type="string">
            <text:p>Mt2</text:p>
          </table:table-cell>
          <table:table-cell table:style-name="ce2" office:value-type="string">
            <text:p>Mt3</text:p>
          </table:table-cell>
          <table:table-cell table:style-name="ce2" office:value-type="string">
            <text:p>Mt4</text:p>
          </table:table-cell>
          <table:table-cell table:style-name="ce3" office:value-type="string">
            <text:p>misure Trasversali Ulteriori</text:p>
          </table:table-cell>
          <table:table-cell table:style-name="ce4" office:value-type="string">
            <text:p>Resp. misura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(nessuno)</text:p>
          </table:table-cell>
          <table:table-cell/>
          <table:table-cell office:value-type="string">
            <text:p>Riscossione coattiva sanzioni 689/81</text:p>
          </table:table-cell>
          <table:table-cell office:value-type="string">
            <text:p>(nessuno)</text:p>
          </table:table-cell>
          <table:table-cell office:value-type="string">
            <text:p>Affari Generali e Istituzionali</text:p>
          </table:table-cell>
          <table:table-cell office:value-type="string">
            <text:p>dott. Otello Cini</text:p>
          </table:table-cell>
          <table:table-cell office:value-type="string">
            <text:p>Dott.ssa Camilla Naldoni</text:p>
          </table:table-cell>
          <table:table-cell office:value-type="string">
            <text:p>scasa possibilità di omissioni colpose, in quanto le pratiche sono tutte inserite in apposito database collocato su server, che riporta tutte le fasi compiute e da compiere. I tempi sono regolati dalle norme sulla prescrizione quinquennale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 office:value-type="string">
            <text:p>AUTOCERTIFICAZIONE</text:p>
          </table:table-cell>
          <table:table-cell office:value-type="string">
            <text:p>Inizio Attività di Strutture ricettive</text:p>
          </table:table-cell>
          <table:table-cell office:value-type="string">
            <text:p>(nessuno)</text:p>
          </table:table-cell>
          <table:table-cell office:value-type="string">
            <text:p>DIREZIONE TURISMO, SPORT,SOCIALE E FORMAZIONE</text:p>
          </table:table-cell>
          <table:table-cell office:value-type="string">
            <text:p>Rossana Biagioni</text:p>
          </table:table-cell>
          <table:table-cell office:value-type="string">
            <text:p>FUNZIONARIO</text:p>
          </table:table-cell>
          <table:table-cell office:value-type="string">
            <text:p>In quanto atto dovuto non prevede discrezionalità e quindi non è evento rischios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.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AUTOCERTIFICAZIONE</text:p>
          </table:table-cell>
          <table:table-cell office:value-type="string">
            <text:p>Classificazione strutture ricettive</text:p>
          </table:table-cell>
          <table:table-cell office:value-type="string">
            <text:p>(nessuno)</text:p>
          </table:table-cell>
          <table:table-cell office:value-type="string">
            <text:p>TURISMO, SPORT, SOCIALE E FORMAZIONE.</text:p>
          </table:table-cell>
          <table:table-cell office:value-type="string">
            <text:p>Rossana Biagioni</text:p>
          </table:table-cell>
          <table:table-cell office:value-type="string">
            <text:p>FUNZIONARIO</text:p>
          </table:table-cell>
          <table:table-cell office:value-type="string">
            <text:p>PUO'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.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RILEVAMENTO DATI STATISTICI</text:p>
          </table:table-cell>
          <table:table-cell office:value-type="string">
            <text:p>Raccolta, controllo e invio dati ISTAT su consistenza e movimentazione delle strutture ricettive provinciali</text:p>
          </table:table-cell>
          <table:table-cell office:value-type="string">
            <text:p>(nessuno)</text:p>
          </table:table-cell>
          <table:table-cell office:value-type="string">
            <text:p>TURISMO, SPORT, SOCIALE E FORMAZIONE.</text:p>
          </table:table-cell>
          <table:table-cell office:value-type="string">
            <text:p>Rossana Biagioni</text:p>
          </table:table-cell>
          <table:table-cell office:value-type="string">
            <text:p>FUNZIONARIO</text:p>
          </table:table-cell>
          <table:table-cell office:value-type="string">
            <text:p>NON COMPORTA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.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 office:value-type="string">
            <text:p>DIFFUSIONE DATI</text:p>
          </table:table-cell>
          <table:table-cell office:value-type="string">
            <text:p>Gestione, diffusione e pubblicazione dati ISTAT</text:p>
          </table:table-cell>
          <table:table-cell office:value-type="string">
            <text:p>(nessuno)</text:p>
          </table:table-cell>
          <table:table-cell office:value-type="string">
            <text:p>TURSMO, SOPRT, SOCIALE E FORMAZIONE</text:p>
          </table:table-cell>
          <table:table-cell office:value-type="string">
            <text:p>Rossana Biagioni</text:p>
          </table:table-cell>
          <table:table-cell office:value-type="string">
            <text:p>FUNZIONARIO</text:p>
          </table:table-cell>
          <table:table-cell office:value-type="string">
            <text:p>NON COMPORTA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.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liquidazioni e pagamenti</text:p>
          </table:table-cell>
          <table:table-cell office:value-type="string">
            <text:p>(nessuno)</text:p>
          </table:table-cell>
          <table:table-cell office:value-type="string">
            <text:p>Tutte le direzioni ed in particolare Servizi Finanziari</text:p>
          </table:table-cell>
          <table:table-cell office:value-type="string">
            <text:p>Rocco Conte</text:p>
          </table:table-cell>
          <table:table-cell office:value-type="string">
            <text:p>dirigente o P.O. </text:p>
          </table:table-cell>
          <table:table-cell office:value-type="string">
            <text:p>GESTIONE DELL'EVASIONE DEI PROVVEDIMENTI DI LIQUIDAZIONE</text:p>
          </table:table-cell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25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Rocco Conte</text:p>
          </table:table-cell>
          <table:table-cell table:number-columns-repeated="975"/>
        </table:table-row>
        <table:table-row table:style-name="ro8">
          <table:table-cell office:value-type="string">
            <text:p>(nessuno)</text:p>
          </table:table-cell>
          <table:table-cell office:value-type="string">
            <text:p>Rappresentanza Istituzionale</text:p>
          </table:table-cell>
          <table:table-cell office:value-type="string">
            <text:p>CONCESSIONE DELLE SALE DI RAPPRESENTANZA ISTITUZIONALE E SPAZI A VOCAZIONE CONVEGNISTICA E MUSEALE DI PALAZZO MEDICI-RICCARDI PER EVENTI, MANIFESTAZIO</text:p>
          </table:table-cell>
          <table:table-cell office:value-type="string">
            <text:p>Area Extradipartimentale</text:p>
          </table:table-cell>
          <table:table-cell office:value-type="string">
            <text:p>DIREZIONE AFFARI GENERALI -UFFICIO di GABINETTO, PORTAVOCE E SEGRETERIA</text:p>
          </table:table-cell>
          <table:table-cell office:value-type="string">
            <text:p>Dott. Otello Cini</text:p>
          </table:table-cell>
          <table:table-cell office:value-type="string">
            <text:p>Dott. Otello Cini</text:p>
          </table:table-cell>
          <table:table-cell office:value-type="string">
            <text:p>Valuazione richieste</text:p>
          </table:table-cell>
          <table:table-cell office:value-type="string">
            <text:p>Creare un contesto sfavorevole alla corruzione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.ssa Laura Monticin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 office:value-type="string">
            <text:p>Rappresentanza Istituzionale</text:p>
          </table:table-cell>
          <table:table-cell office:value-type="string">
            <text:p>CONTRIBUTI AD ENTI, ASSOCIAZIONI,ISTITUTI, SOGGETTI PUBBLICI O PRIVATI PER ATTIVITA' AVENTI RILEVANZA ISTITUZIONALE</text:p>
          </table:table-cell>
          <table:table-cell office:value-type="string">
            <text:p>Area Extradipartimentale</text:p>
          </table:table-cell>
          <table:table-cell office:value-type="string">
            <text:p>DIREZIONE AFFARI GENERALI -UFFICIO di GABINETTO, PORTAVOCE E SEGRETERIA</text:p>
          </table:table-cell>
          <table:table-cell office:value-type="string">
            <text:p>Dott. Otello Cini</text:p>
          </table:table-cell>
          <table:table-cell office:value-type="string">
            <text:p>Dott. Otello Cini</text:p>
          </table:table-cell>
          <table:table-cell office:value-type="string">
            <text:p>Valutazione richieste 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.ssa Laura Monticini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Rappresentanza Istituzionale</text:p>
          </table:table-cell>
          <table:table-cell office:value-type="string">
            <text:p>CONCESSIONE DI PATROCINI DELLA CITTA' METROPOLITANA DI FIRENZE</text:p>
          </table:table-cell>
          <table:table-cell office:value-type="string">
            <text:p>Area Extradipartimentale</text:p>
          </table:table-cell>
          <table:table-cell office:value-type="string">
            <text:p>DIREZIONE PERSONALE, PROVVEDITORATO E PARTECIPATE -UFFICIO di GABINETTO, PORTAVOCE E SEGRETERIA</text:p>
          </table:table-cell>
          <table:table-cell office:value-type="string">
            <text:p>D.ssa Laura Monticini</text:p>
          </table:table-cell>
          <table:table-cell office:value-type="string">
            <text:p>D.ssa Laura Montic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.ssa Laura Monticin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concessione in uso impianti sportivi</text:p>
          </table:table-cell>
          <table:table-cell office:value-type="string">
            <text:p>Palestre Esterne per scuole sprovviste o carenti di impianti <text:s/>interni</text:p>
          </table:table-cell>
          <table:table-cell office:value-type="string">
            <text:p>Area Extradipartimentale</text:p>
          </table:table-cell>
          <table:table-cell office:value-type="string">
            <text:p>Lavoro, Diritto allo Studio, progetti educativi, rete scolastica</text:p>
          </table:table-cell>
          <table:table-cell office:value-type="string">
            <text:p>sandra breschi</text:p>
          </table:table-cell>
          <table:table-cell office:value-type="string">
            <text:p>Otello Cin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9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francesco panich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Accesso agli atti -Incidenti stradali con lesioni alle persone</text:p>
          </table:table-cell>
          <table:table-cell office:value-type="string">
            <text:p>Area Extradipartimentale</text:p>
          </table:table-cell>
          <table:table-cell office:value-type="string">
            <text:p>POLIZIA PROVINCIALE</text:p>
          </table:table-cell>
          <table:table-cell office:value-type="string">
            <text:p>dott. Otello Cini</text:p>
          </table:table-cell>
          <table:table-cell office:value-type="string">
            <text:p>Commissario Del Soldato Fabio</text:p>
          </table:table-cell>
          <table:table-cell office:value-type="string">
            <text:p>insussistente. La materia è oggetto di specifica disciplina di dettagli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/>
          <table:table-cell office:value-type="string">
            <text:p>Nomina e rinnovo a guardia giurata delle guardie delle associazioni di cui al R.D. n. 1604/1931</text:p>
          </table:table-cell>
          <table:table-cell office:value-type="string">
            <text:p>Area Extradipartimentale</text:p>
          </table:table-cell>
          <table:table-cell office:value-type="string">
            <text:p>POLIZIA PROVINCIALE </text:p>
          </table:table-cell>
          <table:table-cell office:value-type="string">
            <text:p>Otello Cini</text:p>
          </table:table-cell>
          <table:table-cell office:value-type="string">
            <text:p>Commissario Del Soldato Fabio</text:p>
          </table:table-cell>
          <table:table-cell office:value-type="string">
            <text:p>insussistente. i requisiti sono previsti da legge e regolament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Nomina e rinnovo a guardia giurata volontaria degli agenti dipenti enti locali delegati e guardie volontarie di cui all'art 27 della L.N. 157/1992</text:p>
          </table:table-cell>
          <table:table-cell office:value-type="string">
            <text:p>Area Extradipartimentale</text:p>
          </table:table-cell>
          <table:table-cell office:value-type="string">
            <text:p>POLIZIA PROVINCIALE</text:p>
          </table:table-cell>
          <table:table-cell office:value-type="string">
            <text:p>Dott. Otelllo Cini</text:p>
          </table:table-cell>
          <table:table-cell office:value-type="string">
            <text:p>Commissario Del Sodato fabio</text:p>
          </table:table-cell>
          <table:table-cell office:value-type="string">
            <text:p>insussistente. I requisiti sono previsti da legge e regolament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Nomina Guardia Ambientale Volontaria</text:p>
          </table:table-cell>
          <table:table-cell office:value-type="string">
            <text:p>Area Extradipartimentale</text:p>
          </table:table-cell>
          <table:table-cell office:value-type="string">
            <text:p>POLIZIA PROVINCIALE</text:p>
          </table:table-cell>
          <table:table-cell office:value-type="string">
            <text:p>Dott. Otello Cini</text:p>
          </table:table-cell>
          <table:table-cell office:value-type="string">
            <text:p>Commissario Del Soldato Fabio</text:p>
          </table:table-cell>
          <table:table-cell office:value-type="string">
            <text:p>insussistente. I requisiti sono dettagliati da legge e da regolament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Sospensione e ritiro nomina guardia giurata e guardia ambientale volontaria</text:p>
          </table:table-cell>
          <table:table-cell office:value-type="string">
            <text:p>Area Extradipartimentale</text:p>
          </table:table-cell>
          <table:table-cell office:value-type="string">
            <text:p>POLIZIA PROVINCIALE</text:p>
          </table:table-cell>
          <table:table-cell office:value-type="string">
            <text:p>Otello Cini</text:p>
          </table:table-cell>
          <table:table-cell office:value-type="string">
            <text:p>Commissario Del Soldato Fabio</text:p>
          </table:table-cell>
          <table:table-cell office:value-type="string">
            <text:p>insussistente. Le fattispecie sono dettagliate da legge o regolament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Individuazione cessionario di quote di società partecipate</text:p>
          </table:table-cell>
          <table:table-cell office:value-type="string">
            <text:p>Cessione quote di Società Partecipate</text:p>
          </table:table-cell>
          <table:table-cell office:value-type="string">
            <text:p>Area Extradipartimentale</text:p>
          </table:table-cell>
          <table:table-cell office:value-type="string">
            <text:p>Segreteria Generale</text:p>
          </table:table-cell>
          <table:table-cell office:value-type="string">
            <text:p>Vice Segretario dr.ssa Laura Monticini</text:p>
          </table:table-cell>
          <table:table-cell office:value-type="string">
            <text:p>Dr.ssa Laura Monticini</text:p>
          </table:table-cell>
          <table:table-cell office:value-type="string">
            <text:p>Individuazione del soggetto cui trasferire/alienare/cedere la proprietà dell'ente in Società partecipate.</text:p>
          </table:table-cell>
          <table:table-cell office:value-type="string">
            <text:p>La procedura di individuazione deve essere svolta secondo criteri di legalità e trasparenza, mediante avviso pubblico.</text:p>
          </table:table-cell>
          <table:table-cell office:value-type="string">
            <text:p>X</text:p>
          </table:table-cell>
          <table:table-cell table:number-columns-repeated="21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Pubblicità delle procedure di alienazione/vendita di quote societarie.</text:p>
          </table:table-cell>
          <table:table-cell table:number-columns-repeated="976"/>
        </table:table-row>
        <table:table-row table:style-name="ro12">
          <table:table-cell office:value-type="string">
            <text:p>(nessuno)</text:p>
          </table:table-cell>
          <table:table-cell office:value-type="string">
            <text:p>Nomina di rappresentanti dell'ente in organismi partecipati</text:p>
          </table:table-cell>
          <table:table-cell office:value-type="string">
            <text:p>Nomina e designazione rappresentanti della Città Metropolitana presso Enti, Aziende, Consorzi, Istituzioni e Società Partecipate</text:p>
          </table:table-cell>
          <table:table-cell office:value-type="string">
            <text:p>Area Extradipartimentale</text:p>
          </table:table-cell>
          <table:table-cell office:value-type="string">
            <text:p>Segreteria Generale</text:p>
          </table:table-cell>
          <table:table-cell office:value-type="string">
            <text:p>Segretario Generale</text:p>
          </table:table-cell>
          <table:table-cell office:value-type="string">
            <text:p>Vice Segretario Generale Dr.ssa Laura Monticini</text:p>
          </table:table-cell>
          <table:table-cell office:value-type="string">
            <text:p>Scelta, a cura del Presidente dell'Amministrazione, dei rappresentanti dell'ente in organismi partecipati</text:p>
          </table:table-cell>
          <table:table-cell office:value-type="string">
            <text:p>Rispetto delle norme in materia di inconferibilità ed incompatibilità degli incarichi attribuiti (D. Lgs. 39/2013) e della normativa anticorruzione (L. 190/2012)</text:p>
          </table:table-cell>
          <table:table-cell table:number-columns-repeated="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Richiesta ai nominati di attestazione, mediante dichiarazione sostitutiva, in ordine all'assenza di cause di inconferibilità, al momento della nomina, e di incompatibilità, annualmente, nel corso dell'incarico.</text:p>
          </table:table-cell>
          <table:table-cell table:number-columns-repeated="4" office:value-type="string">
            <text:p><text:s/></text:p>
          </table:table-cell>
          <table:table-cell table:number-columns-repeated="977"/>
        </table:table-row>
        <table:table-row table:style-name="ro13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Difesa Civica Provinciale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Alessandra Tozz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13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Finanziamenti ai gruppi consiliari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Alessandra Tozz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Gestione fondi assegnati alla Commissione pari opportunità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Alessandra Tozz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Gestione trascrizione sedute del Consiglio provinciale - rapporti con i fornitori del servizio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Stefano Tat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Pagamenti dei compensi previsti per il Collegio dei revisori dei conti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Stefano Tat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Pagamenti di rimborsi spese ai Consiglieri per la presenza a Consigli e Commissioni consiliari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Stefano Tat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Pagamento gettoni di presenza alle Consigliere esterne della Commissione pari opportunità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Alessandra Tozz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Organi istituzionali</text:p>
          </table:table-cell>
          <table:table-cell office:value-type="string">
            <text:p>Pagamento oneri ai datori di lavoro per i permessi retribuiti relativi alle assenze dal lavoro dei Consiglieri nell'esercizio delle loro funzioni.</text:p>
          </table:table-cell>
          <table:table-cell office:value-type="string">
            <text:p>Area Extradipartimentale</text:p>
          </table:table-cell>
          <table:table-cell office:value-type="string">
            <text:p>Ufficio del Consiglio</text:p>
          </table:table-cell>
          <table:table-cell office:value-type="string">
            <text:p>Otello Cini</text:p>
          </table:table-cell>
          <table:table-cell office:value-type="string">
            <text:p>Alessandra Tozzi (prima parte Consiglieri), Stefano Tatini (seconda parte)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Ingiunzioni fiscali e riscossione coattiva CDS</text:p>
          </table:table-cell>
          <table:table-cell office:value-type="string">
            <text:p>Area Extradipartimentale</text:p>
          </table:table-cell>
          <table:table-cell office:value-type="string">
            <text:p>UFFICIO DI GABINETTO</text:p>
          </table:table-cell>
          <table:table-cell office:value-type="string">
            <text:p>Dott. Otello Cini</text:p>
          </table:table-cell>
          <table:table-cell office:value-type="string">
            <text:p>Dott. Leonardo Nuti</text:p>
          </table:table-cell>
          <table:table-cell office:value-type="string">
            <text:p>La mole delle pratiche potrebbe favorire eventuali omissioni colpose, ma la Ditta esterna fornisce report periodici delle pratiche pendent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Pagamento spese giudiziali derivanti da sentenza </text:p>
          </table:table-cell>
          <table:table-cell office:value-type="string">
            <text:p>Area Extradipartimentale</text:p>
          </table:table-cell>
          <table:table-cell office:value-type="string">
            <text:p>UFFICIO DI GABINETTO</text:p>
          </table:table-cell>
          <table:table-cell office:value-type="string">
            <text:p>Dott. Otello Cini</text:p>
          </table:table-cell>
          <table:table-cell office:value-type="string">
            <text:p>Dott. Leonardo Nuti</text:p>
          </table:table-cell>
          <table:table-cell office:value-type="string">
            <text:p>nessuno, in quanto è la sentenza del giudice che prevede sia l'"an", che il "quantum"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Rimborso pagamenti non dovuti </text:p>
          </table:table-cell>
          <table:table-cell office:value-type="string">
            <text:p>Area Extradipartimentale</text:p>
          </table:table-cell>
          <table:table-cell office:value-type="string">
            <text:p>UFFICIO GABINETTO</text:p>
          </table:table-cell>
          <table:table-cell office:value-type="string">
            <text:p>Dott. Otello Cini</text:p>
          </table:table-cell>
          <table:table-cell office:value-type="string">
            <text:p>Dott. Leonardo Nuti</text:p>
          </table:table-cell>
          <table:table-cell office:value-type="string">
            <text:p>nessuno, visto che si restituiscono somme effettivamente già versate per errore. Non ha neanche spazio un eventuale conflitto di interess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Gestione asilo-nido aziendale</text:p>
          </table:table-cell>
          <table:table-cell office:value-type="string">
            <text:p>Dipartimento I</text:p>
          </table:table-cell>
          <table:table-cell office:value-type="string">
            <text:p><text:s text:c="2"/>DIREZIONE CULTURA, TURISMO, ISTRUZIONE SOCIALE E SPORT</text:p>
          </table:table-cell>
          <table:table-cell/>
          <table:table-cell office:value-type="string">
            <text:p>Otello C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31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Otello Cin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Programmazione rete scolastica provinciale</text:p>
          </table:table-cell>
          <table:table-cell office:value-type="string">
            <text:p>Dipartimento I</text:p>
          </table:table-cell>
          <table:table-cell office:value-type="string">
            <text:p><text:s text:c="2"/>DIREZIONE CULTURA, TURISMO, ISTRUZIONE SOCIALE E SPORT: </text:p>
          </table:table-cell>
          <table:table-cell/>
          <table:table-cell office:value-type="string">
            <text:p>Otello C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31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Otello Cin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Iscrizione Albo Regionale Cooperative Sociali</text:p>
          </table:table-cell>
          <table:table-cell office:value-type="string">
            <text:p>Dipartimento I</text:p>
          </table:table-cell>
          <table:table-cell office:value-type="string">
            <text:p>Agricoltura, Sviluppo Economico, Cooperazione Internazionale e Sociale</text:p>
          </table:table-cell>
          <table:table-cell office:value-type="string">
            <text:p>Gennaro Giliberti</text:p>
          </table:table-cell>
          <table:table-cell office:value-type="string">
            <text:p>Gianfranco Sord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Iscrizione Registro Regionale Assoc. Volontariato Dipartimento I</text:p>
          </table:table-cell>
          <table:table-cell office:value-type="string">
            <text:p>Agricoltura, Sviluppo Economico, Cooperazione Internazionale e Sociale</text:p>
          </table:table-cell>
          <table:table-cell office:value-type="string">
            <text:p>Gennaro Giliberti</text:p>
          </table:table-cell>
          <table:table-cell office:value-type="string">
            <text:p>Gianfranco Sord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Responsabile Anticorruzione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Iscrizione Registro Regionale Associazioni Promozione Sociale</text:p>
          </table:table-cell>
          <table:table-cell office:value-type="string">
            <text:p>Dipartimento I</text:p>
          </table:table-cell>
          <table:table-cell office:value-type="string">
            <text:p>Agricoltura, Sviluppo Economico, Cooperazione Internazionale e Sociale</text:p>
          </table:table-cell>
          <table:table-cell office:value-type="string">
            <text:p>Gennaro Giliberti</text:p>
          </table:table-cell>
          <table:table-cell office:value-type="string">
            <text:p>Gianfranco Sord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prestazioni creditizie</text:p>
          </table:table-cell>
          <table:table-cell office:value-type="string">
            <text:p>Fondo Perseo - Previdenza complementare</text:p>
          </table:table-cell>
          <table:table-cell office:value-type="string">
            <text:p>Dipartimento I</text:p>
          </table:table-cell>
          <table:table-cell office:value-type="string">
            <text:p>Direzione Personale, <text:s/>Provveditorato, Partecipate e Reti Teconologiche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irigente Direzione Organizzazione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Attivazione di tirocini non curriculari</text:p>
          </table:table-cell>
          <table:table-cell office:value-type="string">
            <text:p>Dipartimento I</text:p>
          </table:table-cell>
          <table:table-cell office:value-type="string">
            <text:p>Lavoro </text:p>
          </table:table-cell>
          <table:table-cell office:value-type="string">
            <text:p>Sandra Breschi</text:p>
          </table:table-cell>
          <table:table-cell office:value-type="string">
            <text:p>Dirigente Lavoro e formazion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Servizi alle imprese e alle persone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Autorizzazione all'esonero parziale dall'obbligo di assunzione di persone disabili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COLLOCAMENTO MIRATO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Avviamento a selezione nella Pubblica Amministrazione per le qualifiche e i profili per i quali è richiesto il solo requisito della scuola dell'obblig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o Giuridico del Lavoro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Avviamento a selezione presso P.A. degli iscritti negli elenchi di cui alla legge 68/99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COLLOCAMENTO MIRAT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/>
          <table:table-cell office:value-type="string">
            <text:p>Avviamento numerico in azienda privata, per l'assunzione di lavoratori iscritti alla legge 68/99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33"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977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Certificazione attività lavorativa ai fini pensionistici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CIGD On Line per i lavoratori</text:p>
          </table:table-cell>
          <table:table-cell office:value-type="string">
            <text:p>Dipartimento I</text:p>
          </table:table-cell>
          <table:table-cell office:value-type="string">
            <text:p>Lavoro </text:p>
          </table:table-cell>
          <table:table-cell office:value-type="string">
            <text:p>Sandra Breschi</text:p>
          </table:table-cell>
          <table:table-cell office:value-type="string">
            <text:p>P.O. Servizi alle imprese e alle persone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Servizi alle imprese e alle persone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/>
          <table:table-cell office:value-type="string">
            <text:p>Convocazione delle parti (azienda e organizzazioni sindacali) per addivenire all'accordo per la concessione della cassa integrazione in deroga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CPI On Line per le persone</text:p>
          </table:table-cell>
          <table:table-cell office:value-type="string">
            <text:p>Dipartimento I</text:p>
          </table:table-cell>
          <table:table-cell office:value-type="string">
            <text:p>Lavoro </text:p>
          </table:table-cell>
          <table:table-cell office:value-type="string">
            <text:p>Sandra Breschi</text:p>
          </table:table-cell>
          <table:table-cell office:value-type="string">
            <text:p>P.O. Servizi alle imprese e alle person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Servizi alle imprese e alle persone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Dichiarazione dello stato di disoccupazione</text:p>
          </table:table-cell>
          <table:table-cell office:value-type="string">
            <text:p>Dipartimento I</text:p>
          </table:table-cell>
          <table:table-cell office:value-type="string">
            <text:p>Lavoro </text:p>
          </table:table-cell>
          <table:table-cell office:value-type="string">
            <text:p>Sandra Breschi</text:p>
          </table:table-cell>
          <table:table-cell office:value-type="string">
            <text:p>Responsabili e operatori dei Centri per l'impieg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Servizi alle imprese e alle persone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DID On Line per il personale precario della scuola</text:p>
          </table:table-cell>
          <table:table-cell office:value-type="string">
            <text:p>Dipartimento I</text:p>
          </table:table-cell>
          <table:table-cell office:value-type="string">
            <text:p>Lavoro </text:p>
          </table:table-cell>
          <table:table-cell office:value-type="string">
            <text:p>Sandra Breschi</text:p>
          </table:table-cell>
          <table:table-cell office:value-type="string">
            <text:p>P.O. Servizi alle imprese e alle persone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Servizi alle imprese e alle persone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espletamento congiunto per la concessione della cassa integrazione guadagni straordinaria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SERVIZIO GIURIDICO LAVORO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/>
          <table:table-cell office:value-type="string">
            <text:p>Gestione comunicazione obbligatorie relative a assunzioni-trasformazioni - cessazioni rapporti di lavoro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o Giuridico del Lavoro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Gestione Progetti di Lavoro Socialmente Utili 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<text:s/>Servizio Giuridico del Lavoro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licenziamenti collettivi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E VERTENZE SINDACALI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Mobilità del Personale nella P.A.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/>
          <table:table-cell office:value-type="string">
            <text:p>Trasferimento dello stato di disoccupazione dai Centri per l'impiego della Provincia di Firenze ad altri Centri per l'impiego 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o Giuridico del Lavoro <text:s/>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/>
          <table:table-cell office:value-type="string">
            <text:p>Trasferimento di iscrizione dagli elenchi di cui all'art. 8 e 18,co.2, legge 68/1999, dalla pProvincia di Firenze presso altre province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COLLOCAMENTO MIRATO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gestione del personale </text:p>
          </table:table-cell>
          <table:table-cell office:value-type="string">
            <text:p>Aggiornamento Profili Professionali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ott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probabili relazioni dirigenti/dipendenti tese a creare aspettative su status non riconoscibili</text:p>
          </table:table-cell>
          <table:table-cell office:value-type="string">
            <text:p>massima osservanza dei principi normativi e contrattuali a garanzia della imparzialità e del corretto svolgimento della procedura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 office:value-type="string">
            <text:p>gestione del personale</text:p>
          </table:table-cell>
          <table:table-cell office:value-type="string">
            <text:p>Informazioni, ausilio ed accertamenti con i dipendenti dell'Ente ai fini della denuncia Anagrafe delle Prestazioni presso la Funzione Pubblica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basso – la procedura prende avvio da autorizzazione dirigenziale resa su norme, regolamento e circolari.</text:p>
          </table:table-cell>
          <table:table-cell office:value-type="string">
            <text:p>garantire la massima diffusione delle informazioni ed assicurare supporto costante 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9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formazione dei dipendenti </text:p>
          </table:table-cell>
          <table:table-cell office:value-type="string">
            <text:p>Istanza di interesse per formazione specialistica riservata ai dipendenti e dirigenti dell'Ente - Valutazione di Attinenza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scarso probabile abuso teso a favorire solo alcuni dipendenti</text:p>
          </table:table-cell>
          <table:table-cell office:value-type="string">
            <text:p>massima osservanza dei principi regolamentari <text:s/>a garanzia della imparzialità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 office:value-type="string">
            <text:p>precontenzioso</text:p>
          </table:table-cell>
          <table:table-cell office:value-type="string">
            <text:p>Istanza tentativo facoltativo di conciliazione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di scarsa probabilità per il ruolo di mediazione svolto dalla DPL</text:p>
          </table:table-cell>
          <table:table-cell office:value-type="string">
            <text:p>massima osservanza delle norme e delle regole procedurali a garanzia della imparzialità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 office:value-type="string">
            <text:p>gestione del personale</text:p>
          </table:table-cell>
          <table:table-cell office:value-type="string">
            <text:p>Mobilità in uscita ex. art. 30 D.Lgs. 165/2001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probabilità di agevolazione a favore di certi soggetti</text:p>
          </table:table-cell>
          <table:table-cell office:value-type="string">
            <text:p>massima diffusione della conoscenza degli atti dell’amministrazione e delle responsabilità per il corretto svolgimento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 office:value-type="string">
            <text:p>gestione del personale</text:p>
          </table:table-cell>
          <table:table-cell office:value-type="string">
            <text:p>Richiesta part-time/ rientro tempo pieno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ott.ssa Laura Monticini</text:p>
          </table:table-cell>
          <table:table-cell office:value-type="string">
            <text:p>scarso – regolamentato dai CCNL</text:p>
          </table:table-cell>
          <table:table-cell office:value-type="string">
            <text:p>massima osservanza delle norme e delle regole procedurali a garanzia della trasparenza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gestione del personale</text:p>
          </table:table-cell>
          <table:table-cell office:value-type="string">
            <text:p>Rilascio certificati di servizio, idoneità o partecipazione a concorsi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ott.ssa Laura Monticini</text:p>
          </table:table-cell>
          <table:table-cell office:value-type="string">
            <text:p>possibile alterazione dei dati per agevolare certi soggetti</text:p>
          </table:table-cell>
          <table:table-cell office:value-type="string">
            <text:p>evitare il concentrasi delle attività su un unico soggetto operatore</text:p>
          </table:table-cell>
          <table:table-cell table:number-columns-repeated="4"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Rilascio Certificati di servizio per fini pensionistici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resenze assenze</text:p>
          </table:table-cell>
          <table:table-cell office:value-type="string">
            <text:p>Aspettative retribuite e non retribuite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normativa fiscale</text:p>
          </table:table-cell>
          <table:table-cell office:value-type="string">
            <text:p>Attribuzioni Detrazioni Fiscali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Avvio pratica di pensione per inabilità "assoluta e permanente a qualsiasi proficuo lavoro"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Avvio Pratica di pensione per inabilità "assoluta e permanente a svolgere qualsiasi attività lavorativa"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Avvio pratica pensione per inabilità alla mansione 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/>
          <table:table-cell office:value-type="string">
            <text:p>Titolare P.O. Trat. Stipendiale, Previd. Ass. e Fisc Pers Dipend. Rag. Guidarelli Anna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prestazioni sociali</text:p>
          </table:table-cell>
          <table:table-cell office:value-type="string">
            <text:p>Concessione e/o sospensioni ANF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tutela della maternità</text:p>
          </table:table-cell>
          <table:table-cell office:value-type="string">
            <text:p>Congedi Parentali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Definizione pratica di pensione per inabilità "assoluta e permanente a qualsiasi proficuo lavoro"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Definizione pratica di pensione per inabilità "assoluta e permanente a svolgere qualsiasi attività lavorativa"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Definizione pratica di pensione per inabilità alla mansione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Permanenza in servizio oltre i limiti d'età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resenze assenze</text:p>
          </table:table-cell>
          <table:table-cell office:value-type="string">
            <text:p>Permessi retribuiti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prestazioni sociali</text:p>
          </table:table-cell>
          <table:table-cell office:value-type="string">
            <text:p>Pratiche concessioni prestiti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trattamento economico</text:p>
          </table:table-cell>
          <table:table-cell office:value-type="string">
            <text:p>Rideterminazione trattamento economico personale trasferito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Rilascio Certificazione su mod. PA 04 INPDAP a fini pensionistici 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rilascio certificazioni </text:p>
          </table:table-cell>
          <table:table-cell office:value-type="string">
            <text:p>Rilascio certificazioni di natura contabile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rapporti altri enti</text:p>
          </table:table-cell>
          <table:table-cell office:value-type="string">
            <text:p>Rimborso oneri personale comandato</text:p>
          </table:table-cell>
          <table:table-cell office:value-type="string">
            <text:p>Dipartimento I</text:p>
          </table:table-cell>
          <table:table-cell office:value-type="string">
            <text:p>Per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trattamento stipendiale</text:p>
          </table:table-cell>
          <table:table-cell office:value-type="string">
            <text:p>Predisposizione Atti Decurtazione stipendio</text:p>
          </table:table-cell>
          <table:table-cell office:value-type="string">
            <text:p>Dipartimento I</text:p>
          </table:table-cell>
          <table:table-cell office:value-type="string">
            <text:p>Personale, Provveditorato, Pe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resenze assenze </text:p>
          </table:table-cell>
          <table:table-cell office:value-type="string">
            <text:p>Permessi non retribuiti</text:p>
          </table:table-cell>
          <table:table-cell office:value-type="string">
            <text:p>Dipartimento I</text:p>
          </table:table-cell>
          <table:table-cell office:value-type="string">
            <text:p>Personale.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 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O STIPENDI E PRESENZE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gestione personale </text:p>
          </table:table-cell>
          <table:table-cell office:value-type="string">
            <text:p>Riscatti e ricongiunzioni periodi assicurativi ai fini pensionistici</text:p>
          </table:table-cell>
          <table:table-cell office:value-type="string">
            <text:p>Dipartimento I</text:p>
          </table:table-cell>
          <table:table-cell office:value-type="string">
            <text:p>Pertsonale, Provveditorato,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Titolare P.O.Trat. Stipendiale, Previd. Ass. e Fisc Pers Dipendente Rag. Guidarelli Anna 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PENSIONI E COCOCO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Agenzie di viaggio: Approvazione della denominazione di nuova agenzia, aggiornamento del sito www.infotrav.it</text:p>
          </table:table-cell>
          <table:table-cell office:value-type="string">
            <text:p>Dipartimento I</text:p>
          </table:table-cell>
          <table:table-cell office:value-type="string">
            <text:p>Turismo, Sport, Sociale e Formazione</text:p>
          </table:table-cell>
          <table:table-cell/>
          <table:table-cell office:value-type="string">
            <text:p>Funzionario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Autocertificazione</text:p>
          </table:table-cell>
          <table:table-cell office:value-type="string">
            <text:p>Comunicazione di variazione Agenzie di viaggio già esistenti</text:p>
          </table:table-cell>
          <table:table-cell office:value-type="string">
            <text:p>Dipartimento I</text:p>
          </table:table-cell>
          <table:table-cell office:value-type="string">
            <text:p>Turismo, Sport, Sociale e Formazione</text:p>
          </table:table-cell>
          <table:table-cell/>
          <table:table-cell office:value-type="string">
            <text:p>Funzionario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Responsabile del procedimento o P.O.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Controllo attività Agenzie di viaggio</text:p>
          </table:table-cell>
          <table:table-cell office:value-type="string">
            <text:p>Dipartimento I</text:p>
          </table:table-cell>
          <table:table-cell office:value-type="string">
            <text:p>Turismo, Sport, Sociale e Formazione</text:p>
          </table:table-cell>
          <table:table-cell/>
          <table:table-cell office:value-type="string">
            <text:p>Funzionario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.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Autocertificazione</text:p>
          </table:table-cell>
          <table:table-cell office:value-type="string">
            <text:p>Presentazione SCIA per apertura Agenzia di viaggio</text:p>
          </table:table-cell>
          <table:table-cell office:value-type="string">
            <text:p>Dipartimento I</text:p>
          </table:table-cell>
          <table:table-cell office:value-type="string">
            <text:p>Turismo, Sport, Sociale e Formazione</text:p>
          </table:table-cell>
          <table:table-cell/>
          <table:table-cell office:value-type="string">
            <text:p>Funzionario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, fornire un'informazione completa ed esauriente 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Pro loco - iscrizione all'albo provinciale, tenuta e aggiornamento dell'albo, controllo degli statuti delle pro loco e dei requisiti per l'iscrizione.</text:p>
          </table:table-cell>
          <table:table-cell office:value-type="string">
            <text:p>Dipartimento I</text:p>
          </table:table-cell>
          <table:table-cell office:value-type="string">
            <text:p>Turismo, Sport, Sociale e Formazione</text:p>
          </table:table-cell>
          <table:table-cell/>
          <table:table-cell office:value-type="string">
            <text:p>Funzionario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del procedimento o P.O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Atto di pianificazione</text:p>
          </table:table-cell>
          <table:table-cell office:value-type="string">
            <text:p>Adozione e approvazione del PTCP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Adriana Sgolastra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Adriana Sgolastra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Atto di programmazione</text:p>
          </table:table-cell>
          <table:table-cell office:value-type="string">
            <text:p>Approvazione Piano Indirizzo Pluriennale Integrato E.A.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Gian Piero Bonich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Attuazione Piano di educazione all’ambiente e alla sostenibilità e Programma per il consolidamento e lo sviluppo del LDA di Villa Demidoff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Gian Piero Bonich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Autorizzazione <text:s/>per Grande Struttura di Vendita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avide Card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Contributo di coerenza con il PTCP e interferenza Aree Protette richiesto dalle Direzioni interne nell'ambito di propri procedimenti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ott.ssa Daniela Angelini Sez. A e Dott. Gianni Nesi Sez. B (escluso Circondario)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Atto</text:p>
          </table:table-cell>
          <table:table-cell office:value-type="string">
            <text:p>Gestione della vigilanza sul fenomeno dell’abusivismo (art. 193, L.R. 65/2014)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Rachele Massimo (escluso Circondario Empolese Valdelsa)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Osservazioni agli strumenti urbanistici e agli atti di governo del territorio e loro varianti, di competenza di altri Enti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avide Card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7"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avide Card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Parere per la VAS/Verifica di piani e programmi di competenza di altri Enti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avide Card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Atto</text:p>
          </table:table-cell>
          <table:table-cell office:value-type="string">
            <text:p>Ratifica Intesa preliminare / Accordo di pianificazione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avide Card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Verifica di coerenza paesaggistica dei Piani Attuativi, anche in area vincolata, ex art. 38 comma 2 del PIT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Gianni Nes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Verifica di conformità al PTCP e d’interferenza con Aree Protette di SS.UU. di altri Enti e loro varianti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aniela Angelin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 office:value-type="string">
            <text:p>Parere</text:p>
          </table:table-cell>
          <table:table-cell office:value-type="string">
            <text:p>Verifica di conformità al PTCP per l'approvazione delle Opere di Interesse Statale </text:p>
          </table:table-cell>
          <table:table-cell office:value-type="string">
            <text:p>Dipartimento I</text:p>
          </table:table-cell>
          <table:table-cell office:value-type="string">
            <text:p>Urbanistica e Ambiente</text:p>
          </table:table-cell>
          <table:table-cell office:value-type="string">
            <text:p>Adriana Sgolastra</text:p>
          </table:table-cell>
          <table:table-cell office:value-type="string">
            <text:p>Daniela Angelini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esponsabile P.O.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Accesso formale a documenti amministrativi</text:p>
          </table:table-cell>
          <table:table-cell office:value-type="string">
            <text:p>Dipartimento I</text:p>
          </table:table-cell>
          <table:table-cell office:value-type="string">
            <text:p>URP, Comunicazione, Sistemi informativi, Pari opportunità ed anticorruzione</text:p>
          </table:table-cell>
          <table:table-cell office:value-type="string">
            <text:p>Gianfrancesco Apollonio</text:p>
          </table:table-cell>
          <table:table-cell office:value-type="string">
            <text:p>Dirigente dell'Urp o Dirigente detentore del documen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19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Gianfrancesco Apollonio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Accesso informale a documenti amministrativi</text:p>
          </table:table-cell>
          <table:table-cell office:value-type="string">
            <text:p>Dipartimento I</text:p>
          </table:table-cell>
          <table:table-cell office:value-type="string">
            <text:p>URP, Comunicazione, Sistemi informativi, Pari opportunità ed anticorruzione</text:p>
          </table:table-cell>
          <table:table-cell office:value-type="string">
            <text:p>Gianfrancesco Apollonio</text:p>
          </table:table-cell>
          <table:table-cell office:value-type="string">
            <text:p>Dirigente dell'Urp o Dirigente detentore del documen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Gianfrancesco Apollonio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Protocollo</text:p>
          </table:table-cell>
          <table:table-cell office:value-type="string">
            <text:p>Dipartimento I</text:p>
          </table:table-cell>
          <table:table-cell office:value-type="string">
            <text:p>URP, Comunicazione, Sistemi informativi, Pari opportunità ed anticorruzione</text:p>
          </table:table-cell>
          <table:table-cell office:value-type="string">
            <text:p>Gianfrancesco Apollonio</text:p>
          </table:table-cell>
          <table:table-cell office:value-type="string">
            <text:p>Gianfrancesco Apollonio</text:p>
          </table:table-cell>
          <table:table-cell office:value-type="string">
            <text:p>falsificazione del protocollo funzionale ad altri eventi corruttiv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7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Gianfrancesco Apollonio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Pubblicazione dei contenuti sul sito istituzionale</text:p>
          </table:table-cell>
          <table:table-cell office:value-type="string">
            <text:p>Dipartimento I</text:p>
          </table:table-cell>
          <table:table-cell office:value-type="string">
            <text:p>URP, Comunicazione, Sistemi informativi, Pari opportunità ed anticorruzione</text:p>
          </table:table-cell>
          <table:table-cell office:value-type="string">
            <text:p>Gianfrancesco Apollonio</text:p>
          </table:table-cell>
          <table:table-cell office:value-type="string">
            <text:p>Gianfrancesco Apollonio</text:p>
          </table:table-cell>
          <table:table-cell office:value-type="string">
            <text:p>Concorso con comportamenti omissiv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Gianfrancesco Apollonio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Accessibilità dei contenuti del sito istituzionale</text:p>
          </table:table-cell>
          <table:table-cell office:value-type="string">
            <text:p>Dipartimento I</text:p>
          </table:table-cell>
          <table:table-cell office:value-type="string">
            <text:p>Urp, e-Government</text:p>
          </table:table-cell>
          <table:table-cell office:value-type="string">
            <text:p>Gianfrancesco Apollonio</text:p>
          </table:table-cell>
          <table:table-cell office:value-type="string">
            <text:p>Gianfrancesco Apollonio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20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77"/>
        </table:table-row>
        <table:table-row table:style-name="ro15">
          <table:table-cell office:value-type="string">
            <text:p>(nessuno)</text:p>
          </table:table-cell>
          <table:table-cell office:value-type="string">
            <text:p>pianificazione </text:p>
          </table:table-cell>
          <table:table-cell office:value-type="string">
            <text:p>Osservazioni su Piano Comunale ed Intercomunale di Protezione Civile</text:p>
          </table:table-cell>
          <table:table-cell office:value-type="string">
            <text:p>Dipartimento II</text:p>
          </table:table-cell>
          <table:table-cell office:value-type="string">
            <text:p>Viabilità e LL.PP. - Gestione Immobili</text:p>
          </table:table-cell>
          <table:table-cell/>
          <table:table-cell office:value-type="string">
            <text:p>Resp. P.O. Dott. Leonardo Ermini</text:p>
          </table:table-cell>
          <table:table-cell office:value-type="string">
            <text:p>Elusione di normative generali e di settore, disapplicazione dei principi di trasparenza e imparzialità</text:p>
          </table:table-cell>
          <table:table-cell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5">
          <table:table-cell office:value-type="string">
            <text:p>(nessuno)</text:p>
          </table:table-cell>
          <table:table-cell office:value-type="string">
            <text:p>pianificazione </text:p>
          </table:table-cell>
          <table:table-cell office:value-type="string">
            <text:p>Osservazioni su Piano Comunale ed Intercomunale di Protezione Civile</text:p>
          </table:table-cell>
          <table:table-cell office:value-type="string">
            <text:p>Dipartimento II</text:p>
          </table:table-cell>
          <table:table-cell office:value-type="string">
            <text:p>Viabilità e LL.PP. - Gestione Immobili</text:p>
          </table:table-cell>
          <table:table-cell/>
          <table:table-cell office:value-type="string">
            <text:p>Resp. P.O. Dott. Leonardo Ermini</text:p>
          </table:table-cell>
          <table:table-cell office:value-type="string">
            <text:p>Elusione di normative generali e di settore, disapplicazione dei principi di trasparenza e imparzialità</text:p>
          </table:table-cell>
          <table:table-cell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Piano Integrato Cultura (PIC) - Concertazione e attuazione</text:p>
          </table:table-cell>
          <table:table-cell office:value-type="string">
            <text:p>Dipartimento III</text:p>
          </table:table-cell>
          <table:table-cell office:value-type="string">
            <text:p>Cultura e Biblioteche</text:p>
          </table:table-cell>
          <table:table-cell/>
          <table:table-cell office:value-type="string">
            <text:p>Dirigente Cultura e Bibliotech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<text:s/></text:p>
          </table:table-cell>
          <table:table-cell table:number-columns-repeated="977"/>
        </table:table-row>
        <table:table-row table:style-name="ro6">
          <table:table-cell office:value-type="string">
            <text:p>(nessuno)</text:p>
          </table:table-cell>
          <table:table-cell/>
          <table:table-cell office:value-type="string">
            <text:p>Accertamento requisiti s.c.i.a. apertura atttività consorzio di autoscuole/ cessazione attività consorzio autoscuol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Accertamento requisiti scia per le materie di competenza della direzion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Applicazioni sanzioni e penali <text:s/>nelle materie di competenza della Direzion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 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Cessazione dell'attività di revision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Lucia Fa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Cessazione volontaria esercizio dell'attività di autoscuol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/>
          <table:table-cell office:value-type="string">
            <text:p>Diffida all'agenzia di consulenza per la circolazione dei mezzi di trasporto per accertate irregolarità nell'esercizio dell'attività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/>
          <table:table-cell office:value-type="string">
            <text:p>Distrazione bus da T.P.L. a N.C.C. e viceversa o per manifestazioni varie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 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ott. ssa Maria Cecilia Tosi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/>
          <table:table-cell office:value-type="string">
            <text:p>Divieto prosecuzione attività di autoscuola quando sia accertata la mancanza o il venir meno dei requisiti di legge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/>
          <table:table-cell office:value-type="string">
            <text:p>Divieto prosecuzione attività di autoscuola quando siano stati stati adottati più di due provvedimenti sanzionatori in un quinquenni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Esercizio di "Servizio di TPL autorizzato"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Idoneità <text:s/>alla professione di autotrasportatore di viaggiatori su strad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/>
          <table:table-cell office:value-type="string">
            <text:p>Idoneità di qualifica professionale degli insegnanti di teoria ed istruttori di guida di autoscuol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Inserimento di insegnanti di teoria ed istruttori di guida nei consorzi di autoscuol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6">
          <table:table-cell office:value-type="string">
            <text:p>(nessuno)</text:p>
          </table:table-cell>
          <table:table-cell/>
          <table:table-cell office:value-type="string">
            <text:p>Nomina / rinnovo/sostituzione membri commissione d'esame per l'accertamento dell'idoneità degli insegnanti di teoria ed istruttori di guida nelle aut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8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0">
          <table:table-cell office:value-type="string">
            <text:p>(nessuno)</text:p>
          </table:table-cell>
          <table:table-cell/>
          <table:table-cell office:value-type="string">
            <text:p>Nomina / sostituzione membri nucleo ispettivo vigilanza TPL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Nomina/rinnovo/ sostituzione membri commissione d'esame per l'accertamento dell'idoneità all'attività di consulenza per la circolazione dei mezzi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Nomina/rinnovo/ sostituzione membri commissione d'esame per l'accertamento idoneità degli insegnanti di teoria ed istruttori di guida nelle autoscuol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2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/>
          <table:table-cell office:value-type="string">
            <text:p>Rilascio attestato di istruttore di guida senza superamento esame a seguito di conversione di attestato di istruttore di guida militar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24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/>
          <table:table-cell office:value-type="string">
            <text:p>Rilascio certificato di iscrizione all'albo nazionale degli autotrasportatori di cose in conto terzi per il controllo della regolarità amministrativ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/>
          <table:table-cell office:value-type="string">
            <text:p>Sospensione dell'attività di consorzio di autoscuole per accertate irregolarità nell'esercizio delle funzioni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(nessuno)</text:p>
          </table:table-cell>
          <table:table-cell/>
          <table:table-cell office:value-type="string">
            <text:p>Sospensione dell'attività di consulenza per la circolazione dei mezzi di trasporto a richiesta del titolar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(nessuno)</text:p>
          </table:table-cell>
          <table:table-cell/>
          <table:table-cell office:value-type="string">
            <text:p>Sospensione dell'attività di consulenza per la circolazione dei mezzi di trasporto a seguito di accertamento di irregolarità persistenti e ripetut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 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Utilizzo bus su linee TPL ad aziende subaffidatari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4">
          <table:table-cell office:value-type="string">
            <text:p>(nessuno)</text:p>
          </table:table-cell>
          <table:table-cell/>
          <table:table-cell office:value-type="string">
            <text:p>Verifica quinquennale requisiti per licenza per autotrasporto in conto propri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Comunicazione di approvazione progetto definitivo e dichiarazione <text:s/>pubblica utilità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Comunicazione di avvenuto deposito della relazione dei Tecnici del Collegio Peritale.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Deposito delle indennità rifiutate alla Cassa Depositi e Prestiti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7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Determinazione indennità provvisoria di esproprio (una volta completata la valutazione delle osservazioni degli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6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Emanazione del Decreto di Esproprio ai sensi dell'art. 23 del DPR 327/01 successivamente all'avvenuta correspon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Esecuzione del Decreto di Esproprio ai sensi dell'art. 24 del DPR 327/01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6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Esecuzione del Decreto di Occupazione di Urgenza emanato ai sensi dell'art.22 bis del DPR 327/01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7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Invito al proprietario interessato, che non ha condiviso l'indennità entro 30 giorni dalla notificazione della 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5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liquidazione indennità di esproprio accettate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/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6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Registrazione, trascrizione e volturazione catastale del Decreto di Esproprio 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7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Richiesta di determinazione delle indennità alla Commissione Provinciale Espropri in caso di mancata comunicazi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11">
          <table:table-cell office:value-type="string">
            <text:p>(nessuno)</text:p>
          </table:table-cell>
          <table:table-cell office:value-type="string">
            <text:p>Realizzazione di opere pubbliche</text:p>
          </table:table-cell>
          <table:table-cell office:value-type="string">
            <text:p>ESPROPRIAZIONE PER PUBBLICA UTILITA' – Svincolo delle somme depositate presso la Cassa Depositi e Prestiti</text:p>
          </table:table-cell>
          <table:table-cell office:value-type="string">
            <text:p>Dipartimento III</text:p>
          </table:table-cell>
          <table:table-cell office:value-type="string">
            <text:p>DIREZIONE PATRIMONIO, ESPOPRI E TPL</text:p>
          </table:table-cell>
          <table:table-cell office:value-type="string">
            <text:p>Dott.ssa Maria Cecilia Tosi</text:p>
          </table:table-cell>
          <table:table-cell office:value-type="string">
            <text:p>Geom. Francesco Tait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Francesco Taiti</text:p>
          </table:table-cell>
          <table:table-cell table:number-columns-repeated="975"/>
        </table:table-row>
        <table:table-row table:style-name="ro7">
          <table:table-cell office:value-type="string">
            <text:p>(nessuno)</text:p>
          </table:table-cell>
          <table:table-cell office:value-type="string">
            <text:p>Asta Pubblica</text:p>
          </table:table-cell>
          <table:table-cell office:value-type="string">
            <text:p>Alienazione beni immobili inseriti nel Piano delle alienazioni - Asta pubblica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Dirigente Direzione Patrimonio, Espropri e TPL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4">
          <table:table-cell office:value-type="string">
            <text:p>(nessuno)</text:p>
          </table:table-cell>
          <table:table-cell office:value-type="string">
            <text:p>Trattativa Privata</text:p>
          </table:table-cell>
          <table:table-cell office:value-type="string">
            <text:p>Alienazione beni immobili inseriti nel piano delle alienazioni - trattativa privata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Dirigente Direzione Patrimonio, espropri e TPL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Gestione del patrimonio immobiliare</text:p>
          </table:table-cell>
          <table:table-cell office:value-type="string">
            <text:p>Concessione spazi degli Istituti scolastici per punti ristoro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Dirigente Direzione Patrimonio, Espropri e TPL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Gestione del patrimonio immobiliare</text:p>
          </table:table-cell>
          <table:table-cell office:value-type="string">
            <text:p>Concessioni di immobili di proprietà della Provincia di Firenze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Dirigente Direzione Patrimonio, Espropri e TPL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3">
          <table:table-cell office:value-type="string">
            <text:p>(nessuno)</text:p>
          </table:table-cell>
          <table:table-cell/>
          <table:table-cell office:value-type="string">
            <text:p>Pagamento di imposte, tasse e oneri condominiali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P.O. Gestione del Patrimoni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3">
          <table:table-cell office:value-type="string">
            <text:p>(nessuno)</text:p>
          </table:table-cell>
          <table:table-cell office:value-type="string">
            <text:p>Inventario</text:p>
          </table:table-cell>
          <table:table-cell office:value-type="string">
            <text:p>Registrazione/Cancellazione dei beni dall'inventario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P.O. Gestione del Patrimoni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0">
          <table:table-cell office:value-type="string">
            <text:p>(nessuno)</text:p>
          </table:table-cell>
          <table:table-cell office:value-type="string">
            <text:p>Gestione del Patrimonio immobiliare</text:p>
          </table:table-cell>
          <table:table-cell office:value-type="string">
            <text:p>Stipula contratti di locazione attiva e passiva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Dirigente Direzione Patrimonio, Espropri e TPL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" table:number-rows-repeated="65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orizzazioni e Concessioni" table:style-name="ta1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number-columns-repeated="97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/>
          <table:table-cell table:style-name="ce3" office:value-type="string">
            <text:p>Procedimento</text:p>
          </table:table-cell>
          <table:table-cell table:style-name="ce3" office:value-type="string">
            <text:p>Dipartimento </text:p>
          </table:table-cell>
          <table:table-cell office:value-type="string">
            <text:p>Direzione</text:p>
          </table:table-cell>
          <table:table-cell table:style-name="ce3" office:value-type="string">
            <text:p>Dirigente</text:p>
          </table:table-cell>
          <table:table-cell office:value-type="string">
            <text:p>Responsabile</text:p>
          </table:table-cell>
          <table:table-cell table:style-name="ce3" office:value-type="string">
            <text:p>Evento Rischioso</text:p>
          </table:table-cell>
          <table:table-cell office:value-type="string">
            <text:p>Obiettivo</text:p>
          </table:table-cell>
          <table:table-cell table:style-name="ce2" office:value-type="string">
            <text:p>M1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3</text:p>
          </table:table-cell>
          <table:table-cell table:style-name="ce2" office:value-type="string">
            <text:p>M4</text:p>
          </table:table-cell>
          <table:table-cell table:style-name="ce2" office:value-type="string">
            <text:p>M5</text:p>
          </table:table-cell>
          <table:table-cell table:style-name="ce2" office:value-type="string">
            <text:p>M6</text:p>
          </table:table-cell>
          <table:table-cell table:style-name="ce2" office:value-type="string">
            <text:p>M7</text:p>
          </table:table-cell>
          <table:table-cell table:style-name="ce2" office:value-type="string">
            <text:p>M8</text:p>
          </table:table-cell>
          <table:table-cell table:style-name="ce2" office:value-type="string">
            <text:p>M9</text:p>
          </table:table-cell>
          <table:table-cell table:style-name="ce2" office:value-type="string">
            <text:p>M10</text:p>
          </table:table-cell>
          <table:table-cell table:style-name="ce2" office:value-type="string">
            <text:p>M11</text:p>
          </table:table-cell>
          <table:table-cell table:style-name="ce2" office:value-type="string">
            <text:p>M12</text:p>
          </table:table-cell>
          <table:table-cell table:style-name="ce2" office:value-type="string">
            <text:p>M13</text:p>
          </table:table-cell>
          <table:table-cell table:style-name="ce2" office:value-type="string">
            <text:p>M14</text:p>
          </table:table-cell>
          <table:table-cell table:style-name="ce2" office:value-type="string">
            <text:p>M15</text:p>
          </table:table-cell>
          <table:table-cell table:style-name="ce2" office:value-type="string">
            <text:p>M16</text:p>
          </table:table-cell>
          <table:table-cell table:style-name="ce2" office:value-type="string">
            <text:p>M17</text:p>
          </table:table-cell>
          <table:table-cell table:style-name="ce2" office:value-type="string">
            <text:p>M18</text:p>
          </table:table-cell>
          <table:table-cell table:style-name="ce2" office:value-type="string">
            <text:p>M19</text:p>
          </table:table-cell>
          <table:table-cell table:style-name="ce2" office:value-type="string">
            <text:p>M20</text:p>
          </table:table-cell>
          <table:table-cell table:style-name="ce2" office:value-type="string">
            <text:p>M21</text:p>
          </table:table-cell>
          <table:table-cell table:style-name="ce2" office:value-type="string">
            <text:p>M22</text:p>
          </table:table-cell>
          <table:table-cell table:style-name="ce2" office:value-type="string">
            <text:p>M23</text:p>
          </table:table-cell>
          <table:table-cell table:style-name="ce2" office:value-type="string">
            <text:p>M24</text:p>
          </table:table-cell>
          <table:table-cell table:style-name="ce2" office:value-type="string">
            <text:p>M25</text:p>
          </table:table-cell>
          <table:table-cell table:style-name="ce2" office:value-type="string">
            <text:p>Mu1</text:p>
          </table:table-cell>
          <table:table-cell table:style-name="ce2" office:value-type="string">
            <text:p>Mu2</text:p>
          </table:table-cell>
          <table:table-cell table:style-name="ce2" office:value-type="string">
            <text:p>Mu3</text:p>
          </table:table-cell>
          <table:table-cell table:style-name="ce2" office:value-type="string">
            <text:p>Mu4</text:p>
          </table:table-cell>
          <table:table-cell table:style-name="ce2" office:value-type="string">
            <text:p>Mu5</text:p>
          </table:table-cell>
          <table:table-cell table:style-name="ce2" office:value-type="string">
            <text:p>Mu6</text:p>
          </table:table-cell>
          <table:table-cell table:style-name="ce2" office:value-type="string">
            <text:p>Mu7</text:p>
          </table:table-cell>
          <table:table-cell table:style-name="ce2" office:value-type="string">
            <text:p>Mu8</text:p>
          </table:table-cell>
          <table:table-cell table:style-name="ce3" office:value-type="string">
            <text:p>misure Ulteriori</text:p>
          </table:table-cell>
          <table:table-cell table:style-name="ce2" office:value-type="string">
            <text:p>Mt1</text:p>
          </table:table-cell>
          <table:table-cell table:style-name="ce2" office:value-type="string">
            <text:p>Mt2</text:p>
          </table:table-cell>
          <table:table-cell table:style-name="ce2" office:value-type="string">
            <text:p>Mt3</text:p>
          </table:table-cell>
          <table:table-cell table:style-name="ce2" office:value-type="string">
            <text:p>Mt4</text:p>
          </table:table-cell>
          <table:table-cell table:style-name="ce3" office:value-type="string">
            <text:p>misure Trasversali Ulteriori</text:p>
          </table:table-cell>
          <table:table-cell table:style-name="ce4" office:value-type="string">
            <text:p>Resp. misura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8">
          <table:table-cell office:value-type="string">
            <text:p>Autorizzazioni e Concessioni</text:p>
          </table:table-cell>
          <table:table-cell/>
          <table:table-cell office:value-type="string">
            <text:p>Rateizzazione pagamenti sanzioni amministrative 689/81</text:p>
          </table:table-cell>
          <table:table-cell office:value-type="string">
            <text:p>(nessuno)</text:p>
          </table:table-cell>
          <table:table-cell office:value-type="string">
            <text:p>Affari Generali e Istituzionali</text:p>
          </table:table-cell>
          <table:table-cell office:value-type="string">
            <text:p>dott. Otello Cini</text:p>
          </table:table-cell>
          <table:table-cell office:value-type="string">
            <text:p>lo stesso responsabile di procedimento dell'ordinanza ingiunzione cui si riferisce</text:p>
          </table:table-cell>
          <table:table-cell office:value-type="string">
            <text:p>non sussistono rischi, in quanto la procedura è totalmente delineata dall'apposito Disciplinare per la concessione delle rateizzazioni, approvato con atto 948/14. Tutte le richieste conformi a tale disciplinare vengono accolte e con le modalità e misure ivi previste.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Predisposizione pareri per le CDS di competenza comunale e per altri uffici della Provincia</text:p>
          </table:table-cell>
          <table:table-cell office:value-type="string">
            <text:p>(nessuno)</text:p>
          </table:table-cell>
          <table:table-cell office:value-type="string">
            <text:p>Agricoltura, Caccia e Pesca, A.I.B. Forestazione, Difesa del Suolo e Ambiente</text:p>
          </table:table-cell>
          <table:table-cell office:value-type="string">
            <text:p>Gennaro Giliberti</text:p>
          </table:table-cell>
          <table:table-cell office:value-type="string">
            <text:p>Pamela Tomberli, Alessio Parauda</text:p>
          </table:table-cell>
          <table:table-cell office:value-type="string">
            <text:p>Può comportare l'attribuzione di vantaggi a soggetti estern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Francesca Forni</text:p>
          </table:table-cell>
          <table:table-cell table:number-columns-repeated="975"/>
        </table:table-row>
        <table:table-row table:style-name="ro18">
          <table:table-cell office:value-type="string">
            <text:p>Autorizzazioni e Concessioni</text:p>
          </table:table-cell>
          <table:table-cell/>
          <table:table-cell office:value-type="string">
            <text:p>Rateizzazione pagamenti sanzioni amministrative CDS</text:p>
          </table:table-cell>
          <table:table-cell office:value-type="string">
            <text:p>Area Extradipartimentale</text:p>
          </table:table-cell>
          <table:table-cell office:value-type="string">
            <text:p>UFFICIO DI GABINETTO</text:p>
          </table:table-cell>
          <table:table-cell office:value-type="string">
            <text:p>dott. Otello Cini</text:p>
          </table:table-cell>
          <table:table-cell office:value-type="string">
            <text:p>dott. Otelllo Cini</text:p>
          </table:table-cell>
          <table:table-cell office:value-type="string">
            <text:p>non sussistono rischi, in quanto la procedura è totalmente delineata dall'apposito Disciplinare per la concessione delle rateizzazioni, approvato con atto 948/14. Tutte le richieste conformi a tale disciplinare vengono accolte e con le modalità e misure ivi previste.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dott. Otello Cin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Acquisizione della proprietà diretto-coltivatrice (mutui ISMEA)</text:p>
          </table:table-cell>
          <table:table-cell office:value-type="string">
            <text:p>Dipartimento I</text:p>
          </table:table-cell>
          <table:table-cell office:value-type="string">
            <text:p>Agricoltura, Caccia e Pesca, A.I.B. – Forestazione, Difesa del Suolo e Ambiente</text:p>
          </table:table-cell>
          <table:table-cell/>
          <table:table-cell office:value-type="string">
            <text:p>PAOLO POLLASTR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<text:s/>Approvazione, aggiornamento variante al piano di coltura dei boschi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Gheri Lucian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Autorizzazioni dei tagli boschivi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Gheri Lucian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Dichiarazione esercizio, manutenzione e miglioramento dei pascoli e tutti gli altri interventi inerenti il vincolo idrogeologico 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Gheri Lucian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Riduzione in pristino per violazioni norme sul vincolo idrogeologico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Gheri Luciana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Rilascio contrassegni per alberi di natale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Vezzosi Tommas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Sanatorie (art. 85 c.6 bis L.R. 39/2000) al fine di regolarizzare opere e trasformazioni previste dalla LR 39/00, realizzate in assenza di autorizzazi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Gheri Lucian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Trasformazioni o opere in zona a vincolo idrogeologico soggette a dichiarazione</text:p>
          </table:table-cell>
          <table:table-cell office:value-type="string">
            <text:p>Dipartimento I</text:p>
          </table:table-cell>
          <table:table-cell office:value-type="string">
            <text:p>AGRICOLTURA, SVILUPPO ECONOMICO E PROGRAMMAZIONE, COOPERAZIONE INTERNAZIONALE E SOCIALE</text:p>
          </table:table-cell>
          <table:table-cell/>
          <table:table-cell office:value-type="string">
            <text:p>Gheri Lucian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ALTERNANZA SCUOLA-LAVORO</text:p>
          </table:table-cell>
          <table:table-cell office:value-type="string">
            <text:p>Dipartimento I</text:p>
          </table:table-cell>
          <table:table-cell office:value-type="string">
            <text:p>DIREZIONE CULTURA, TURISMO, ISTRUZIONE SOCIALE E SPORT</text:p>
          </table:table-cell>
          <table:table-cell/>
          <table:table-cell office:value-type="string">
            <text:p>Otello C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9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Otello Cini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COMMISSIONI D'ESAME PER PERCORSI DI FORMAZIONE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5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Sandra Breschi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CORSI DI FORMAZIONE RICONOSCIUTI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Milvia Degli Innocent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GESTIONE E VARIAZIONE DEI PROGETTI DI FORMAZIONE RICONOSCIUTI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6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Milvia Degli Innocent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PROGETTI FORMATIVI ATTRAVERSO AGENZIE ACCREDITATE -CONTROLLO E LIQUIDAZIONE 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table:number-columns-repeated="11" office:value-type="string">
            <text:p>X</text:p>
          </table:table-cell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Monica Piccioli</text:p>
          </table:table-cell>
          <table:table-cell table:number-columns-repeated="975"/>
        </table:table-row>
        <table:table-row table:style-name="ro5">
          <table:table-cell office:value-type="string">
            <text:p>Autorizzazioni e Concessioni</text:p>
          </table:table-cell>
          <table:table-cell/>
          <table:table-cell office:value-type="string">
            <text:p>approvazione piani formativi per tirocini e distacchi per cittadini extracomunitari residenti all'estero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6">
          <table:table-cell office:value-type="string">
            <text:p>Autorizzazioni e Concessioni</text:p>
          </table:table-cell>
          <table:table-cell/>
          <table:table-cell office:value-type="string">
            <text:p>Avviamento al lavoro in azienda privata, con richiesta nominativa, per l'assunzione di lavoratori iscritti alla legge 68/99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COLLOCAMENTO MIRATO</text:p>
          </table:table-cell>
          <table:table-cell table:number-columns-repeated="975"/>
        </table:table-row>
        <table:table-row table:style-name="ro5">
          <table:table-cell office:value-type="string">
            <text:p>Autorizzazioni e Concessioni</text:p>
          </table:table-cell>
          <table:table-cell/>
          <table:table-cell office:value-type="string">
            <text:p>Certificazione di ottemperanza alle norme per l'assunzione dei disabili ai sensi <text:s/>della legge 68/1999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COLLOCAMENTO MIRATO</text:p>
          </table:table-cell>
          <table:table-cell table:number-columns-repeated="975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Computo di categorie disabili nella quota di riserva di cui all'art. 3 legge 68/99.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Collocamento Mirat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P.O. COLLOCAMENTO MIRATO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Convenzione di inserimento lavorativo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Dirigente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irigente Lavoro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Convenzione di inserimento temporaneo con finalità formative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Dirigente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irigente Lavoro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Convenzione di integrazione lavorativa 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Dirigente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irigente Lavoro</text:p>
          </table:table-cell>
          <table:table-cell table:number-columns-repeated="975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Convenzione di tirocinio finalizzato all'assunzione per lavoratori disabili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Dirigente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irigente Lavoro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decisione dei ricorsi avverso atti di cancellazione dalle liste di disoccupazione (trattasi di ricorso gerarchico)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inserimento in lista di mobilità aziende con più di 15 dipendenti in assenza di comunicazione di apertura della procedura per dolo o colpa grave del d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Iscrizione lista di mobilità aziende con più di 15 dipendenti</text:p>
          </table:table-cell>
          <table:table-cell office:value-type="string">
            <text:p>Dipartimento I</text:p>
          </table:table-cell>
          <table:table-cell office:value-type="string">
            <text:p>Lavoro</text:p>
          </table:table-cell>
          <table:table-cell/>
          <table:table-cell office:value-type="string">
            <text:p>P.O. Servizi giuridici del Lavor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P.O. SERVIZIO GIURIDICO LAVORO</text:p>
          </table:table-cell>
          <table:table-cell table:number-columns-repeated="975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PROGETTI FORMATIVI ATTRAVERSO AGENZIE ACCREDITATE </text:p>
          </table:table-cell>
          <table:table-cell office:value-type="string">
            <text:p>Dipartimento I</text:p>
          </table:table-cell>
          <table:table-cell office:value-type="string">
            <text:p>LAVORO E 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8"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Milvia Degli Innocenti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Rilascio autorizzazioni gare su strada e <text:s/>fuoristrada a privati</text:p>
          </table:table-cell>
          <table:table-cell office:value-type="string">
            <text:p>Dipartimento I</text:p>
          </table:table-cell>
          <table:table-cell office:value-type="string">
            <text:p>Turismo, Sociale, Sport - Formazione</text:p>
          </table:table-cell>
          <table:table-cell office:value-type="string">
            <text:p>Enrico Graffia</text:p>
          </table:table-cell>
          <table:table-cell office:value-type="string">
            <text:p>Rossano Pac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13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ossano paci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Rilascio nulla-osta per <text:s/>gare su strada e fuoristrada ad altri Enti</text:p>
          </table:table-cell>
          <table:table-cell office:value-type="string">
            <text:p>Dipartimento I</text:p>
          </table:table-cell>
          <table:table-cell office:value-type="string">
            <text:p>Turismo, Sociale, Sport - Formazione</text:p>
          </table:table-cell>
          <table:table-cell office:value-type="string">
            <text:p>Enrico Graffia</text:p>
          </table:table-cell>
          <table:table-cell office:value-type="string">
            <text:p>Rossano Pac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rossano paci</text:p>
          </table:table-cell>
          <table:table-cell table:number-columns-repeated="975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Classificazione Strade Comunali</text:p>
          </table:table-cell>
          <table:table-cell office:value-type="string">
            <text:p>Dipartimento II</text:p>
          </table:table-cell>
          <table:table-cell office:value-type="string">
            <text:p><text:s/>Viabilità e grandi assi viari</text:p>
          </table:table-cell>
          <table:table-cell/>
          <table:table-cell office:value-type="string">
            <text:p>Dirigente</text:p>
          </table:table-cell>
          <table:table-cell office:value-type="string">
            <text:p>nessuno - trattasi di procedimento il cui beneficiario finale è un ente pubblico.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24" office:value-type="string">
            <text:p><text:s/></text:p>
          </table:table-cell>
          <table:table-cell office:value-type="string">
            <text:p>X</text:p>
          </table:table-cell>
          <table:table-cell table:number-columns-repeated="6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concessione ed autorizzazione per installazione mezzi pubblicitari e occupazione suolo pubblico</text:p>
          </table:table-cell>
          <table:table-cell office:value-type="string">
            <text:p>Dipartimento II</text:p>
          </table:table-cell>
          <table:table-cell office:value-type="string">
            <text:p>Viabilità e grandi assi viari</text:p>
          </table:table-cell>
          <table:table-cell office:value-type="string">
            <text:p>Ing. Carlo Ferrante</text:p>
          </table:table-cell>
          <table:table-cell office:value-type="string">
            <text:p>P.O. Concessioni ed autorizzazioni C.d.S.</text:p>
          </table:table-cell>
          <table:table-cell office:value-type="string">
            <text:p>rilascio in difetto dei presupposti e vizi procedurali 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1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.O.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Decadenza o rimborsi per concessione o autorizzazione <text:s/>installazione mezzi pubblicitari e occupazione suolo pubblico</text:p>
          </table:table-cell>
          <table:table-cell office:value-type="string">
            <text:p>Dipartimento II</text:p>
          </table:table-cell>
          <table:table-cell office:value-type="string">
            <text:p>viabilità e grandi assi viari</text:p>
          </table:table-cell>
          <table:table-cell office:value-type="string">
            <text:p>ing. Carlo Ferrante</text:p>
          </table:table-cell>
          <table:table-cell office:value-type="string">
            <text:p>P.O. Concessioni ed autorizzazioni C.d.S.</text:p>
          </table:table-cell>
          <table:table-cell office:value-type="string">
            <text:p>revoca in difetto dei presuppost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1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.O.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ordinanza di limitazione al traffico</text:p>
          </table:table-cell>
          <table:table-cell office:value-type="string">
            <text:p>Dipartimento II</text:p>
          </table:table-cell>
          <table:table-cell office:value-type="string">
            <text:p>Viabilità e grandi assi viari</text:p>
          </table:table-cell>
          <table:table-cell office:value-type="string">
            <text:p>ing. Carlo Ferrante</text:p>
          </table:table-cell>
          <table:table-cell office:value-type="string">
            <text:p>Fallani, Izzo, Gensini, Biancamano, Landi <text:s text:c="2"/></text:p>
          </table:table-cell>
          <table:table-cell office:value-type="string">
            <text:p>rilascio in difetto dei presupposti - 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8" office:value-type="string">
            <text:p><text:s/>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Pareri e nullaosta su progetti interferenti la viabilità in gestione</text:p>
          </table:table-cell>
          <table:table-cell office:value-type="string">
            <text:p>Dipartimento II</text:p>
          </table:table-cell>
          <table:table-cell office:value-type="string">
            <text:p>viabilità e grandi assi viari</text:p>
          </table:table-cell>
          <table:table-cell office:value-type="string">
            <text:p>Ferrante</text:p>
          </table:table-cell>
          <table:table-cell office:value-type="string">
            <text:p>Fallani, Gensini, Biancamano, Izzo, Land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14" office:value-type="string">
            <text:p><text:s/></text:p>
          </table:table-cell>
          <table:table-cell office:value-type="string">
            <text:p>X</text:p>
          </table:table-cell>
          <table:table-cell table:number-columns-repeated="8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Pareri su competizione sportiva su strada</text:p>
          </table:table-cell>
          <table:table-cell office:value-type="string">
            <text:p>Dipartimento II</text:p>
          </table:table-cell>
          <table:table-cell office:value-type="string">
            <text:p>viabilità e grandi assi viari</text:p>
          </table:table-cell>
          <table:table-cell office:value-type="string">
            <text:p>Ferrante</text:p>
          </table:table-cell>
          <table:table-cell office:value-type="string">
            <text:p>Fallani, Gensini, Izzo, Landi, Biancamano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rilascio autorizzazioni per il trasnito con convogli eccezionali</text:p>
          </table:table-cell>
          <table:table-cell office:value-type="string">
            <text:p>Dipartimento II</text:p>
          </table:table-cell>
          <table:table-cell office:value-type="string">
            <text:p>viabilità e grandi assi viari</text:p>
          </table:table-cell>
          <table:table-cell office:value-type="string">
            <text:p>ing. Carlo Ferrante</text:p>
          </table:table-cell>
          <table:table-cell office:value-type="string">
            <text:p>P.O. Concessioni ed autorizzazioni C.d.S.</text:p>
          </table:table-cell>
          <table:table-cell office:value-type="string">
            <text:p>rilascio in difetto dei presupposti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P.O.</text:p>
          </table:table-cell>
          <table:table-cell table:number-columns-repeated="975"/>
        </table:table-row>
        <table:table-row table:style-name="ro5">
          <table:table-cell office:value-type="string">
            <text:p>Autorizzazioni e Concessioni</text:p>
          </table:table-cell>
          <table:table-cell/>
          <table:table-cell office:value-type="string">
            <text:p>Autorizzazione nuovi percorsi ed istituzione nuove fermate ai fini della sicurezza e della regolarità di esercizi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6">
          <table:table-cell office:value-type="string">
            <text:p>Autorizzazioni e Concessioni</text:p>
          </table:table-cell>
          <table:table-cell/>
          <table:table-cell office:value-type="string">
            <text:p>Autorizzazione per apertura dell'attività di consulenza per la circolazione dei mezzi di trasporto per inserimento personal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Effettuazione servizi integrativi da parte aziende TPL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r.ssa Maria Cecilia Tosi</text:p>
          </table:table-cell>
          <table:table-cell table:number-columns-repeated="975"/>
        </table:table-row>
        <table:table-row table:style-name="ro5">
          <table:table-cell office:value-type="string">
            <text:p>Autorizzazioni e Concessioni</text:p>
          </table:table-cell>
          <table:table-cell/>
          <table:table-cell office:value-type="string">
            <text:p>Esercizio dell'attività di scuola nautica a seguito di trasferimento sede/ a seguito variazione societari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Esercizio dell'attività di scuola nautica a seguito trasferimento del complesso aziendale a titolo universale o a titolo particolar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Esercizio dell'attività di trasporto viaggiatori mediante noleggio di autobus con conducente (NCC)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Lucia Fa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Estensione/cancellazione di tipologie di veicoli per le quali è stata rilasciata autorizzazione all'attività di revision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Lucia Fa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7">
          <table:table-cell office:value-type="string">
            <text:p>Autorizzazioni e Concessioni</text:p>
          </table:table-cell>
          <table:table-cell/>
          <table:table-cell office:value-type="string">
            <text:p>Immatricolazione e/o dismissione/ cessione volontaria <text:s/>di bus <text:s/>T.P.L.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Inserimento insegnanti di teoria ed istruttori di guida in organico all'autoscuol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Istituzione/soppressione nuove linee TPL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Dott.ssa Maria Cecilia Tos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25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Nomina responsabile tecnico per l'attività di revisione/ individuazione sostituto/cancellazione sostituto/cancellazione responsabile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Lucia Fa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Revoca autorizzazione all'esercizio dell'attività di autoscuola quando siano stati adottati più di due provvedimenti sanzionatori in un quinquenni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Revoca autorizzazione all'esercizio dell'attività di autoscuola quando vengano meno i requisiti di legge.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Revoca autorizzazione all'esercizio dell'attività di consulenza per la circolazione dei mezzi di trasporto per cessazione volontaria di attività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Revoca autorizzazione esercizio attività di consulenza per circolazione mezzi di trasporto per perdita requisiti e per accertati gravi abusi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1">
          <table:table-cell office:value-type="string">
            <text:p>Autorizzazioni e Concessioni</text:p>
          </table:table-cell>
          <table:table-cell/>
          <table:table-cell office:value-type="string">
            <text:p>Revoca autorizzazione per l'esercizio dell'attività di scuola nautica per cessazione volontaria/ per perdita dei requisiti richiesti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Revoca/decadenza della licenza per l'esercizio di autotrasporto in conto propri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Rilascio autorizzazione per apertura dell'attività di consulenza per la circolazione dei mezzi di trasporto a seguito di trasferimento della sed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 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Rilascio autorizzazione per inserimento personale insegnante e istruttore nell'attività di scuola nautic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3">
          <table:table-cell office:value-type="string">
            <text:p>Autorizzazioni e Concessioni</text:p>
          </table:table-cell>
          <table:table-cell/>
          <table:table-cell office:value-type="string">
            <text:p>Rilascio autorizzazione per l'attività di scuola nautica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7">
          <table:table-cell office:value-type="string">
            <text:p>Autorizzazioni e Concessioni</text:p>
          </table:table-cell>
          <table:table-cell/>
          <table:table-cell office:value-type="string">
            <text:p>Rilascio autorizzazione studi consulenza per la circolazione mezzi trasporto per trasferimento complesso aziendale a titolo universale o particolar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Rilascio duplicato licenza per autotrasporto di cose in conto proprio a seguito di smarrimento o deterioramento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0">
          <table:table-cell office:value-type="string">
            <text:p>Autorizzazioni e Concessioni</text:p>
          </table:table-cell>
          <table:table-cell/>
          <table:table-cell office:value-type="string">
            <text:p>Rilascio licenza per autotrasporto di cose in conto proprio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Rilascio licenza per autotrasporto di cose in conto proprio per sostituzione veicolo con altro di portata inferiore o di portata superiore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 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9">
          <table:table-cell office:value-type="string">
            <text:p>Autorizzazioni e Concessioni</text:p>
          </table:table-cell>
          <table:table-cell/>
          <table:table-cell office:value-type="string">
            <text:p>Rilascio licenza per autotrasporto di cose in conto proprio per variazione sede sociale,ragione sociale,attività autorizzata e dati tecnici a seguito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Rilascio licenza per autotrasporto di cose in conto proprio per veicolo &gt; 3000 kg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6">
          <table:table-cell office:value-type="string">
            <text:p>Autorizzazioni e Concessioni</text:p>
          </table:table-cell>
          <table:table-cell/>
          <table:table-cell office:value-type="string">
            <text:p>Rilascio temporanea autorizzazione all'esercizio dell'attività di consulenza per la circolazione die mezzi di trasporti a seguito di decesso o sopravv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4">
          <table:table-cell office:value-type="string">
            <text:p>Autorizzazioni e Concessioni</text:p>
          </table:table-cell>
          <table:table-cell/>
          <table:table-cell office:value-type="string">
            <text:p>Sospensione dell'attività di autoscuola per accertate irregolarità nell'esercizio delle funzioni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Pier Emilio Marra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4">
          <table:table-cell office:value-type="string">
            <text:p>Autorizzazioni e Concessioni</text:p>
          </table:table-cell>
          <table:table-cell/>
          <table:table-cell office:value-type="string">
            <text:p>Svolgimento delle attività di revisione ai sensi art. 80 Codice della Strada e relative variazioni o sospensioni </text:p>
          </table:table-cell>
          <table:table-cell office:value-type="string">
            <text:p>Dipartimento III</text:p>
          </table:table-cell>
          <table:table-cell office:value-type="string">
            <text:p>Direzione Patrimonio e TPL</text:p>
          </table:table-cell>
          <table:table-cell office:value-type="string">
            <text:p>Dott.ssa Maria Cecilia Tosi</text:p>
          </table:table-cell>
          <table:table-cell office:value-type="string">
            <text:p>Lucia Fa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ott.ssa Maria Cecilia Tosi</text:p>
          </table:table-cell>
          <table:table-cell table:number-columns-repeated="975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essione ed erogazione contributi" table:style-name="ta1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number-columns-repeated="97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/>
          <table:table-cell table:style-name="ce3" office:value-type="string">
            <text:p>Procedimento</text:p>
          </table:table-cell>
          <table:table-cell table:style-name="ce3" office:value-type="string">
            <text:p>Dipartimento </text:p>
          </table:table-cell>
          <table:table-cell office:value-type="string">
            <text:p>Direzione</text:p>
          </table:table-cell>
          <table:table-cell table:style-name="ce3" office:value-type="string">
            <text:p>Dirigente</text:p>
          </table:table-cell>
          <table:table-cell office:value-type="string">
            <text:p>Responsabile</text:p>
          </table:table-cell>
          <table:table-cell table:style-name="ce3" office:value-type="string">
            <text:p>Evento Rischioso</text:p>
          </table:table-cell>
          <table:table-cell office:value-type="string">
            <text:p>Obiettivo</text:p>
          </table:table-cell>
          <table:table-cell table:style-name="ce2" office:value-type="string">
            <text:p>M1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3</text:p>
          </table:table-cell>
          <table:table-cell table:style-name="ce2" office:value-type="string">
            <text:p>M4</text:p>
          </table:table-cell>
          <table:table-cell table:style-name="ce2" office:value-type="string">
            <text:p>M5</text:p>
          </table:table-cell>
          <table:table-cell table:style-name="ce2" office:value-type="string">
            <text:p>M6</text:p>
          </table:table-cell>
          <table:table-cell table:style-name="ce2" office:value-type="string">
            <text:p>M7</text:p>
          </table:table-cell>
          <table:table-cell table:style-name="ce2" office:value-type="string">
            <text:p>M8</text:p>
          </table:table-cell>
          <table:table-cell table:style-name="ce2" office:value-type="string">
            <text:p>M9</text:p>
          </table:table-cell>
          <table:table-cell table:style-name="ce2" office:value-type="string">
            <text:p>M10</text:p>
          </table:table-cell>
          <table:table-cell table:style-name="ce2" office:value-type="string">
            <text:p>M11</text:p>
          </table:table-cell>
          <table:table-cell table:style-name="ce2" office:value-type="string">
            <text:p>M12</text:p>
          </table:table-cell>
          <table:table-cell table:style-name="ce2" office:value-type="string">
            <text:p>M13</text:p>
          </table:table-cell>
          <table:table-cell table:style-name="ce2" office:value-type="string">
            <text:p>M14</text:p>
          </table:table-cell>
          <table:table-cell table:style-name="ce2" office:value-type="string">
            <text:p>M15</text:p>
          </table:table-cell>
          <table:table-cell table:style-name="ce2" office:value-type="string">
            <text:p>M16</text:p>
          </table:table-cell>
          <table:table-cell table:style-name="ce2" office:value-type="string">
            <text:p>M17</text:p>
          </table:table-cell>
          <table:table-cell table:style-name="ce2" office:value-type="string">
            <text:p>M18</text:p>
          </table:table-cell>
          <table:table-cell table:style-name="ce2" office:value-type="string">
            <text:p>M19</text:p>
          </table:table-cell>
          <table:table-cell table:style-name="ce2" office:value-type="string">
            <text:p>M20</text:p>
          </table:table-cell>
          <table:table-cell table:style-name="ce2" office:value-type="string">
            <text:p>M21</text:p>
          </table:table-cell>
          <table:table-cell table:style-name="ce2" office:value-type="string">
            <text:p>M22</text:p>
          </table:table-cell>
          <table:table-cell table:style-name="ce2" office:value-type="string">
            <text:p>M23</text:p>
          </table:table-cell>
          <table:table-cell table:style-name="ce2" office:value-type="string">
            <text:p>M24</text:p>
          </table:table-cell>
          <table:table-cell table:style-name="ce2" office:value-type="string">
            <text:p>M25</text:p>
          </table:table-cell>
          <table:table-cell table:style-name="ce2" office:value-type="string">
            <text:p>Mu1</text:p>
          </table:table-cell>
          <table:table-cell table:style-name="ce2" office:value-type="string">
            <text:p>Mu2</text:p>
          </table:table-cell>
          <table:table-cell table:style-name="ce2" office:value-type="string">
            <text:p>Mu3</text:p>
          </table:table-cell>
          <table:table-cell table:style-name="ce2" office:value-type="string">
            <text:p>Mu4</text:p>
          </table:table-cell>
          <table:table-cell table:style-name="ce2" office:value-type="string">
            <text:p>Mu5</text:p>
          </table:table-cell>
          <table:table-cell table:style-name="ce2" office:value-type="string">
            <text:p>Mu6</text:p>
          </table:table-cell>
          <table:table-cell table:style-name="ce2" office:value-type="string">
            <text:p>Mu7</text:p>
          </table:table-cell>
          <table:table-cell table:style-name="ce2" office:value-type="string">
            <text:p>Mu8</text:p>
          </table:table-cell>
          <table:table-cell table:style-name="ce3" office:value-type="string">
            <text:p>misure Ulteriori</text:p>
          </table:table-cell>
          <table:table-cell table:style-name="ce2" office:value-type="string">
            <text:p>Mt1</text:p>
          </table:table-cell>
          <table:table-cell table:style-name="ce2" office:value-type="string">
            <text:p>Mt2</text:p>
          </table:table-cell>
          <table:table-cell table:style-name="ce2" office:value-type="string">
            <text:p>Mt3</text:p>
          </table:table-cell>
          <table:table-cell table:style-name="ce2" office:value-type="string">
            <text:p>Mt4</text:p>
          </table:table-cell>
          <table:table-cell table:style-name="ce3" office:value-type="string">
            <text:p>misure Trasversali Ulteriori</text:p>
          </table:table-cell>
          <table:table-cell table:style-name="ce4" office:value-type="string">
            <text:p>Resp. misura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Assegnazione ai Comuni dei fondi per trasporto allievi disabili a scuole superiori</text:p>
          </table:table-cell>
          <table:table-cell office:value-type="string">
            <text:p>Area Extradipartimentale</text:p>
          </table:table-cell>
          <table:table-cell office:value-type="string">
            <text:p>Lavoro, Diritto allo Studio, progetti educativi, rete scolastica</text:p>
          </table:table-cell>
          <table:table-cell office:value-type="string">
            <text:p>sandra breschi</text:p>
          </table:table-cell>
          <table:table-cell office:value-type="string">
            <text:p>Otello Cin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francesco panich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Assegnazione fondi ordinari e straordinari agli Istituti scolastici di competenza</text:p>
          </table:table-cell>
          <table:table-cell office:value-type="string">
            <text:p>Area Extradipartimentale</text:p>
          </table:table-cell>
          <table:table-cell office:value-type="string">
            <text:p>Lavoro, Diritto allo Studio, progetti educativi, rete scolastica</text:p>
          </table:table-cell>
          <table:table-cell office:value-type="string">
            <text:p>sandra breschi</text:p>
          </table:table-cell>
          <table:table-cell office:value-type="string">
            <text:p>Otello Cin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20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francesco panich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Incentivi per il Diritto allo studio. Istruttoria graduatorie dei Comuni e assegnazione fondi regionali pacchetto scuola</text:p>
          </table:table-cell>
          <table:table-cell office:value-type="string">
            <text:p>Area Extradipartimentale</text:p>
          </table:table-cell>
          <table:table-cell office:value-type="string">
            <text:p>Lavoro, Diritto allo Studio, progetti educativi, rete scolastica</text:p>
          </table:table-cell>
          <table:table-cell office:value-type="string">
            <text:p>sandra breschi</text:p>
          </table:table-cell>
          <table:table-cell office:value-type="string">
            <text:p>Otello Cin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32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francesco panich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CONTROLLO E LIQUIDAZIONE FORMAZIONE ESTERNA PER APPRENDISTI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8"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Sandra Bresch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PROGETTI FORMAZIONE ESTERNA PER APPRENDISTI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8"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5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Sandra Bresch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PROGETTI PER VOUCHER e CARTE ILA 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8" office:value-type="string">
            <text:p>X</text:p>
          </table:table-cell>
          <table:table-cell office:value-type="string">
            <text:p><text:s/></text:p>
          </table:table-cell>
          <table:table-cell table:number-columns-repeated="7" office:value-type="string">
            <text:p>X</text:p>
          </table:table-cell>
          <table:table-cell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Enrico Graffia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REVISIONE RENDICONTAZIONE PROGETTI FINANZIATI FSE E NON FSE </text:p>
          </table:table-cell>
          <table:table-cell office:value-type="string">
            <text:p>Dipartimento I</text:p>
          </table:table-cell>
          <table:table-cell office:value-type="string">
            <text:p>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table:number-columns-repeated="6" office:value-type="string">
            <text:p>X</text:p>
          </table:table-cell>
          <table:table-cell office:value-type="string">
            <text:p><text:s/></text:p>
          </table:table-cell>
          <table:table-cell table:number-columns-repeated="8" office:value-type="string">
            <text:p>X</text:p>
          </table:table-cell>
          <table:table-cell table:number-columns-repeated="5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Monica Picciol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VOUCHER E CARTE ILA VERIFICA ED EROGAZIONE</text:p>
          </table:table-cell>
          <table:table-cell office:value-type="string">
            <text:p>Dipartimento I</text:p>
          </table:table-cell>
          <table:table-cell office:value-type="string">
            <text:p>LAVORO E FORMAZIONE</text:p>
          </table:table-cell>
          <table:table-cell/>
          <table:table-cell office:value-type="string">
            <text:p>Dirige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table:number-columns-repeated="16" office:value-type="string">
            <text:p>X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Milvia Degli Innocenti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segreteria commissione espropri ed adempimenti conseguenti</text:p>
          </table:table-cell>
          <table:table-cell office:value-type="string">
            <text:p>Dipartimento II</text:p>
          </table:table-cell>
          <table:table-cell office:value-type="string">
            <text:p>Direzione gare e contratti - sviluppo economico</text:p>
          </table:table-cell>
          <table:table-cell office:value-type="string">
            <text:p>Rossana Biagioni</text:p>
          </table:table-cell>
          <table:table-cell office:value-type="string">
            <text:p>Commissione Espropri</text:p>
          </table:table-cell>
          <table:table-cell office:value-type="string">
            <text:p>alterazione del processo di determinazione del valore dell'indennità di esproprio</text:p>
          </table:table-cell>
          <table:table-cell office:value-type="string">
            <text:p>Creare un contesto sfavorevole alla corruzione</text:p>
          </table:table-cell>
          <table:table-cell table:number-columns-repeated="4" office:value-type="string">
            <text:p>X</text:p>
          </table:table-cell>
          <table:table-cell table:number-columns-repeated="21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Concessione contributi alle Associazioni di volontariato per interventi di Protezione Civile</text:p>
          </table:table-cell>
          <table:table-cell office:value-type="string">
            <text:p>Dipartimento II</text:p>
          </table:table-cell>
          <table:table-cell office:value-type="string">
            <text:p>Viabilità e LL.PP. - Gestione Immobili</text:p>
          </table:table-cell>
          <table:table-cell/>
          <table:table-cell office:value-type="string">
            <text:p>Dott.ssa Sandra Meschini</text:p>
          </table:table-cell>
          <table:table-cell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office:value-type="string">
            <text:p>Creare un contesto sfavorevole alla corruzione, 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15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Contributi ai Centri Intercomunali di Protezione Civile per il funzionamento dei Centri Situazioni</text:p>
          </table:table-cell>
          <table:table-cell office:value-type="string">
            <text:p>Dipartimento II</text:p>
          </table:table-cell>
          <table:table-cell office:value-type="string">
            <text:p>Viabilità e LL.PP. - Gestione Immobili</text:p>
          </table:table-cell>
          <table:table-cell/>
          <table:table-cell office:value-type="string">
            <text:p>Dott.ssa Sandra Meschini</text:p>
          </table:table-cell>
          <table:table-cell office:value-type="string">
            <text:p>Elusione delle normative generali e di settore, disapplicazione dei principi di imparzialità e trasparenza</text:p>
          </table:table-cell>
          <table:table-cell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Valutazione rilevanza locale di un evento di protezione civile e accesso da parte dei Comuni e della Provincia al "contributo annuale alle province"</text:p>
          </table:table-cell>
          <table:table-cell office:value-type="string">
            <text:p>Dipartimento II</text:p>
          </table:table-cell>
          <table:table-cell office:value-type="string">
            <text:p>Viabilità e LL.PP. -Gestione Immobili</text:p>
          </table:table-cell>
          <table:table-cell/>
          <table:table-cell office:value-type="string">
            <text:p>Resp. P.O. Dott. Leonardo Ermini</text:p>
          </table:table-cell>
          <table:table-cell office:value-type="string">
            <text:p>Elusione delle normative generali e di settore, disapplicazione dei principi di imparzialità e trasparenza</text:p>
          </table:table-cell>
          <table:table-cell office:value-type="string">
            <text:p>Creare un contesto sfavorevole alla corruzione, mediante applicazione delle disposizioni normative e dei principi contenuti nel piano della prevenzione de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table:number-columns-repeated="4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</text:p>
          </table:table-cell>
          <table:table-cell table:number-columns-repeated="975"/>
        </table:table-row>
        <table:table-row table:style-name="ro15">
          <table:table-cell office:value-type="string">
            <text:p>Concessione ed erogazione di sovvenzioni, contributi, sussidi, ausili finanziari, nonché attribuzione di vantaggi economici di qualsiasi genere a persone ed enti pubblici e privati </text:p>
          </table:table-cell>
          <table:table-cell/>
          <table:table-cell office:value-type="string">
            <text:p>Gestione Sinistri in Franchigia</text:p>
          </table:table-cell>
          <table:table-cell office:value-type="string">
            <text:p>Dipartimento III</text:p>
          </table:table-cell>
          <table:table-cell office:value-type="string">
            <text:p>Direzione Economato Provveditorato Istruzione Cultura Biblioteche</text:p>
          </table:table-cell>
          <table:table-cell office:value-type="string">
            <text:p>Dirigente Dott. ssa Laura Monticini</text:p>
          </table:table-cell>
          <table:table-cell office:value-type="string">
            <text:p>Dott.ssa Laura Monticini</text:p>
          </table:table-cell>
          <table:table-cell office:value-type="string">
            <text:p>decisione di liquidare il sinistro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office:value-type="string">
            <text:p>X</text:p>
          </table:table-cell>
          <table:table-cell table:number-columns-repeated="7"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table:number-columns-repeated="3" office:value-type="string">
            <text:p>X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/>
          <table:table-cell office:value-type="string">
            <text:p>DOTT.SSA LUCIA GHERARDELLI</text:p>
          </table:table-cell>
          <table:table-cell table:number-columns-repeated="975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orsi" table:style-name="ta1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number-columns-repeated="97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/>
          <table:table-cell table:style-name="ce3" office:value-type="string">
            <text:p>Procedimento</text:p>
          </table:table-cell>
          <table:table-cell table:style-name="ce3" office:value-type="string">
            <text:p>Dipartimento </text:p>
          </table:table-cell>
          <table:table-cell office:value-type="string">
            <text:p>Direzione</text:p>
          </table:table-cell>
          <table:table-cell table:style-name="ce3" office:value-type="string">
            <text:p>Dirigente</text:p>
          </table:table-cell>
          <table:table-cell office:value-type="string">
            <text:p>Responsabile</text:p>
          </table:table-cell>
          <table:table-cell table:style-name="ce3" office:value-type="string">
            <text:p>Evento Rischioso</text:p>
          </table:table-cell>
          <table:table-cell office:value-type="string">
            <text:p>Obiettivo</text:p>
          </table:table-cell>
          <table:table-cell table:style-name="ce2" office:value-type="string">
            <text:p>M1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3</text:p>
          </table:table-cell>
          <table:table-cell table:style-name="ce2" office:value-type="string">
            <text:p>M4</text:p>
          </table:table-cell>
          <table:table-cell table:style-name="ce2" office:value-type="string">
            <text:p>M5</text:p>
          </table:table-cell>
          <table:table-cell table:style-name="ce2" office:value-type="string">
            <text:p>M6</text:p>
          </table:table-cell>
          <table:table-cell table:style-name="ce2" office:value-type="string">
            <text:p>M7</text:p>
          </table:table-cell>
          <table:table-cell table:style-name="ce2" office:value-type="string">
            <text:p>M8</text:p>
          </table:table-cell>
          <table:table-cell table:style-name="ce2" office:value-type="string">
            <text:p>M9</text:p>
          </table:table-cell>
          <table:table-cell table:style-name="ce2" office:value-type="string">
            <text:p>M10</text:p>
          </table:table-cell>
          <table:table-cell table:style-name="ce2" office:value-type="string">
            <text:p>M11</text:p>
          </table:table-cell>
          <table:table-cell table:style-name="ce2" office:value-type="string">
            <text:p>M12</text:p>
          </table:table-cell>
          <table:table-cell table:style-name="ce2" office:value-type="string">
            <text:p>M13</text:p>
          </table:table-cell>
          <table:table-cell table:style-name="ce2" office:value-type="string">
            <text:p>M14</text:p>
          </table:table-cell>
          <table:table-cell table:style-name="ce2" office:value-type="string">
            <text:p>M15</text:p>
          </table:table-cell>
          <table:table-cell table:style-name="ce2" office:value-type="string">
            <text:p>M16</text:p>
          </table:table-cell>
          <table:table-cell table:style-name="ce2" office:value-type="string">
            <text:p>M17</text:p>
          </table:table-cell>
          <table:table-cell table:style-name="ce2" office:value-type="string">
            <text:p>M18</text:p>
          </table:table-cell>
          <table:table-cell table:style-name="ce2" office:value-type="string">
            <text:p>M19</text:p>
          </table:table-cell>
          <table:table-cell table:style-name="ce2" office:value-type="string">
            <text:p>M20</text:p>
          </table:table-cell>
          <table:table-cell table:style-name="ce2" office:value-type="string">
            <text:p>M21</text:p>
          </table:table-cell>
          <table:table-cell table:style-name="ce2" office:value-type="string">
            <text:p>M22</text:p>
          </table:table-cell>
          <table:table-cell table:style-name="ce2" office:value-type="string">
            <text:p>M23</text:p>
          </table:table-cell>
          <table:table-cell table:style-name="ce2" office:value-type="string">
            <text:p>M24</text:p>
          </table:table-cell>
          <table:table-cell table:style-name="ce2" office:value-type="string">
            <text:p>M25</text:p>
          </table:table-cell>
          <table:table-cell table:style-name="ce2" office:value-type="string">
            <text:p>Mu1</text:p>
          </table:table-cell>
          <table:table-cell table:style-name="ce2" office:value-type="string">
            <text:p>Mu2</text:p>
          </table:table-cell>
          <table:table-cell table:style-name="ce2" office:value-type="string">
            <text:p>Mu3</text:p>
          </table:table-cell>
          <table:table-cell table:style-name="ce2" office:value-type="string">
            <text:p>Mu4</text:p>
          </table:table-cell>
          <table:table-cell table:style-name="ce2" office:value-type="string">
            <text:p>Mu5</text:p>
          </table:table-cell>
          <table:table-cell table:style-name="ce2" office:value-type="string">
            <text:p>Mu6</text:p>
          </table:table-cell>
          <table:table-cell table:style-name="ce2" office:value-type="string">
            <text:p>Mu7</text:p>
          </table:table-cell>
          <table:table-cell table:style-name="ce2" office:value-type="string">
            <text:p>Mu8</text:p>
          </table:table-cell>
          <table:table-cell table:style-name="ce3" office:value-type="string">
            <text:p>misure Ulteriori</text:p>
          </table:table-cell>
          <table:table-cell table:style-name="ce2" office:value-type="string">
            <text:p>Mt1</text:p>
          </table:table-cell>
          <table:table-cell table:style-name="ce2" office:value-type="string">
            <text:p>Mt2</text:p>
          </table:table-cell>
          <table:table-cell table:style-name="ce2" office:value-type="string">
            <text:p>Mt3</text:p>
          </table:table-cell>
          <table:table-cell table:style-name="ce2" office:value-type="string">
            <text:p>Mt4</text:p>
          </table:table-cell>
          <table:table-cell table:style-name="ce3" office:value-type="string">
            <text:p>misure Trasversali Ulteriori</text:p>
          </table:table-cell>
          <table:table-cell table:style-name="ce4" office:value-type="string">
            <text:p>Resp. misura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6">
          <table:table-cell office:value-type="string">
            <text:p>Concorsi e prove selettive per assunzione di personale e progressioni di carriera di cui all'art. 24 del D.lgs. 150/2009</text:p>
          </table:table-cell>
          <table:table-cell/>
          <table:table-cell office:value-type="string">
            <text:p>Concorsi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probabilità di irregolare composizione delle commissioni di concorso finalizzata al reclutamento di candidati particolari</text:p>
          </table:table-cell>
          <table:table-cell office:value-type="string">
            <text:p>massima diffusione della conoscenza dell'attività dell'Amministrazione e delle responsabilità per il corretto svolgimento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6">
          <table:table-cell office:value-type="string">
            <text:p>Concorsi e prove selettive per assunzione di personale e progressioni di carriera di cui all'art. 24 del D.lgs. 150/2009</text:p>
          </table:table-cell>
          <table:table-cell/>
          <table:table-cell office:value-type="string">
            <text:p>Reclutamento personale cat. A e B1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ott.ssa Laura Monticini</text:p>
          </table:table-cell>
          <table:table-cell office:value-type="string">
            <text:p>probabilità di irregolare composizione delle commissioni di concorso finalizzata al reclutamento di candidati particolari</text:p>
          </table:table-cell>
          <table:table-cell office:value-type="string">
            <text:p>massima diffusione della conoscenza dell’attività dell’amministrazione e delle responsabilità per il corretto svolgimento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6">
          <table:table-cell office:value-type="string">
            <text:p>Concorsi e prove selettive per assunzione di personale e progressioni di carriera di cui all'art. 24 del D.lgs. 150/2009</text:p>
          </table:table-cell>
          <table:table-cell/>
          <table:table-cell office:value-type="string">
            <text:p>Selezione Pubblica per mobilità in ingresso</text:p>
          </table:table-cell>
          <table:table-cell office:value-type="string">
            <text:p>Dipartimento I</text:p>
          </table:table-cell>
          <table:table-cell office:value-type="string">
            <text:p>Personale - Provveditorato - Partecipate e Reti Tecnologiche </text:p>
          </table:table-cell>
          <table:table-cell office:value-type="string">
            <text:p>Dr.ssa Laura Monticini</text:p>
          </table:table-cell>
          <table:table-cell office:value-type="string">
            <text:p>Dirigente della Direzione - Dr.ssa Laura Monticini</text:p>
          </table:table-cell>
          <table:table-cell office:value-type="string">
            <text:p>probabilità di irregolare composizione delle commissioni esaminatrici finalizzata al reclutamento di candidati particolari</text:p>
          </table:table-cell>
          <table:table-cell office:value-type="string">
            <text:p>massima diffusione della conoscenza dell’attività dell’amministrazione e delle responsabilità per il corretto svolgimento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23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r.ssa Laura Monticini</text:p>
          </table:table-cell>
          <table:table-cell table:number-columns-repeated="975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elta del contraente" table:style-name="ta1" table:print="false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21" table:default-cell-style-name="ce1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" table:number-columns-repeated="97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/>
          <table:table-cell table:style-name="ce3" office:value-type="string">
            <text:p>Procedimento</text:p>
          </table:table-cell>
          <table:table-cell table:style-name="ce3" office:value-type="string">
            <text:p>Dipartimento </text:p>
          </table:table-cell>
          <table:table-cell office:value-type="string">
            <text:p>Direzione</text:p>
          </table:table-cell>
          <table:table-cell table:style-name="ce3" office:value-type="string">
            <text:p>Dirigente</text:p>
          </table:table-cell>
          <table:table-cell office:value-type="string">
            <text:p>Responsabile</text:p>
          </table:table-cell>
          <table:table-cell table:style-name="ce3" office:value-type="string">
            <text:p>Evento Rischioso</text:p>
          </table:table-cell>
          <table:table-cell office:value-type="string">
            <text:p>Obiettivo</text:p>
          </table:table-cell>
          <table:table-cell table:style-name="ce2" office:value-type="string">
            <text:p>M1</text:p>
          </table:table-cell>
          <table:table-cell table:style-name="ce2" office:value-type="string">
            <text:p>M2</text:p>
          </table:table-cell>
          <table:table-cell table:style-name="ce2" office:value-type="string">
            <text:p>M3</text:p>
          </table:table-cell>
          <table:table-cell table:style-name="ce2" office:value-type="string">
            <text:p>M4</text:p>
          </table:table-cell>
          <table:table-cell table:style-name="ce2" office:value-type="string">
            <text:p>M5</text:p>
          </table:table-cell>
          <table:table-cell table:style-name="ce2" office:value-type="string">
            <text:p>M6</text:p>
          </table:table-cell>
          <table:table-cell table:style-name="ce2" office:value-type="string">
            <text:p>M7</text:p>
          </table:table-cell>
          <table:table-cell table:style-name="ce2" office:value-type="string">
            <text:p>M8</text:p>
          </table:table-cell>
          <table:table-cell table:style-name="ce2" office:value-type="string">
            <text:p>M9</text:p>
          </table:table-cell>
          <table:table-cell table:style-name="ce2" office:value-type="string">
            <text:p>M10</text:p>
          </table:table-cell>
          <table:table-cell table:style-name="ce2" office:value-type="string">
            <text:p>M11</text:p>
          </table:table-cell>
          <table:table-cell table:style-name="ce2" office:value-type="string">
            <text:p>M12</text:p>
          </table:table-cell>
          <table:table-cell table:style-name="ce2" office:value-type="string">
            <text:p>M13</text:p>
          </table:table-cell>
          <table:table-cell table:style-name="ce2" office:value-type="string">
            <text:p>M14</text:p>
          </table:table-cell>
          <table:table-cell table:style-name="ce2" office:value-type="string">
            <text:p>M15</text:p>
          </table:table-cell>
          <table:table-cell table:style-name="ce2" office:value-type="string">
            <text:p>M16</text:p>
          </table:table-cell>
          <table:table-cell table:style-name="ce2" office:value-type="string">
            <text:p>M17</text:p>
          </table:table-cell>
          <table:table-cell table:style-name="ce2" office:value-type="string">
            <text:p>M18</text:p>
          </table:table-cell>
          <table:table-cell table:style-name="ce2" office:value-type="string">
            <text:p>M19</text:p>
          </table:table-cell>
          <table:table-cell table:style-name="ce2" office:value-type="string">
            <text:p>M20</text:p>
          </table:table-cell>
          <table:table-cell table:style-name="ce2" office:value-type="string">
            <text:p>M21</text:p>
          </table:table-cell>
          <table:table-cell table:style-name="ce2" office:value-type="string">
            <text:p>M22</text:p>
          </table:table-cell>
          <table:table-cell table:style-name="ce2" office:value-type="string">
            <text:p>M23</text:p>
          </table:table-cell>
          <table:table-cell table:style-name="ce2" office:value-type="string">
            <text:p>M24</text:p>
          </table:table-cell>
          <table:table-cell table:style-name="ce2" office:value-type="string">
            <text:p>M25</text:p>
          </table:table-cell>
          <table:table-cell table:style-name="ce2" office:value-type="string">
            <text:p>Mu1</text:p>
          </table:table-cell>
          <table:table-cell table:style-name="ce2" office:value-type="string">
            <text:p>Mu2</text:p>
          </table:table-cell>
          <table:table-cell table:style-name="ce2" office:value-type="string">
            <text:p>Mu3</text:p>
          </table:table-cell>
          <table:table-cell table:style-name="ce2" office:value-type="string">
            <text:p>Mu4</text:p>
          </table:table-cell>
          <table:table-cell table:style-name="ce2" office:value-type="string">
            <text:p>Mu5</text:p>
          </table:table-cell>
          <table:table-cell table:style-name="ce2" office:value-type="string">
            <text:p>Mu6</text:p>
          </table:table-cell>
          <table:table-cell table:style-name="ce2" office:value-type="string">
            <text:p>Mu7</text:p>
          </table:table-cell>
          <table:table-cell table:style-name="ce2" office:value-type="string">
            <text:p>Mu8</text:p>
          </table:table-cell>
          <table:table-cell table:style-name="ce3" office:value-type="string">
            <text:p>misure Ulteriori</text:p>
          </table:table-cell>
          <table:table-cell table:style-name="ce2" office:value-type="string">
            <text:p>Mt1</text:p>
          </table:table-cell>
          <table:table-cell table:style-name="ce2" office:value-type="string">
            <text:p>Mt2</text:p>
          </table:table-cell>
          <table:table-cell table:style-name="ce2" office:value-type="string">
            <text:p>Mt3</text:p>
          </table:table-cell>
          <table:table-cell table:style-name="ce2" office:value-type="string">
            <text:p>Mt4</text:p>
          </table:table-cell>
          <table:table-cell table:style-name="ce3" office:value-type="string">
            <text:p>misure Trasversali Ulteriori</text:p>
          </table:table-cell>
          <table:table-cell table:style-name="ce4" office:value-type="string">
            <text:p>Resp. misura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0">
          <table:table-cell office:value-type="string">
            <text:p>Scelta del contraente per lavori, servizi e forniture </text:p>
          </table:table-cell>
          <table:table-cell/>
          <table:table-cell office:value-type="string">
            <text:p>Progetto Memoria</text:p>
          </table:table-cell>
          <table:table-cell office:value-type="string">
            <text:p>Area Extradipartimentale</text:p>
          </table:table-cell>
          <table:table-cell office:value-type="string">
            <text:p>Lavoro, Diritto allo Studio, progetti educativi, rete scolastica</text:p>
          </table:table-cell>
          <table:table-cell/>
          <table:table-cell office:value-type="string">
            <text:p>Otello Cini</text:p>
          </table:table-cell>
          <table:table-cell office:value-type="string">
            <text:p>nessuno</text:p>
          </table:table-cell>
          <table:table-cell office:value-type="string">
            <text:p>Creare un contesto sfavorevole alla corruzione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17"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francesco panichi</text:p>
          </table:table-cell>
          <table:table-cell table:number-columns-repeated="975"/>
        </table:table-row>
        <table:table-row table:style-name="ro7">
          <table:table-cell office:value-type="string">
            <text:p>Scelta del contraente per lavori, servizi e forniture </text:p>
          </table:table-cell>
          <table:table-cell/>
          <table:table-cell office:value-type="string">
            <text:p>Gestione e raccolta dati Osservatorio Scolastico Provinciale</text:p>
          </table:table-cell>
          <table:table-cell office:value-type="string">
            <text:p>Dipartimento I</text:p>
          </table:table-cell>
          <table:table-cell office:value-type="string">
            <text:p><text:s text:c="2"/>DIREZIONE CULTURA, TURISMO, ISTRUZIONE SOCIALE E SPORT: </text:p>
          </table:table-cell>
          <table:table-cell/>
          <table:table-cell office:value-type="string">
            <text:p>Otello C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31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Otello Cini</text:p>
          </table:table-cell>
          <table:table-cell table:number-columns-repeated="975"/>
        </table:table-row>
        <table:table-row table:style-name="ro5">
          <table:table-cell office:value-type="string">
            <text:p>Scelta del contraente per lavori, servizi e forniture </text:p>
          </table:table-cell>
          <table:table-cell/>
          <table:table-cell office:value-type="string">
            <text:p>Trasporto degli studenti di alcuni istituti <text:s/>del secondo ciclo di istruzione presso palestre</text:p>
          </table:table-cell>
          <table:table-cell office:value-type="string">
            <text:p>Dipartimento I</text:p>
          </table:table-cell>
          <table:table-cell office:value-type="string">
            <text:p><text:s text:c="2"/>DIREZIONE CULTURA, TURISMO, ISTRUZIONE SOCIALE E SPORT: </text:p>
          </table:table-cell>
          <table:table-cell/>
          <table:table-cell office:value-type="string">
            <text:p>Otello Cini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table:number-columns-repeated="31" office:value-type="string">
            <text:p><text:s/>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Otello Cini</text:p>
          </table:table-cell>
          <table:table-cell table:number-columns-repeated="975"/>
        </table:table-row>
        <table:table-row table:style-name="ro11">
          <table:table-cell office:value-type="string">
            <text:p>Scelta del contraente per lavori, servizi e forniture </text:p>
          </table:table-cell>
          <table:table-cell/>
          <table:table-cell office:value-type="string">
            <text:p>Procedura aperta e ristretta per lavori /forniture/servizi, inclusi i servizi attinenti l’architettura e l’ingegneria</text:p>
          </table:table-cell>
          <table:table-cell office:value-type="string">
            <text:p>Dipartimento II</text:p>
          </table:table-cell>
          <table:table-cell office:value-type="string">
            <text:p>DIREZIONE GARE E CONTRATTI 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definizione di <text:s/>requisiti di ammissione e criteri di valutazione dell'offerta non adeguati o sproporzionati al fine di favorire un'impresa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 </text:p>
          </table:table-cell>
          <table:table-cell table:number-columns-repeated="975"/>
        </table:table-row>
        <table:table-row table:style-name="ro7">
          <table:table-cell office:value-type="string">
            <text:p>Scelta del contraente per lavori, servizi e forniture </text:p>
          </table:table-cell>
          <table:table-cell/>
          <table:table-cell office:value-type="string">
            <text:p>Affidamento in economia previa gara informale lavori /forniture/servizi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mancato rispetto del principio di rotazione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11">
          <table:table-cell office:value-type="string">
            <text:p>Scelta del contraente per lavori, servizi e forniture </text:p>
          </table:table-cell>
          <table:table-cell/>
          <table:table-cell office:value-type="string">
            <text:p>Concessione di Lavori Pubblici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/>
          <table:table-cell office:value-type="string">
            <text:p>Responsabile del procedimento ai sensi art 10 del D.lgs 163/2006</text:p>
          </table:table-cell>
          <table:table-cell office:value-type="string">
            <text:p>definizione di requisiti di ammissione e criteri di valutazione dell'offerta non adeguati o sproporzionati al fine di favorire un'impresa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11">
          <table:table-cell office:value-type="string">
            <text:p>Scelta del contraente per lavori, servizi e forniture </text:p>
          </table:table-cell>
          <table:table-cell/>
          <table:table-cell office:value-type="string">
            <text:p>Concessione di servizi 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definizione di <text:s/>requisiti di ammissione e criteri di valutazione dell'offerta non adeguati o sproporzionati al <text:s/>fine di favorire un'impresa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11">
          <table:table-cell office:value-type="string">
            <text:p>Scelta del contraente per lavori, servizi e forniture </text:p>
          </table:table-cell>
          <table:table-cell/>
          <table:table-cell office:value-type="string">
            <text:p>Concorso di progettazione 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definizione di requisiti di ammissione e criteri di valutazione dell'offerta non adeguati o sproporzionati al fine di favorire un'impresa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11">
          <table:table-cell office:value-type="string">
            <text:p>Scelta del contraente per lavori, servizi e forniture </text:p>
          </table:table-cell>
          <table:table-cell/>
          <table:table-cell office:value-type="string">
            <text:p>Finanza di progetto 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definizione di <text:s/>requisiti di ammissione e criteri di valutazione dell'offerta non adeguati o sproporzionati al fine di favorire un'impresa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5">
          <table:table-cell office:value-type="string">
            <text:p>Scelta del contraente per lavori, servizi e forniture </text:p>
          </table:table-cell>
          <table:table-cell/>
          <table:table-cell office:value-type="string">
            <text:p>Procedura negoziata per <text:s/>lavori /forniture/servizi, inclusi i servizi attinenti l’architettura e l’ingegneria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mancato rispetto del principio di rotazione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9">
          <table:table-cell office:value-type="string">
            <text:p>Scelta del contraente per lavori, servizi e forniture </text:p>
          </table:table-cell>
          <table:table-cell/>
          <table:table-cell office:value-type="string">
            <text:p>Procedura negoziata previa pubblicazione di un bando di gara 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nel solo caso di appalti di forniture e servizi, definizione di requisiti di ammissione non adeguati o sproporzionati al fine di favorire un'impresa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table:number-columns-repeated="977"/>
        </table:table-row>
        <table:table-row table:style-name="ro4">
          <table:table-cell office:value-type="string">
            <text:p>Scelta del contraente per lavori, servizi e forniture </text:p>
          </table:table-cell>
          <table:table-cell/>
          <table:table-cell office:value-type="string">
            <text:p>Procedura ristretta semplificata 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</text:p>
          </table:table-cell>
          <table:table-cell office:value-type="string">
            <text:p>Rossana Biagioni</text:p>
          </table:table-cell>
          <table:table-cell office:value-type="string">
            <text:p>Responsabile del procedimento ai sensi art 10 del D.lgs 163/2006</text:p>
          </table:table-cell>
          <table:table-cell office:value-type="string">
            <text:p>mancato rispetto ordine di iscrizione nell'elenco di cui all'art 123 del D.lgs 163/2006</text:p>
          </table:table-cell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3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10">
          <table:table-cell office:value-type="string">
            <text:p>Scelta del contraente per lavori, servizi e forniture </text:p>
          </table:table-cell>
          <table:table-cell/>
          <table:table-cell office:value-type="string">
            <text:p>repertoriazione e registrazione contratti in forma pubblico amministrativa</text:p>
          </table:table-cell>
          <table:table-cell office:value-type="string">
            <text:p>Dipartimento II</text:p>
          </table:table-cell>
          <table:table-cell office:value-type="string">
            <text:p>DIREZIONE GARE E CONTRATTI- SVILUPPO ECONOMICO </text:p>
          </table:table-cell>
          <table:table-cell office:value-type="string">
            <text:p>Rossana Biagioni</text:p>
          </table:table-cell>
          <table:table-cell office:value-type="string">
            <text:p>Ufficiale Rogante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4" office:value-type="string">
            <text:p><text:s/></text:p>
          </table:table-cell>
          <table:table-cell office:value-type="string">
            <text:p>X</text:p>
          </table:table-cell>
          <table:table-cell table:number-columns-repeated="9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5" office:value-type="string">
            <text:p><text:s/></text:p>
          </table:table-cell>
          <table:table-cell office:value-type="string">
            <text:p>X</text:p>
          </table:table-cell>
          <table:table-cell office:value-type="string">
            <text:p><text:s/>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<text:s/></text:p>
          </table:table-cell>
          <table:table-cell/>
          <table:table-cell office:value-type="string">
            <text:p>Dirigente competente</text:p>
          </table:table-cell>
          <table:table-cell table:number-columns-repeated="975"/>
        </table:table-row>
        <table:table-row table:style-name="ro4">
          <table:table-cell office:value-type="string">
            <text:p>Scelta del contraente per lavori, servizi e forniture </text:p>
          </table:table-cell>
          <table:table-cell/>
          <table:table-cell office:value-type="string">
            <text:p>Affidamento prestazioni per servizi tecnici per accatastamenti e frazionamenti</text:p>
          </table:table-cell>
          <table:table-cell office:value-type="string">
            <text:p>Dipartimento III</text:p>
          </table:table-cell>
          <table:table-cell office:value-type="string">
            <text:p>Patrimonio, Espropri e TPL</text:p>
          </table:table-cell>
          <table:table-cell office:value-type="string">
            <text:p>Dott.ssa Maria Cecilia Tosi</text:p>
          </table:table-cell>
          <table:table-cell office:value-type="string">
            <text:p>Dirigente Direzione Patrimonio, Espropri e TPL</text:p>
          </table:table-cell>
          <table:table-cell/>
          <table:table-cell office:value-type="string">
            <text:p>Creare un contesto sfavorevole alla corruzione</text:p>
          </table:table-cell>
          <table:table-cell table:number-columns-repeated="2" office:value-type="string">
            <text:p>X</text:p>
          </table:table-cell>
          <table:table-cell office:value-type="string">
            <text:p><text:s/></text:p>
          </table:table-cell>
          <table:table-cell office:value-type="string">
            <text:p>X</text:p>
          </table:table-cell>
          <table:table-cell table:number-columns-repeated="11" office:value-type="string">
            <text:p><text:s/></text:p>
          </table:table-cell>
          <table:table-cell office:value-type="string">
            <text:p>X</text:p>
          </table:table-cell>
          <table:table-cell table:number-columns-repeated="10"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<text:s/></text:p>
          </table:table-cell>
          <table:table-cell office:value-type="string">
            <text:p>X</text:p>
          </table:table-cell>
          <table:table-cell table:number-columns-repeated="977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4.2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6-01-21T14:12:41.67</meta:creation-date>
    <dc:date>2016-01-21T14:27:53.83</dc:date>
    <dc:creator>. .</dc:creator>
    <meta:editing-duration>PT00H15M12S</meta:editing-duration>
    <meta:editing-cycles>1</meta:editing-cycles>
    <meta:document-statistic meta:table-count="5" meta:cell-count="11284" meta:object-count="0"/>
    <meta:generator>OpenOffice.org/3.2$Win32 OpenOffice.org_project/320m18$Build-9502</meta:generator>
  </office:meta>
</office:document-meta>
</file>