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7.77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8.1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4.05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4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2.145cm" fo:break-before="auto" style:use-optimal-row-height="true"/>
    </style:style>
    <style:style style:name="ro5" style:family="table-row">
      <style:table-row-properties style:row-height="1.933cm" fo:break-before="auto" style:use-optimal-row-height="true"/>
    </style:style>
    <style:style style:name="ro6" style:family="table-row">
      <style:table-row-properties style:row-height="3.124cm" fo:break-before="auto" style:use-optimal-row-height="tru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2.528cm" fo:break-before="auto" style:use-optimal-row-height="true"/>
    </style:style>
    <style:style style:name="ro9" style:family="table-row">
      <style:table-row-properties style:row-height="0.686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977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Elenco_20_iniziative_20_DPCM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2776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92d4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Excel_20_Built-in_20_Normal">
      <style:table-cell-properties fo:border-bottom="none" fo:background-color="#bfbfbf" style:diagonal-bl-tr="none" style:diagonal-tl-br="none" fo:border-left="0.035cm solid #000000" fo:border-right="0.035cm solid #000000" fo:border-top="0.035cm solid #000000"/>
    </style:style>
    <style:style style:name="ce9" style:family="table-cell" style:parent-style-name="Excel_20_Built-in_20_Normal">
      <style:table-cell-properties style:glyph-orientation-vertical="0" fo:border-bottom="0.035cm solid #000000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35cm solid #000000" fo:background-color="#bfbfb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35cm solid #000000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'Elenco iniziative DPCM'.$A$110:'Elenco iniziative DPCM'.$A$128])" table:allow-empty-cell="true" table:display-list="unsorted" table:base-cell-address="'Elenco iniziative DPCM'.A3">
          <table:error-message table:message-type="stop" table:display="true"/>
        </table:content-validation>
        <table:content-validation table:name="val2" table:condition="of:cell-content-is-in-list(['Elenco iniziative DPCM'.$B$110])" table:allow-empty-cell="true" table:display-list="unsorted" table:base-cell-address="'Elenco iniziative DPCM'.C3">
          <table:error-message table:message-type="stop" table:display="true"/>
        </table:content-validation>
        <table:content-validation table:name="val3" table:condition="of:cell-content-is-in-list(['Elenco iniziative DPCM'.$C$110:'Elenco iniziative DPCM'.$C$113])" table:allow-empty-cell="true" table:display-list="unsorted" table:base-cell-address="'Elenco iniziative DPCM'.G3">
          <table:error-message table:message-type="stop" table:display="true"/>
        </table:content-validation>
        <table:content-validation table:name="val4" table:condition="of:cell-content-is-in-list(['Elenco iniziative DPCM'.$D$110:'Elenco iniziative DPCM'.$D$114])" table:allow-empty-cell="true" table:display-list="unsorted" table:base-cell-address="'Elenco iniziative DPCM'.L3">
          <table:error-message table:message-type="stop" table:display="true"/>
        </table:content-validation>
        <table:content-validation table:name="val5" table:condition="of:cell-content-is-in-list(['Elenco iniziative DPCM'.$E$110:'Elenco iniziative DPCM'.$E$111])" table:allow-empty-cell="true" table:display-list="unsorted" table:base-cell-address="'Elenco iniziative DPCM'.N3">
          <table:error-message table:message-type="stop" table:display="true"/>
        </table:content-validation>
      </table:content-validations>
      <table:table table:name="Istruzioni" table:style-name="ta1" table:print-ranges="Istruzioni.A1:Istruzioni.B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5" table:default-cell-style-name="Excel_20_Built-in_20_Normal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Tavolo Soggetti Aggregatori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Scheda informativa per la rilevazione delle iniziative di acquisto relative all'anno 2016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>
            <text:p>Istruzioni per la compilazione della Scheda di Rilevazione</text:p>
            <text:p><text:span text:style-name="T1"><text:s text:c="4"/></text:span></text:p>
            <text:p><text:span text:style-name="T1"/>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>
            <text:p>Colonna A - Merceologia da DPCM</text:p>
            <text:p><text:span text:style-name="T2">Selezionare </text:span><text:span text:style-name="T2">dal menu a </text:span><text:span text:style-name="T2">tendina la </text:span><text:span text:style-name="T2">categoria </text:span><text:span text:style-name="T2">merceologi</text:span><text:span text:style-name="T2">ca alla </text:span><text:span text:style-name="T2">quale </text:span><text:span text:style-name="T2">appartiene </text:span><text:span text:style-name="T2">l'iniziativa </text:span><text:span text:style-name="T2">di acquisto </text:span><text:span text:style-name="T2">attiva, </text:span><text:span text:style-name="T2">bandita, </text:span><text:span text:style-name="T2">sospesa o </text:span><text:span text:style-name="T2">programma</text:span><text:span text:style-name="T2">ta per </text:span><text:span text:style-name="T2">l'anno 2016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>
            <text:p>Colonna B - Nome iniziativa</text:p>
            <text:p><text:span text:style-name="T2">Indicare il </text:span><text:span text:style-name="T2">titolo </text:span><text:span text:style-name="T2">dell'iniziativ</text:span><text:span text:style-name="T2">a di </text:span><text:span text:style-name="T2">acquisto. </text:span><text:span text:style-name="T2">Inserire nel </text:span><text:span text:style-name="T2">titolo il </text:span><text:span text:style-name="T2">collegamen</text:span><text:span text:style-name="T2">to </text:span><text:span text:style-name="T2">ipertestuale </text:span><text:span text:style-name="T2">che </text:span><text:span text:style-name="T2">reindirizza </text:span><text:span text:style-name="T2">alla vetrina </text:span><text:span text:style-name="T2">di acquisto </text:span><text:span text:style-name="T2">del </text:span><text:span text:style-name="T2">Soggetto </text:span><text:span text:style-name="T2">Aggregator</text:span><text:span text:style-name="T2">e </text:span><text:span text:style-name="T2">contenente </text:span><text:span text:style-name="T2">il dettaglio </text:span><text:span text:style-name="T2">dell'iniziativ</text:span><text:span text:style-name="T2">a stessa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>
            <text:p>Colonne C, D, E, F - Ambito</text:p>
            <text:p><text:span text:style-name="T2">Indicare </text:span><text:span text:style-name="T2">con una X </text:span><text:span text:style-name="T2">l'ambito o </text:span><text:span text:style-name="T2">gli ambiti di </text:span><text:span text:style-name="T2">riferimento, </text:span><text:span text:style-name="T2">ossia gli </text:span><text:span text:style-name="T2">enti a cui è </text:span><text:span text:style-name="T2">rivolta </text:span><text:span text:style-name="T2">l'iniziativa: </text:span><text:span text:style-name="T2">Pubbliche </text:span><text:span text:style-name="T2">Amministra</text:span><text:span text:style-name="T2">zioni </text:span><text:span text:style-name="T2">Centrali e </text:span><text:span text:style-name="T2">Periferiche </text:span><text:span text:style-name="T2">dello Stato; </text:span><text:span text:style-name="T2">Regionale </text:span><text:span text:style-name="T2">(le regioni, </text:span><text:span text:style-name="T2">gli enti </text:span><text:span text:style-name="T2">regionali, </text:span><text:span text:style-name="T2">nonché loro </text:span><text:span text:style-name="T2">consorzi e </text:span><text:span text:style-name="T2">associazioni</text:span><text:span text:style-name="T2">); Sanitario </text:span><text:span text:style-name="T2">(gli enti del </text:span><text:span text:style-name="T2">servizio </text:span><text:span text:style-name="T2">sanitario </text:span><text:span text:style-name="T2">nazionale); </text:span><text:span text:style-name="T2">Enti Locali </text:span><text:span text:style-name="T2">di cui </text:span><text:span text:style-name="T2">all'articolo </text:span><text:span text:style-name="T2">2 del </text:span><text:span text:style-name="T2">decreto </text:span><text:span text:style-name="T2">legislativo </text:span><text:span text:style-name="T2">18 agosto </text:span><text:span text:style-name="T2">2000, n. </text:span><text:span text:style-name="T2">267 </text:span><text:span text:style-name="T2">(comuni, </text:span><text:span text:style-name="T2">province, </text:span><text:span text:style-name="T2">città </text:span><text:span text:style-name="T2">metropolita</text:span><text:span text:style-name="T2">ne, </text:span><text:span text:style-name="T2">comunità </text:span><text:span text:style-name="T2">montane, </text:span><text:span text:style-name="T2">comunità </text:span><text:span text:style-name="T2">isolane e </text:span><text:span text:style-name="T2">unioni di </text:span><text:span text:style-name="T2">comuni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5" office:value-type="string">
            <text:p>Colonna G - Stato iniziativa</text:p>
            <text:p><text:span text:style-name="T2">Specificare </text:span><text:span text:style-name="T2">lo stato </text:span><text:span text:style-name="T2">attuale </text:span><text:span text:style-name="T2">dell'iniziativ</text:span><text:span text:style-name="T2">a di </text:span><text:span text:style-name="T2">acquisto </text:span><text:span text:style-name="T2">(attiva, </text:span><text:span text:style-name="T2">bandita, </text:span><text:span text:style-name="T2">sospesa o </text:span><text:span text:style-name="T2">in </text:span><text:span text:style-name="T2">programma</text:span><text:span text:style-name="T2">zione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>
            <text:p>Colonna H - Data (stato)</text:p>
            <text:p><text:span text:style-name="T2">Indicare la </text:span><text:span text:style-name="T2">data riferita </text:span><text:span text:style-name="T2">allo stato </text:span><text:span text:style-name="T2">dell'iniziativ</text:span><text:span text:style-name="T2">a indicato </text:span><text:span text:style-name="T2">nella </text:span><text:span text:style-name="T2">colonna </text:span><text:span text:style-name="T2">precedente </text:span><text:span text:style-name="T2">(ad </text:span><text:span text:style-name="T2">esempio </text:span><text:span text:style-name="T2">attiva dal </text:span><text:span text:style-name="T2">15/11/2015</text:span><text:span text:style-name="T2">, oppure, </text:span><text:span text:style-name="T2">bandita il </text:span><text:span text:style-name="T2">01/10/2015</text:span><text:span text:style-name="T2">, oppure, </text:span><text:span text:style-name="T2">sospesa dal </text:span><text:span text:style-name="T2">30/04/2015</text:span><text:span text:style-name="T2">, oppure, </text:span><text:span text:style-name="T2">programma</text:span><text:span text:style-name="T2">ta la </text:span><text:span text:style-name="T2">pubblicazio</text:span><text:span text:style-name="T2">ne per il II </text:span><text:span text:style-name="T2">trimestre </text:span><text:span text:style-name="T2">del 2016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>
            <text:p>Colonna I - Data (stimata attivazione)</text:p>
            <text:p><text:span text:style-name="T2">Indicare la </text:span><text:span text:style-name="T2">data di </text:span><text:span text:style-name="T2">attivazione </text:span><text:span text:style-name="T2">(nel caso in </text:span><text:span text:style-name="T2">cui sia già </text:span><text:span text:style-name="T2">attiva) o di </text:span><text:span text:style-name="T2">presunta </text:span><text:span text:style-name="T2">attivazione </text:span><text:span text:style-name="T2">(nel caso in </text:span><text:span text:style-name="T2">cui non sia </text:span><text:span text:style-name="T2">ancora </text:span><text:span text:style-name="T2">attiva o </text:span><text:span text:style-name="T2">sospesa) </text:span><text:span text:style-name="T2">dell'iniziativ</text:span><text:span text:style-name="T2">a di </text:span><text:span text:style-name="T2">acquisto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6" office:value-type="string">
            <text:p>Colonna J - Durata iniziativa (mesi)</text:p>
            <text:p><text:span text:style-name="T2">Indicare la </text:span><text:span text:style-name="T2">durata del </text:span><text:span text:style-name="T2">periodo di </text:span><text:span text:style-name="T2">adesione </text:span><text:span text:style-name="T2">all'iniziativa </text:span><text:span text:style-name="T2">di acquisto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6" office:value-type="string">
            <text:p>Colonna K - Durata contratto (mesi)</text:p>
            <text:p><text:span text:style-name="T2">Indicare la </text:span><text:span text:style-name="T2">durata </text:span><text:span text:style-name="T2">contrattual</text:span><text:span text:style-name="T2">e </text:span><text:span text:style-name="T2">dell'iniziativ</text:span><text:span text:style-name="T2">a di </text:span><text:span text:style-name="T2">acquisto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5" office:value-type="string">
            <text:p>Colonna L - Strumento</text:p>
            <text:p><text:span text:style-name="T2">Indicare lo </text:span><text:span text:style-name="T2">strumento </text:span><text:span text:style-name="T2">che viene </text:span><text:span text:style-name="T2">messo a </text:span><text:span text:style-name="T2">disposizion</text:span><text:span text:style-name="T2">e dal </text:span><text:span text:style-name="T2">Soggetto </text:span><text:span text:style-name="T2">Aggregator</text:span><text:span text:style-name="T2">e alle </text:span><text:span text:style-name="T2">amministra</text:span><text:span text:style-name="T2">zioni di </text:span><text:span text:style-name="T2">riferimento </text:span><text:span text:style-name="T2">per </text:span><text:span text:style-name="T2">ciascuna </text:span><text:span text:style-name="T2">iniziativa </text:span><text:span text:style-name="T2">(convenzio</text:span><text:span text:style-name="T2">ne, accordo </text:span><text:span text:style-name="T2">quadro, </text:span><text:span text:style-name="T2">gara su </text:span><text:span text:style-name="T2">delega, </text:span><text:span text:style-name="T2">SDA, altro). </text:span><text:span text:style-name="T2">Se si </text:span><text:span text:style-name="T2">seleziona </text:span><text:span text:style-name="T2">"Altro" </text:span><text:span text:style-name="T2">specificare </text:span><text:span text:style-name="T2">nel campo </text:span><text:span text:style-name="T2">note </text:span><text:span text:style-name="T2">(colonna O) </text:span><text:span text:style-name="T2">lo </text:span><text:span text:style-name="T2">strumento </text:span><text:span text:style-name="T2">utilizzato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5" office:value-type="string">
            <text:p>Colonna M - ID Gara</text:p>
            <text:p><text:span text:style-name="T2">Indicare </text:span><text:span text:style-name="T2">l'identificati</text:span><text:span text:style-name="T2">vo di gara </text:span><text:span text:style-name="T2">dell'iniziativ</text:span><text:span text:style-name="T2">a (nel caso </text:span><text:span text:style-name="T2">in cui sia già </text:span><text:span text:style-name="T2">stata </text:span><text:span text:style-name="T2">pubblicata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5" office:value-type="string">
            <text:p>Colonna N - Lotto (si/no)</text:p>
            <text:p><text:span text:style-name="T2">Selezionare </text:span><text:span text:style-name="T2">dal menu a </text:span><text:span text:style-name="T2">tendina "SI" </text:span><text:span text:style-name="T2">se </text:span><text:span text:style-name="T2">l'iniziativa </text:span><text:span text:style-name="T2">di acquisto </text:span><text:span text:style-name="T2">è suddivisa </text:span><text:span text:style-name="T2">in lotti </text:span><text:span text:style-name="T2">oppure </text:span><text:span text:style-name="T2">"NO" </text:span><text:span text:style-name="T2">qualora non </text:span><text:span text:style-name="T2">lo fosse. </text:span></text:p>
            <text:p><text:span text:style-name="T2">In caso </text:span><text:span text:style-name="T2">affermativo </text:span><text:span text:style-name="T2">specificare, </text:span><text:span text:style-name="T2">nell'apposit</text:span><text:span text:style-name="T2">o campo </text:span><text:span text:style-name="T2">note </text:span><text:span text:style-name="T2">(colonna </text:span><text:span text:style-name="T2">O), il </text:span><text:span text:style-name="T2">numero di </text:span><text:span text:style-name="T2">lotti e, per </text:span><text:span text:style-name="T2">ciascun </text:span><text:span text:style-name="T2">lotto, la </text:span><text:span text:style-name="T2">data </text:span><text:span text:style-name="T2">stimata di </text:span><text:span text:style-name="T2">attivazione </text:span><text:span text:style-name="T2">dell'iniziativ</text:span><text:span text:style-name="T2">a (nel caso </text:span><text:span text:style-name="T2">in cui </text:span><text:span text:style-name="T2">fossero </text:span><text:span text:style-name="T2">date </text:span><text:span text:style-name="T2">diverse da </text:span><text:span text:style-name="T2">quella </text:span><text:span text:style-name="T2">indicata </text:span><text:span text:style-name="T2">nella </text:span><text:span text:style-name="T2">colonna I)</text:span></text:p>
          </table:table-cell>
          <table:table-cell table:number-columns-repeated="1022"/>
        </table:table-row>
        <table:table-row table:style-name="ro9">
          <table:table-cell/>
          <table:table-cell table:style-name="ce5"/>
          <table:table-cell table:number-columns-repeated="1022"/>
        </table:table-row>
        <table:table-row table:style-name="ro5">
          <table:table-cell/>
          <table:table-cell table:style-name="ce5" office:value-type="string">
            <text:p>Colonna O - Note</text:p>
            <text:p><text:span text:style-name="T2">Inserire </text:span><text:span text:style-name="T2">eventuali </text:span><text:span text:style-name="T2">note. Nel </text:span><text:span text:style-name="T2">caso in cui </text:span><text:span text:style-name="T2">l'iniziativa </text:span><text:span text:style-name="T2">sia </text:span><text:span text:style-name="T2">suddivisa in </text:span><text:span text:style-name="T2">lotti </text:span><text:span text:style-name="T2">specificare </text:span><text:span text:style-name="T2">il numero di </text:span><text:span text:style-name="T2">lotti e, per </text:span><text:span text:style-name="T2">ciascun </text:span><text:span text:style-name="T2">lotto, la </text:span><text:span text:style-name="T2">data </text:span><text:span text:style-name="T2">stimata di </text:span><text:span text:style-name="T2">attivazione </text:span><text:span text:style-name="T2">dell'iniziativ</text:span><text:span text:style-name="T2">a (nel caso </text:span><text:span text:style-name="T2">in cui </text:span><text:span text:style-name="T2">fossero </text:span><text:span text:style-name="T2">date </text:span><text:span text:style-name="T2">diverse da </text:span><text:span text:style-name="T2">quella </text:span><text:span text:style-name="T2">indicata </text:span><text:span text:style-name="T2">nella </text:span><text:span text:style-name="T2">colonna I)</text:span></text:p>
          </table:table-cell>
          <table:table-cell table:number-columns-repeated="1022"/>
        </table:table-row>
        <table:table-row table:style-name="ro9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7" office:value-type="string">
            <text:p>N.B.<text:span text:style-name="T3"> Con </text:span><text:span text:style-name="T3">riferimento </text:span><text:span text:style-name="T3">alla macro </text:span><text:span text:style-name="T3">categoria </text:span><text:span text:style-name="T3">"spesa </text:span><text:span text:style-name="T3">comune" di </text:span><text:span text:style-name="T3">cui alla </text:span><text:span text:style-name="T3">proposta </text:span><text:span text:style-name="T3">del Tavolo </text:span><text:span text:style-name="T3">SA </text:span><text:span text:style-name="T3">(vigilanza </text:span><text:span text:style-name="T3">armata, </text:span><text:span text:style-name="T3">facility </text:span><text:span text:style-name="T3">manageme</text:span><text:span text:style-name="T3">nt immobili, </text:span><text:span text:style-name="T3">pulizia </text:span><text:span text:style-name="T3">immobili, </text:span><text:span text:style-name="T3">guardiania, </text:span><text:span text:style-name="T3">manutenzio</text:span><text:span text:style-name="T3">ne immobili </text:span><text:span text:style-name="T3">ed </text:span><text:span text:style-name="T3">impianti), si </text:span><text:span text:style-name="T3">precisa che </text:span><text:span text:style-name="T3">in presenza </text:span><text:span text:style-name="T3">di una </text:span><text:span text:style-name="T3">iniziativa </text:span><text:span text:style-name="T3">gestita in </text:span><text:span text:style-name="T3">forma </text:span><text:span text:style-name="T3">aggregata, </text:span><text:span text:style-name="T3">si richiede </text:span><text:span text:style-name="T3">di </text:span><text:span text:style-name="T3">ricondurre </text:span><text:span text:style-name="T3">la stessa </text:span><text:span text:style-name="T3">alla </text:span><text:span text:style-name="T3">categoria </text:span><text:span text:style-name="T3">merceologic</text:span><text:span text:style-name="T3">a </text:span><text:span text:style-name="T3">prevalente </text:span><text:span text:style-name="T3">e di darne </text:span><text:span text:style-name="T3">evidenza </text:span><text:span text:style-name="T3">nell'apposit</text:span><text:span text:style-name="T3">o campo </text:span><text:span text:style-name="T3">Note </text:span><text:span text:style-name="T3">(colonna O)</text:span></text:p>
          </table:table-cell>
          <table:table-cell table:number-columns-repeated="1022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nco iniziative DPCM" table:style-name="ta2" table:protected="true" table:print-ranges="'Elenco iniziative DPCM'.A1:'Elenco iniziative DPCM'.O21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3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3" table:number-columns-repeated="242" table:default-cell-style-name="Excel_20_Built-in_20_Normal"/>
        <table:table-column table:style-name="co3" table:number-columns-repeated="767" table:default-cell-style-name="Default"/>
        <table:table-row table:style-name="ro11">
          <table:table-cell table:style-name="ce8" table:number-columns-repeated="2"/>
          <table:table-cell table:style-name="ce14" office:value-type="string" table:number-columns-spanned="4" table:number-rows-spanned="1">
            <text:p>Ambito</text:p>
          </table:table-cell>
          <table:covered-table-cell table:style-name="ce14"/>
          <table:covered-table-cell table:style-name="ce14"/>
          <table:covered-table-cell table:style-name="ce14"/>
          <table:table-cell table:style-name="ce8" table:number-columns-repeated="9"/>
          <table:table-cell table:number-columns-repeated="1009"/>
        </table:table-row>
        <table:table-row table:style-name="ro12">
          <table:table-cell table:style-name="ce9" office:value-type="string">
            <text:p>Merceologia da DPCM</text:p>
          </table:table-cell>
          <table:table-cell table:style-name="ce9" office:value-type="string">
            <text:p>Nome iniziativa</text:p>
          </table:table-cell>
          <table:table-cell table:style-name="ce15" office:value-type="string">
            <text:p>PAC</text:p>
          </table:table-cell>
          <table:table-cell table:style-name="ce15" office:value-type="string">
            <text:p>Regione</text:p>
          </table:table-cell>
          <table:table-cell table:style-name="ce15" office:value-type="string">
            <text:p>Sanità</text:p>
          </table:table-cell>
          <table:table-cell table:style-name="ce17" office:value-type="string">
            <text:p>EELL</text:p>
          </table:table-cell>
          <table:table-cell table:style-name="ce9" office:value-type="string">
            <text:p>Stato iniziativa</text:p>
          </table:table-cell>
          <table:table-cell table:style-name="ce19" office:value-type="string">
            <text:p>Data</text:p>
            <text:p>(stato)</text:p>
          </table:table-cell>
          <table:table-cell table:style-name="ce19" office:value-type="string">
            <text:p>Data</text:p>
            <text:p>(stimata attivazione)</text:p>
          </table:table-cell>
          <table:table-cell table:style-name="ce19" office:value-type="string">
            <text:p>Durata iniziativa</text:p>
            <text:p>(mesi)</text:p>
          </table:table-cell>
          <table:table-cell table:style-name="ce19" office:value-type="string">
            <text:p>Durata contratto</text:p>
            <text:p>(mesi)</text:p>
          </table:table-cell>
          <table:table-cell table:style-name="ce19" office:value-type="string">
            <text:p>Strumento</text:p>
          </table:table-cell>
          <table:table-cell table:style-name="ce19" office:value-type="string">
            <text:p>ID Gara</text:p>
          </table:table-cell>
          <table:table-cell table:style-name="ce19" office:value-type="string">
            <text:p>Lotto</text:p>
            <text:p>(si/no)</text:p>
          </table:table-cell>
          <table:table-cell table:style-name="ce24" office:value-type="string">
            <text:p>Note</text:p>
          </table:table-cell>
          <table:table-cell table:number-columns-repeated="1009"/>
        </table:table-row>
        <table:table-row table:style-name="ro13">
          <table:table-cell table:style-name="ce10" table:content-validation-name="val1" office:value-type="string">
            <text:p>Pulizia immobili</text:p>
          </table:table-cell>
          <table:table-cell table:style-name="ce12" office:value-type="string">
            <text:p>Servizi di pulizia per immobili</text:p>
          </table:table-cell>
          <table:table-cell table:style-name="ce16" table:content-validation-name="val2" table:number-columns-repeated="3"/>
          <table:table-cell table:style-name="ce16" table:content-validation-name="val2" office:value-type="string">
            <text:p>X</text:p>
          </table:table-cell>
          <table:table-cell table:style-name="ce18" table:content-validation-name="val3" office:value-type="string">
            <text:p>In programmazione</text:p>
          </table:table-cell>
          <table:table-cell table:style-name="ce20" office:value-type="string">
            <text:p>programmata III trim 2016</text:p>
          </table:table-cell>
          <table:table-cell table:style-name="ce21" office:value-type="date" office:date-value="2016-11-01">
            <text:p>01/11/201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6">
            <text:p>36</text:p>
          </table:table-cell>
          <table:table-cell table:style-name="ce18" table:content-validation-name="val4" office:value-type="string">
            <text:p>Convenzione</text:p>
          </table:table-cell>
          <table:table-cell table:style-name="ce23" office:value-type="string">
            <text:p>gara da pubblicare</text:p>
          </table:table-cell>
          <table:table-cell table:style-name="ce23" table:content-validation-name="val5" office:value-type="string">
            <text:p>SI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10" table:content-validation-name="val1"/>
          <table:table-cell table:style-name="ce10"/>
          <table:table-cell table:style-name="ce16" table:content-validation-name="val2" table:number-columns-repeated="4"/>
          <table:table-cell table:style-name="ce18" table:content-validation-name="val3"/>
          <table:table-cell table:style-name="ce21" table:number-columns-repeated="2"/>
          <table:table-cell table:style-name="ce16" table:number-columns-repeated="2"/>
          <table:table-cell table:style-name="ce18" table:content-validation-name="val4"/>
          <table:table-cell table:style-name="ce16"/>
          <table:table-cell table:style-name="ce16" table:content-validation-name="val5"/>
          <table:table-cell table:style-name="ce25"/>
          <table:table-cell table:number-columns-repeated="1009"/>
        </table:table-row>
        <table:table-row table:style-name="ro1">
          <table:table-cell table:style-name="ce10" table:content-validation-name="val1"/>
          <table:table-cell table:style-name="ce10"/>
          <table:table-cell table:style-name="ce16" table:content-validation-name="val2" table:number-columns-repeated="4"/>
          <table:table-cell table:style-name="ce18" table:content-validation-name="val3"/>
          <table:table-cell table:style-name="ce21" table:number-columns-repeated="2"/>
          <table:table-cell table:style-name="ce16" table:number-columns-repeated="2"/>
          <table:table-cell table:style-name="ce18" table:content-validation-name="val4"/>
          <table:table-cell table:style-name="ce16"/>
          <table:table-cell table:style-name="ce16" table:content-validation-name="val5"/>
          <table:table-cell table:style-name="ce10"/>
          <table:table-cell table:number-columns-repeated="1009"/>
        </table:table-row>
        <table:table-row table:style-name="ro1">
          <table:table-cell table:style-name="ce10" table:content-validation-name="val1"/>
          <table:table-cell table:style-name="ce10"/>
          <table:table-cell table:style-name="ce16" table:content-validation-name="val2" table:number-columns-repeated="4"/>
          <table:table-cell table:style-name="ce18" table:content-validation-name="val3"/>
          <table:table-cell table:style-name="ce21"/>
          <table:table-cell table:style-name="ce16" table:number-columns-repeated="2"/>
          <table:table-cell table:style-name="ce22"/>
          <table:table-cell table:style-name="ce18" table:content-validation-name="val4"/>
          <table:table-cell table:style-name="ce16"/>
          <table:table-cell table:style-name="ce16" table:content-validation-name="val5"/>
          <table:table-cell table:style-name="ce18"/>
          <table:table-cell table:number-columns-repeated="1009"/>
        </table:table-row>
        <table:table-row table:style-name="ro1" table:number-rows-repeated="95">
          <table:table-cell table:style-name="ce10" table:content-validation-name="val1"/>
          <table:table-cell table:style-name="ce10"/>
          <table:table-cell table:style-name="ce16" table:content-validation-name="val2" table:number-columns-repeated="4"/>
          <table:table-cell table:style-name="ce18" table:content-validation-name="val3"/>
          <table:table-cell table:style-name="ce21"/>
          <table:table-cell table:style-name="ce16" table:number-columns-repeated="3"/>
          <table:table-cell table:style-name="ce18" table:content-validation-name="val4"/>
          <table:table-cell table:style-name="ce16"/>
          <table:table-cell table:style-name="ce16" table:content-validation-name="val5"/>
          <table:table-cell table:style-name="ce18"/>
          <table:table-cell table:number-columns-repeated="1009"/>
        </table:table-row>
        <table:table-row table:style-name="ro1" table:number-rows-repeated="8">
          <table:table-cell table:number-columns-repeated="1024"/>
        </table:table-row>
        <table:table-row table:style-name="ro1" table:visibility="collapse">
          <table:table-cell table:style-name="ce11" office:value-type="string">
            <text:p>Farmaci</text:p>
          </table:table-cell>
          <table:table-cell table:style-name="ce13" office:value-type="string">
            <text:p>X</text:p>
          </table:table-cell>
          <table:table-cell office:value-type="string">
            <text:p>Attiva</text:p>
          </table:table-cell>
          <table:table-cell office:value-type="string">
            <text:p>Convenzione</text:p>
          </table:table-cell>
          <table:table-cell office:value-type="string">
            <text:p>SI</text:p>
          </table:table-cell>
          <table:table-cell table:number-columns-repeated="1019"/>
        </table:table-row>
        <table:table-row table:style-name="ro1" table:visibility="collapse">
          <table:table-cell table:style-name="ce11" office:value-type="string">
            <text:p>Vaccini</text:p>
          </table:table-cell>
          <table:table-cell/>
          <table:table-cell office:value-type="string">
            <text:p>Bandita</text:p>
          </table:table-cell>
          <table:table-cell office:value-type="string">
            <text:p>Accordo quadro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1" table:visibility="collapse">
          <table:table-cell table:style-name="ce11" office:value-type="string">
            <text:p>Stent</text:p>
          </table:table-cell>
          <table:table-cell/>
          <table:table-cell office:value-type="string">
            <text:p>Sospesa</text:p>
          </table:table-cell>
          <table:table-cell office:value-type="string">
            <text:p>Gara su delega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>
            <text:p>Ausili per incontinenza (ospedalieri e territoriali)</text:p>
          </table:table-cell>
          <table:table-cell/>
          <table:table-cell office:value-type="string">
            <text:p>In programmazione</text:p>
          </table:table-cell>
          <table:table-cell office:value-type="string">
            <text:p>SDA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>
            <text:p>Protesi d’anca</text:p>
          </table:table-cell>
          <table:table-cell table:number-columns-repeated="2"/>
          <table:table-cell office:value-type="string">
            <text:p>Altro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>
            <text:p>Medicazioni general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Defibrillator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Pace-maker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Aghi e siringhe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Integrati per gestione apparecchiature elettromedical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di Pulizia per gli Enti del Servizio Sanitario Nazionale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di Ristorazione per gli Enti del Servizio Sanitario Nazionale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di Lavanderia per gli Enti del Servizio Sanitario Nazionale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di Smaltimento rifiuti sanitar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Vigilanza Armata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Facility management immobil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Pulizia immobil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Guardiania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Manutenzione immobili e impianti</text:p>
          </table:table-cell>
          <table:table-cell table:number-columns-repeated="1023"/>
        </table:table-row>
        <table:table-row table:style-name="ro1" table:number-rows-repeated="654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Istruzioni.$A$1" table:cell-range-address="$Istruzioni.$A$1:.$B$34"/>
        <table:named-range table:name="_xlnm.Print_Area_2" table:base-cell-address="$Istruzioni.$A$1" table:cell-range-address="$'Elenco iniziative DPCM'.$A$1:.$O$21"/>
        <table:named-range table:name="Excel_BuiltIn_Print_Area_2" table:base-cell-address="$Istruzioni.$A$1" table:cell-range-address="$'Elenco iniziative DPCM'.$A$1:.$O$21" table:range-usable-as="print-range"/>
        <table:named-range table:name="Excel_BuiltIn_Print_Area_1" table:base-cell-address="$Istruzioni.$A$1" table:cell-range-address="$Istruzioni.$A$1:.$B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8/01/2016</text:date>, <text:time>12.4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iniziative_20_DPCM" style:display-name="PageStyle_Elenco iniziative DPC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fermar01</dc:creator>
    <dc:date>2016-01-08T11:49:39</dc:date>
    <meta:document-statistic meta:table-count="2" meta:cell-count="74" meta:object-count="0"/>
    <meta:generator>OpenOffice.org/3.2$Win32 OpenOffice.org_project/320m18$Build-9502</meta:generator>
  </office:meta>
</office:document-meta>
</file>