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0.056cm"/>
    </style:style>
    <style:style style:name="co4" style:family="table-column">
      <style:table-column-properties fo:break-before="auto" style:column-width="6.405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Dati_5f_previsionali_5f_rendiconto_5f_A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A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0" table:default-cell-style-name="ce13"/>
        <table:table-column table:style-name="co7" table:default-cell-style-name="ce1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table:number-columns-spanned="24" table:number-rows-spanned="1">
            <text:p>ALLEGATO 3 - ENTI LOCALI IN CONTABILITA' FINANZIARI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99"/>
        </table:table-row>
        <table:table-row table:style-name="ro1">
          <table:table-cell/>
          <table:table-cell table:style-name="ce3" office:value-type="string" table:number-columns-spanned="24" table:number-rows-spanned="1">
            <text:p>Spes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DATI PREVISIONALI ANNO 2015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4" table:number-rows-spanned="2">
            <text:p>INTERVENTI/FUNZIONI E SERVIZI</text:p>
          </table:table-cell>
          <table:covered-table-cell table:style-name="ce5"/>
          <table:covered-table-cell table:style-name="ce5"/>
          <table:covered-table-cell table:style-name="ce5"/>
          <table:table-cell table:style-name="ce5" office:value-type="string" table:number-columns-spanned="2" table:number-rows-spanned="1">
            <text:p>Funzioni generali di amministrazione, di gestione e di controllo</text:p>
          </table:table-cell>
          <table:covered-table-cell table:style-name="ce5"/>
          <table:table-cell table:style-name="ce5" office:value-type="string" table:number-columns-spanned="2" table:number-rows-spanned="1">
            <text:p>Funzioni di istruzione pubblica</text:p>
          </table:table-cell>
          <table:covered-table-cell table:style-name="ce5"/>
          <table:table-cell table:style-name="ce5" office:value-type="string" table:number-columns-spanned="2" table:number-rows-spanned="1">
            <text:p>Funzioni relative alla cultura ed ai beni culturali</text:p>
          </table:table-cell>
          <table:covered-table-cell table:style-name="ce5"/>
          <table:table-cell table:style-name="ce5" office:value-type="string" table:number-columns-spanned="2" table:number-rows-spanned="1">
            <text:p>Funzioni nel settore turistico, sportivo e ricreativo</text:p>
          </table:table-cell>
          <table:covered-table-cell table:style-name="ce5"/>
          <table:table-cell table:style-name="ce5" office:value-type="string" table:number-columns-spanned="2" table:number-rows-spanned="1">
            <text:p>Funzioni nel campo dei trasporti</text:p>
          </table:table-cell>
          <table:covered-table-cell table:style-name="ce5"/>
          <table:table-cell table:style-name="ce5" office:value-type="string" table:number-columns-spanned="2" table:number-rows-spanned="1">
            <text:p>Funzioni riguardanti la gestione del territorio</text:p>
          </table:table-cell>
          <table:covered-table-cell table:style-name="ce5"/>
          <table:table-cell table:style-name="ce5" office:value-type="string" table:number-columns-spanned="2" table:number-rows-spanned="1">
            <text:p>Funzioni nel campo della tutela ambientale</text:p>
          </table:table-cell>
          <table:covered-table-cell table:style-name="ce5"/>
          <table:table-cell table:style-name="ce5" office:value-type="string" table:number-columns-spanned="2" table:number-rows-spanned="1">
            <text:p>Funzioni nel settore sociale</text:p>
          </table:table-cell>
          <table:covered-table-cell table:style-name="ce5"/>
          <table:table-cell table:style-name="ce5" office:value-type="string" table:number-columns-spanned="2" table:number-rows-spanned="1">
            <text:p>Funzioni nel campo dello sviluppo economico</text:p>
          </table:table-cell>
          <table:covered-table-cell table:style-name="ce5"/>
          <table:table-cell table:style-name="ce5" office:value-type="string" table:number-columns-spanned="2" table:number-rows-spanned="1">
            <text:p>Totale Spese</text:p>
          </table:table-cell>
          <table:covered-table-cell table:style-name="ce5"/>
          <table:table-cell table:number-columns-repeated="999"/>
        </table:table-row>
        <table:table-row table:style-name="ro1"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Personale</text:p>
          </table:table-cell>
          <table:covered-table-cell table:number-columns-repeated="2"/>
          <table:table-cell office:value-type="float" office:value="12627002.93">
            <text:p>12.627.002,93</text:p>
          </table:table-cell>
          <table:table-cell office:value-type="float" office:value="11698840.09">
            <text:p>11.698.840,09</text:p>
          </table:table-cell>
          <table:table-cell table:number-columns-repeated="2" office:value-type="float" office:value="1327200">
            <text:p>1.327.20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841407.6">
            <text:p>841.407,60</text:p>
          </table:table-cell>
          <table:table-cell table:number-columns-repeated="2" office:value-type="float" office:value="242640">
            <text:p>242.640,00</text:p>
          </table:table-cell>
          <table:table-cell office:value-type="float" office:value="6147050.33">
            <text:p>6.147.050,33</text:p>
          </table:table-cell>
          <table:table-cell office:value-type="float" office:value="6215913.12">
            <text:p>6.215.913,12</text:p>
          </table:table-cell>
          <table:table-cell office:value-type="float" office:value="4881244.74">
            <text:p>4.881.244,74</text:p>
          </table:table-cell>
          <table:table-cell office:value-type="float" office:value="4952168.89">
            <text:p>4.952.168,89</text:p>
          </table:table-cell>
          <table:table-cell table:number-columns-repeated="2" office:value-type="float" office:value="193390">
            <text:p>193.390,00</text:p>
          </table:table-cell>
          <table:table-cell office:value-type="float" office:value="5627686.47">
            <text:p>5.627.686,47</text:p>
          </table:table-cell>
          <table:table-cell office:value-type="float" office:value="5635162.78">
            <text:p>5.635.162,78</text:p>
          </table:table-cell>
          <table:table-cell office:value-type="float" office:value="31887622.07">
            <text:p>31.887.622,07</text:p>
          </table:table-cell>
          <table:table-cell office:value-type="float" office:value="31106722.48">
            <text:p>31.106.722,48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Acquisto di beni di consumo e/o di materie prime</text:p>
          </table:table-cell>
          <table:covered-table-cell table:number-columns-repeated="2"/>
          <table:table-cell office:value-type="float" office:value="250183.97">
            <text:p>250.183,97</text:p>
          </table:table-cell>
          <table:table-cell office:value-type="float" office:value="275853.45">
            <text:p>275.853,45</text:p>
          </table:table-cell>
          <table:table-cell office:value-type="float" office:value="21859.85">
            <text:p>21.859,85</text:p>
          </table:table-cell>
          <table:table-cell office:value-type="float" office:value="24915.71">
            <text:p>24.915,71</text:p>
          </table:table-cell>
          <table:table-cell table:number-columns-repeated="2" office:value-type="float" office:value="3568.5">
            <text:p>3.568,5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90626.79">
            <text:p>490.626,79</text:p>
          </table:table-cell>
          <table:table-cell office:value-type="float" office:value="596948.09">
            <text:p>596.948,09</text:p>
          </table:table-cell>
          <table:table-cell office:value-type="float" office:value="105065.51">
            <text:p>105.065,51</text:p>
          </table:table-cell>
          <table:table-cell office:value-type="float" office:value="130599.23">
            <text:p>130.599,23</text:p>
          </table:table-cell>
          <table:table-cell table:number-columns-repeated="2" office:value-type="float" office:value="0">
            <text:p>0,00</text:p>
          </table:table-cell>
          <table:table-cell office:value-type="float" office:value="6300">
            <text:p>6.300,00</text:p>
          </table:table-cell>
          <table:table-cell office:value-type="float" office:value="11013.95">
            <text:p>11.013,95</text:p>
          </table:table-cell>
          <table:table-cell office:value-type="float" office:value="877604.62">
            <text:p>877.604,62</text:p>
          </table:table-cell>
          <table:table-cell office:value-type="float" office:value="1042898.93">
            <text:p>1.042.898,93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Prestazioni di servizi</text:p>
          </table:table-cell>
          <table:covered-table-cell table:number-columns-repeated="2"/>
          <table:table-cell office:value-type="float" office:value="6568847.48">
            <text:p>6.568.847,48</text:p>
          </table:table-cell>
          <table:table-cell office:value-type="float" office:value="7729456.08">
            <text:p>7.729.456,08</text:p>
          </table:table-cell>
          <table:table-cell office:value-type="float" office:value="7382945.81">
            <text:p>7.382.945,81</text:p>
          </table:table-cell>
          <table:table-cell office:value-type="float" office:value="9850844.03">
            <text:p>9.850.844,03</text:p>
          </table:table-cell>
          <table:table-cell office:value-type="float" office:value="423629.08">
            <text:p>423.629,08</text:p>
          </table:table-cell>
          <table:table-cell office:value-type="float" office:value="578729.09">
            <text:p>578.729,09</text:p>
          </table:table-cell>
          <table:table-cell office:value-type="float" office:value="347195.66">
            <text:p>347.195,66</text:p>
          </table:table-cell>
          <table:table-cell office:value-type="float" office:value="432225.63">
            <text:p>432.225,63</text:p>
          </table:table-cell>
          <table:table-cell office:value-type="float" office:value="43901970.18">
            <text:p>43.901.970,18</text:p>
          </table:table-cell>
          <table:table-cell office:value-type="float" office:value="47804028.51">
            <text:p>47.804.028,51</text:p>
          </table:table-cell>
          <table:table-cell office:value-type="float" office:value="22208431.86">
            <text:p>22.208.431,86</text:p>
          </table:table-cell>
          <table:table-cell office:value-type="float" office:value="23282175.16">
            <text:p>23.282.175,16</text:p>
          </table:table-cell>
          <table:table-cell office:value-type="float" office:value="3869135.69">
            <text:p>3.869.135,69</text:p>
          </table:table-cell>
          <table:table-cell office:value-type="float" office:value="4151955.17">
            <text:p>4.151.955,17</text:p>
          </table:table-cell>
          <table:table-cell office:value-type="float" office:value="182905.38">
            <text:p>182.905,38</text:p>
          </table:table-cell>
          <table:table-cell office:value-type="float" office:value="199353.08">
            <text:p>199.353,08</text:p>
          </table:table-cell>
          <table:table-cell office:value-type="float" office:value="27875543.87">
            <text:p>27.875.543,87</text:p>
          </table:table-cell>
          <table:table-cell office:value-type="float" office:value="30260185.49">
            <text:p>30.260.185,49</text:p>
          </table:table-cell>
          <table:table-cell office:value-type="float" office:value="112760605.01">
            <text:p>112.760.605,01</text:p>
          </table:table-cell>
          <table:table-cell office:value-type="float" office:value="124288952.24">
            <text:p>124.288.952,24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</text:p>
          </table:table-cell>
          <table:covered-table-cell table:number-columns-repeated="2"/>
          <table:table-cell table:number-columns-repeated="2" office:value-type="float" office:value="89747.5">
            <text:p>89.747,50</text:p>
          </table:table-cell>
          <table:table-cell office:value-type="float" office:value="1584219.29">
            <text:p>1.584.219,29</text:p>
          </table:table-cell>
          <table:table-cell office:value-type="float" office:value="1604659.15">
            <text:p>1.604.659,15</text:p>
          </table:table-cell>
          <table:table-cell table:number-columns-repeated="2" office:value-type="float" office:value="18298.6">
            <text:p>18.298,60</text:p>
          </table:table-cell>
          <table:table-cell table:number-columns-repeated="4" office:value-type="float" office:value="0">
            <text:p>0,00</text:p>
          </table:table-cell>
          <table:table-cell table:number-columns-repeated="2" office:value-type="float" office:value="87346.11">
            <text:p>87.346,11</text:p>
          </table:table-cell>
          <table:table-cell table:number-columns-repeated="4" office:value-type="float" office:value="0">
            <text:p>0,00</text:p>
          </table:table-cell>
          <table:table-cell office:value-type="float" office:value="4877.05">
            <text:p>4.877,05</text:p>
          </table:table-cell>
          <table:table-cell office:value-type="float" office:value="14197.56">
            <text:p>14.197,56</text:p>
          </table:table-cell>
          <table:table-cell office:value-type="float" office:value="1784488.55">
            <text:p>1.784.488,55</text:p>
          </table:table-cell>
          <table:table-cell office:value-type="float" office:value="1814248.92">
            <text:p>1.814.248,92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Trasferimenti</text:p>
          </table:table-cell>
          <table:covered-table-cell table:number-columns-repeated="2"/>
          <table:table-cell office:value-type="float" office:value="51136171.92">
            <text:p>51.136.171,92</text:p>
          </table:table-cell>
          <table:table-cell office:value-type="float" office:value="51176854.9">
            <text:p>51.176.854,90</text:p>
          </table:table-cell>
          <table:table-cell office:value-type="float" office:value="2082887.05">
            <text:p>2.082.887,05</text:p>
          </table:table-cell>
          <table:table-cell office:value-type="float" office:value="2104981.05">
            <text:p>2.104.981,05</text:p>
          </table:table-cell>
          <table:table-cell table:number-columns-repeated="2" office:value-type="float" office:value="40592.86">
            <text:p>40.592,86</text:p>
          </table:table-cell>
          <table:table-cell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office:value-type="float" office:value="0">
            <text:p>0,00</text:p>
          </table:table-cell>
          <table:table-cell office:value-type="float" office:value="127397.6">
            <text:p>127.397,60</text:p>
          </table:table-cell>
          <table:table-cell table:number-columns-repeated="2" office:value-type="float" office:value="70727.01">
            <text:p>70.727,01</text:p>
          </table:table-cell>
          <table:table-cell office:value-type="float" office:value="510649.55">
            <text:p>510.649,55</text:p>
          </table:table-cell>
          <table:table-cell office:value-type="float" office:value="575915.55">
            <text:p>575.915,55</text:p>
          </table:table-cell>
          <table:table-cell office:value-type="float" office:value="1923365.24">
            <text:p>1.923.365,24</text:p>
          </table:table-cell>
          <table:table-cell office:value-type="float" office:value="2032396.03">
            <text:p>2.032.396,03</text:p>
          </table:table-cell>
          <table:table-cell office:value-type="float" office:value="2688291.07">
            <text:p>2.688.291,07</text:p>
          </table:table-cell>
          <table:table-cell office:value-type="float" office:value="2707551.96">
            <text:p>2.707.551,96</text:p>
          </table:table-cell>
          <table:table-cell office:value-type="float" office:value="58452684.7">
            <text:p>58.452.684,70</text:p>
          </table:table-cell>
          <table:table-cell office:value-type="float" office:value="58886416.96">
            <text:p>58.886.416,96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teressi passivi ed oneri finanziari diversi</text:p>
          </table:table-cell>
          <table:covered-table-cell table:number-columns-repeated="2"/>
          <table:table-cell table:number-columns-repeated="2" office:value-type="float" office:value="0">
            <text:p>0,00</text:p>
          </table:table-cell>
          <table:table-cell table:number-columns-repeated="2" office:value-type="float" office:value="440714.91">
            <text:p>440.714,91</text:p>
          </table:table-cell>
          <table:table-cell table:number-columns-repeated="14" office:value-type="float" office:value="0">
            <text:p>0,00</text:p>
          </table:table-cell>
          <table:table-cell table:number-columns-repeated="2" office:value-type="float" office:value="440714.91">
            <text:p>440.714,91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Imposte e tasse</text:p>
          </table:table-cell>
          <table:covered-table-cell table:number-columns-repeated="2"/>
          <table:table-cell office:value-type="float" office:value="1465558.67">
            <text:p>1.465.558,67</text:p>
          </table:table-cell>
          <table:table-cell office:value-type="float" office:value="1485377.02">
            <text:p>1.485.377,02</text:p>
          </table:table-cell>
          <table:table-cell table:number-columns-repeated="4" office:value-type="float" office:value="0">
            <text:p>0,00</text:p>
          </table:table-cell>
          <table:table-cell office:value-type="float" office:value="48000">
            <text:p>48.000,00</text:p>
          </table:table-cell>
          <table:table-cell office:value-type="float" office:value="48006.72">
            <text:p>48.006,72</text:p>
          </table:table-cell>
          <table:table-cell table:number-columns-repeated="2" office:value-type="float" office:value="0">
            <text:p>0,00</text:p>
          </table:table-cell>
          <table:table-cell office:value-type="float" office:value="491313.14">
            <text:p>491.313,14</text:p>
          </table:table-cell>
          <table:table-cell office:value-type="float" office:value="491762.49">
            <text:p>491.762,49</text:p>
          </table:table-cell>
          <table:table-cell office:value-type="float" office:value="320709">
            <text:p>320.709,00</text:p>
          </table:table-cell>
          <table:table-cell office:value-type="float" office:value="322296.63">
            <text:p>322.296,63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379985">
            <text:p>379.985,00</text:p>
          </table:table-cell>
          <table:table-cell office:value-type="float" office:value="2705565.81">
            <text:p>2.705.565,81</text:p>
          </table:table-cell>
          <table:table-cell office:value-type="float" office:value="2727427.86">
            <text:p>2.727.427,86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Oneri straordinari della gestione corrente</text:p>
          </table:table-cell>
          <table:covered-table-cell table:number-columns-repeated="2"/>
          <table:table-cell office:value-type="float" office:value="2451639.6">
            <text:p>2.451.639,60</text:p>
          </table:table-cell>
          <table:table-cell office:value-type="float" office:value="19821733.81">
            <text:p>19.821.733,81</text:p>
          </table:table-cell>
          <table:table-cell table:number-columns-repeated="4" office:value-type="float" office:value="0">
            <text:p>0,00</text:p>
          </table:table-cell>
          <table:table-cell office:value-type="float" office:value="2000">
            <text:p>2.000,00</text:p>
          </table:table-cell>
          <table:table-cell office:value-type="float" office:value="3179.2">
            <text:p>3.179,20</text:p>
          </table:table-cell>
          <table:table-cell office:value-type="float" office:value="1000">
            <text:p>1.000,00</text:p>
          </table:table-cell>
          <table:table-cell office:value-type="float" office:value="1363.4">
            <text:p>1.363,40</text:p>
          </table:table-cell>
          <table:table-cell office:value-type="float" office:value="25000">
            <text:p>25.000,00</text:p>
          </table:table-cell>
          <table:table-cell office:value-type="float" office:value="29064.88">
            <text:p>29.064,88</text:p>
          </table:table-cell>
          <table:table-cell table:number-columns-repeated="6" office:value-type="float" office:value="0">
            <text:p>0,00</text:p>
          </table:table-cell>
          <table:table-cell office:value-type="float" office:value="2479639.6">
            <text:p>2.479.639,60</text:p>
          </table:table-cell>
          <table:table-cell office:value-type="float" office:value="19855341.29">
            <text:p>19.855.341,29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Ammortamenti di esercizio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Fondo di svalutazione crediti</text:p>
          </table:table-cell>
          <table:covered-table-cell table:number-columns-repeated="2"/>
          <table:table-cell office:value-type="float" office:value="236360.83">
            <text:p>236.360,83</text:p>
          </table:table-cell>
          <table:table-cell table:number-columns-repeated="9" office:value-type="float" office:value="0">
            <text:p>0,00</text:p>
          </table:table-cell>
          <table:table-cell office:value-type="float" office:value="4207119.34">
            <text:p>4.207.119,34</text:p>
          </table:table-cell>
          <table:table-cell office:value-type="float" office:value="0">
            <text:p>0,00</text:p>
          </table:table-cell>
          <table:table-cell office:value-type="float" office:value="491915.01">
            <text:p>491.915,01</text:p>
          </table:table-cell>
          <table:table-cell table:number-columns-repeated="3" office:value-type="float" office:value="0">
            <text:p>0,00</text:p>
          </table:table-cell>
          <table:table-cell office:value-type="float" office:value="762185.09">
            <text:p>762.185,09</text:p>
          </table:table-cell>
          <table:table-cell office:value-type="float" office:value="0">
            <text:p>0,00</text:p>
          </table:table-cell>
          <table:table-cell office:value-type="float" office:value="5697580.27">
            <text:p>5.697.580,27</text:p>
          </table:table-cell>
          <table:table-cell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1</text:p>
          </table:table-cell>
          <table:table-cell office:value-type="string" table:number-columns-spanned="3" table:number-rows-spanned="1">
            <text:p>Fondo di riserva</text:p>
          </table:table-cell>
          <table:covered-table-cell table:number-columns-repeated="2"/>
          <table:table-cell office:value-type="float" office:value="700000">
            <text:p>700.000,00</text:p>
          </table:table-cell>
          <table:table-cell office:value-type="float" office:value="800000">
            <text:p>800.000,00</text:p>
          </table:table-cell>
          <table:table-cell table:number-columns-repeated="16" office:value-type="float" office:value="0">
            <text:p>0,00</text:p>
          </table:table-cell>
          <table:table-cell office:value-type="float" office:value="700000">
            <text:p>700.000,00</text:p>
          </table:table-cell>
          <table:table-cell office:value-type="float" office:value="800000">
            <text:p>800.000,00</text:p>
          </table:table-cell>
          <table:table-cell table:number-columns-repeated="999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1 SPESE CORRENTI</text:p>
          </table:table-cell>
          <table:table-cell table:style-name="ce1"/>
          <table:table-cell office:value-type="float" office:value="75525512.9">
            <text:p>75.525.512,90</text:p>
          </table:table-cell>
          <table:table-cell office:value-type="float" office:value="93077862.85">
            <text:p>93.077.862,85</text:p>
          </table:table-cell>
          <table:table-cell office:value-type="float" office:value="12839826.91">
            <text:p>12.839.826,91</text:p>
          </table:table-cell>
          <table:table-cell office:value-type="float" office:value="15353314.85">
            <text:p>15.353.314,85</text:p>
          </table:table-cell>
          <table:table-cell office:value-type="float" office:value="486089.04">
            <text:p>486.089,04</text:p>
          </table:table-cell>
          <table:table-cell office:value-type="float" office:value="641189.05">
            <text:p>641.189,05</text:p>
          </table:table-cell>
          <table:table-cell office:value-type="float" office:value="1238603.26">
            <text:p>1.238.603,26</text:p>
          </table:table-cell>
          <table:table-cell office:value-type="float" office:value="1374819.15">
            <text:p>1.374.819,15</text:p>
          </table:table-cell>
          <table:table-cell office:value-type="float" office:value="44145610.18">
            <text:p>44.145.610,18</text:p>
          </table:table-cell>
          <table:table-cell office:value-type="float" office:value="48175429.51">
            <text:p>48.175.429,51</text:p>
          </table:table-cell>
          <table:table-cell office:value-type="float" office:value="33727614.58">
            <text:p>33.727.614,58</text:p>
          </table:table-cell>
          <table:table-cell office:value-type="float" office:value="30773936.86">
            <text:p>30.773.936,86</text:p>
          </table:table-cell>
          <table:table-cell office:value-type="float" office:value="10178719.5">
            <text:p>10.178.719,50</text:p>
          </table:table-cell>
          <table:table-cell office:value-type="float" office:value="10132935.47">
            <text:p>10.132.935,47</text:p>
          </table:table-cell>
          <table:table-cell office:value-type="float" office:value="2299660.62">
            <text:p>2.299.660,62</text:p>
          </table:table-cell>
          <table:table-cell office:value-type="float" office:value="2425139.11">
            <text:p>2.425.139,11</text:p>
          </table:table-cell>
          <table:table-cell office:value-type="float" office:value="37344868.55">
            <text:p>37.344.868,55</text:p>
          </table:table-cell>
          <table:table-cell office:value-type="float" office:value="39008096.74">
            <text:p>39.008.096,74</text:p>
          </table:table-cell>
          <table:table-cell office:value-type="float" office:value="217786505.54">
            <text:p>217.786.505,54</text:p>
          </table:table-cell>
          <table:table-cell office:value-type="float" office:value="240962723.59">
            <text:p>240.962.723,59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Acquisizione di beni immobili</text:p>
          </table:table-cell>
          <table:covered-table-cell table:number-columns-repeated="2"/>
          <table:table-cell office:value-type="float" office:value="34337991.64">
            <text:p>34.337.991,64</text:p>
          </table:table-cell>
          <table:table-cell office:value-type="float" office:value="2800923.92">
            <text:p>2.800.923,92</text:p>
          </table:table-cell>
          <table:table-cell office:value-type="float" office:value="17312493.45">
            <text:p>17.312.493,45</text:p>
          </table:table-cell>
          <table:table-cell office:value-type="float" office:value="6096508.78">
            <text:p>6.096.508,78</text:p>
          </table:table-cell>
          <table:table-cell table:number-columns-repeated="2" office:value-type="float" office:value="289.6">
            <text:p>289,60</text:p>
          </table:table-cell>
          <table:table-cell table:number-columns-repeated="4" office:value-type="float" office:value="0">
            <text:p>0,00</text:p>
          </table:table-cell>
          <table:table-cell office:value-type="float" office:value="85820881.35">
            <text:p>85.820.881,35</text:p>
          </table:table-cell>
          <table:table-cell office:value-type="float" office:value="13881665.83">
            <text:p>13.881.665,83</text:p>
          </table:table-cell>
          <table:table-cell office:value-type="float" office:value="20368359.78">
            <text:p>20.368.359,78</text:p>
          </table:table-cell>
          <table:table-cell office:value-type="float" office:value="5507043.5">
            <text:p>5.507.043,5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48931.83">
            <text:p>448.931,83</text:p>
          </table:table-cell>
          <table:table-cell office:value-type="float" office:value="170211.83">
            <text:p>170.211,83</text:p>
          </table:table-cell>
          <table:table-cell office:value-type="float" office:value="158288947.65">
            <text:p>158.288.947,65</text:p>
          </table:table-cell>
          <table:table-cell office:value-type="float" office:value="28456643.46">
            <text:p>28.456.643,46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Espropri e servitu onerose</text:p>
          </table:table-cell>
          <table:covered-table-cell table:number-columns-repeated="2"/>
          <table:table-cell table:number-columns-repeated="10" office:value-type="float" office:value="0">
            <text:p>0,00</text:p>
          </table:table-cell>
          <table:table-cell office:value-type="float" office:value="157769.72">
            <text:p>157.769,72</text:p>
          </table:table-cell>
          <table:table-cell office:value-type="float" office:value="8897.06">
            <text:p>8.897,06</text:p>
          </table:table-cell>
          <table:table-cell office:value-type="float" office:value="457974.89">
            <text:p>457.974,89</text:p>
          </table:table-cell>
          <table:table-cell office:value-type="float" office:value="150000">
            <text:p>150.0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615744.61">
            <text:p>615.744,61</text:p>
          </table:table-cell>
          <table:table-cell office:value-type="float" office:value="158897.06">
            <text:p>158.897,06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Acquisto di beni specifici per realizzazioni in economia</text:p>
          </table:table-cell>
          <table:covered-table-cell table:number-columns-repeated="2"/>
          <table:table-cell table:number-columns-repeated="11" office:value-type="float" office:value="0">
            <text:p>0,00</text:p>
          </table:table-cell>
          <table:table-cell office:value-type="float" office:value="7673.39">
            <text:p>7.673,39</text:p>
          </table:table-cell>
          <table:table-cell table:number-columns-repeated="7" office:value-type="float" office:value="0">
            <text:p>0,00</text:p>
          </table:table-cell>
          <table:table-cell office:value-type="float" office:value="7673.39">
            <text:p>7.673,39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 per realizzazioni in economia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Acquisizione di beni mobili, macchine ed attrezzature tecnico-scientifiche</text:p>
          </table:table-cell>
          <table:covered-table-cell table:number-columns-repeated="2"/>
          <table:table-cell office:value-type="float" office:value="147037">
            <text:p>147.037,00</text:p>
          </table:table-cell>
          <table:table-cell office:value-type="float" office:value="148592.53">
            <text:p>148.592,53</text:p>
          </table:table-cell>
          <table:table-cell table:number-columns-repeated="8" office:value-type="float" office:value="0">
            <text:p>0,00</text:p>
          </table:table-cell>
          <table:table-cell office:value-type="float" office:value="1403812.43">
            <text:p>1.403.812,43</text:p>
          </table:table-cell>
          <table:table-cell office:value-type="float" office:value="778784.4">
            <text:p>778.784,40</text:p>
          </table:table-cell>
          <table:table-cell table:number-columns-repeated="2" office:value-type="float" office:value="233465.34">
            <text:p>233.465,34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4028.51">
            <text:p>4.028,51</text:p>
          </table:table-cell>
          <table:table-cell office:value-type="float" office:value="1788343.28">
            <text:p>1.788.343,28</text:p>
          </table:table-cell>
          <table:table-cell office:value-type="float" office:value="1164870.78">
            <text:p>1.164.870,78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carichi professionali esterni</text:p>
          </table:table-cell>
          <table:covered-table-cell table:number-columns-repeated="2"/>
          <table:table-cell office:value-type="float" office:value="73108.27">
            <text:p>73.108,27</text:p>
          </table:table-cell>
          <table:table-cell office:value-type="float" office:value="67811.36">
            <text:p>67.811,36</text:p>
          </table:table-cell>
          <table:table-cell office:value-type="float" office:value="69519.21">
            <text:p>69.519,21</text:p>
          </table:table-cell>
          <table:table-cell office:value-type="float" office:value="76182.12">
            <text:p>76.182,12</text:p>
          </table:table-cell>
          <table:table-cell table:number-columns-repeated="6" office:value-type="float" office:value="0">
            <text:p>0,00</text:p>
          </table:table-cell>
          <table:table-cell office:value-type="float" office:value="619431.9">
            <text:p>619.431,90</text:p>
          </table:table-cell>
          <table:table-cell office:value-type="float" office:value="232080.43">
            <text:p>232.080,43</text:p>
          </table:table-cell>
          <table:table-cell table:number-columns-repeated="2" office:value-type="float" office:value="17521.95">
            <text:p>17.521,95</text:p>
          </table:table-cell>
          <table:table-cell table:number-columns-repeated="4" office:value-type="float" office:value="0">
            <text:p>0,00</text:p>
          </table:table-cell>
          <table:table-cell office:value-type="float" office:value="779581.33">
            <text:p>779.581,33</text:p>
          </table:table-cell>
          <table:table-cell office:value-type="float" office:value="393595.86">
            <text:p>393.595,86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Trasferimenti di capitale</text:p>
          </table:table-cell>
          <table:covered-table-cell table:number-columns-repeated="2"/>
          <table:table-cell table:number-columns-repeated="2" office:value-type="float" office:value="0">
            <text:p>0,00</text:p>
          </table:table-cell>
          <table:table-cell table:number-columns-repeated="2" office:value-type="float" office:value="152000">
            <text:p>152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613880.34">
            <text:p>613.880,34</text:p>
          </table:table-cell>
          <table:table-cell office:value-type="float" office:value="36210.6">
            <text:p>36.210,60</text:p>
          </table:table-cell>
          <table:table-cell office:value-type="float" office:value="1881204.54">
            <text:p>1.881.204,54</text:p>
          </table:table-cell>
          <table:table-cell office:value-type="float" office:value="1089288.85">
            <text:p>1.089.288,85</text:p>
          </table:table-cell>
          <table:table-cell table:number-columns-repeated="4" office:value-type="float" office:value="0">
            <text:p>0,00</text:p>
          </table:table-cell>
          <table:table-cell office:value-type="float" office:value="2647084.88">
            <text:p>2.647.084,88</text:p>
          </table:table-cell>
          <table:table-cell office:value-type="float" office:value="1277499.45">
            <text:p>1.277.499,45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Partecipazioni azionarie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Conferimenti di capitale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Concessioni di crediti ed anticipazioni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2 SPESE IN CONTO CAPITALE</text:p>
          </table:table-cell>
          <table:table-cell table:style-name="ce1"/>
          <table:table-cell office:value-type="float" office:value="34558136.91">
            <text:p>34.558.136,91</text:p>
          </table:table-cell>
          <table:table-cell office:value-type="float" office:value="3017327.81">
            <text:p>3.017.327,81</text:p>
          </table:table-cell>
          <table:table-cell office:value-type="float" office:value="17534012.66">
            <text:p>17.534.012,66</text:p>
          </table:table-cell>
          <table:table-cell office:value-type="float" office:value="6324690.9">
            <text:p>6.324.690,90</text:p>
          </table:table-cell>
          <table:table-cell table:number-columns-repeated="2" office:value-type="float" office:value="289.6">
            <text:p>289,60</text:p>
          </table:table-cell>
          <table:table-cell table:number-columns-repeated="4" office:value-type="float" office:value="0">
            <text:p>0,00</text:p>
          </table:table-cell>
          <table:table-cell office:value-type="float" office:value="88615775.74">
            <text:p>88.615.775,74</text:p>
          </table:table-cell>
          <table:table-cell office:value-type="float" office:value="14945311.71">
            <text:p>14.945.311,71</text:p>
          </table:table-cell>
          <table:table-cell office:value-type="float" office:value="22958526.5">
            <text:p>22.958.526,50</text:p>
          </table:table-cell>
          <table:table-cell office:value-type="float" office:value="6997319.64">
            <text:p>6.997.319,64</text:p>
          </table:table-cell>
          <table:table-cell table:number-columns-repeated="2" office:value-type="float" office:value="0">
            <text:p>0,00</text:p>
          </table:table-cell>
          <table:table-cell office:value-type="float" office:value="452960.34">
            <text:p>452.960,34</text:p>
          </table:table-cell>
          <table:table-cell office:value-type="float" office:value="174240.34">
            <text:p>174.240,34</text:p>
          </table:table-cell>
          <table:table-cell office:value-type="float" office:value="164119701.75">
            <text:p>164.119.701,75</text:p>
          </table:table-cell>
          <table:table-cell office:value-type="float" office:value="31459180">
            <text:p>31.459.18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Rimborso per anticipazioni di cassa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Rimborso di finanziamenti a breve termine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Rimborso di quota capitale di mutui e prestiti</text:p>
          </table:table-cell>
          <table:covered-table-cell table:number-columns-repeated="2"/>
          <table:table-cell table:number-columns-repeated="2" office:value-type="float" office:value="9944627.75">
            <text:p>9.944.627,75</text:p>
          </table:table-cell>
          <table:table-cell table:number-columns-repeated="16" office:value-type="float" office:value="0">
            <text:p>0,00</text:p>
          </table:table-cell>
          <table:table-cell table:number-columns-repeated="2" office:value-type="float" office:value="9944627.75">
            <text:p>9.944.627,75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Rimborso di prestiti obbligazionari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Rimborso di quota capitale di debiti pluriennali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3 SPESE PER RIMBORSO DEI PRESTITI</text:p>
          </table:table-cell>
          <table:table-cell table:style-name="ce1"/>
          <table:table-cell table:number-columns-repeated="2" office:value-type="float" office:value="9944627.75">
            <text:p>9.944.627,75</text:p>
          </table:table-cell>
          <table:table-cell table:number-columns-repeated="16" office:value-type="float" office:value="0">
            <text:p>0,00</text:p>
          </table:table-cell>
          <table:table-cell table:number-columns-repeated="2" office:value-type="float" office:value="9944627.75">
            <text:p>9.944.627,75</text:p>
          </table:table-cell>
          <table:table-cell table:number-columns-repeated="999"/>
        </table:table-row>
        <table:table-row table:style-name="ro4">
          <table:table-cell/>
          <table:table-cell table:style-name="ce7"/>
          <table:table-cell table:style-name="ce1"/>
          <table:table-cell office:value-type="string" table:number-columns-spanned="1" table:number-rows-spanned="2">
            <text:p>TOTALE TITOLO 4 SPESE PER SERVIZI PER CONTO TERZI</text:p>
          </table:table-cell>
          <table:table-cell table:style-name="ce1"/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office:value-type="float" office:value="0" table:number-columns-spanned="1" table:number-rows-spanned="2">
            <text:p>0,00</text:p>
          </table:table-cell>
          <table:table-cell table:style-name="ce1" table:number-columns-repeated="2"/>
          <table:table-cell table:number-columns-repeated="999"/>
        </table:table-row>
        <table:table-row table:style-name="ro5">
          <table:table-cell/>
          <table:table-cell table:style-name="ce7"/>
          <table:table-cell table:style-name="ce1"/>
          <table:covered-table-cell/>
          <table:table-cell table:style-name="ce1"/>
          <table:covered-table-cell table:number-columns-repeated="18"/>
          <table:table-cell table:style-name="ce15" office:value-type="float" office:value="420107335.04" table:number-columns-spanned="1" table:number-rows-spanned="2">
            <text:p>420.107.335,04</text:p>
          </table:table-cell>
          <table:table-cell table:style-name="ce15" office:value-type="float" office:value="312125238.22" table:number-columns-spanned="1" table:number-rows-spanned="2">
            <text:p>312.125.238,22</text:p>
          </table:table-cell>
          <table:table-cell table:number-columns-repeated="999"/>
        </table:table-row>
        <table:table-row table:style-name="ro4">
          <table:table-cell/>
          <table:table-cell table:style-name="ce8"/>
          <table:table-cell table:style-name="ce11" office:value-type="string" table:number-columns-spanned="3" table:number-rows-spanned="2">
            <text:p>TOTALE SPESE PER CLASSIFICAZIONE FUNZIONALE</text:p>
          </table:table-cell>
          <table:covered-table-cell table:style-name="ce11"/>
          <table:covered-table-cell table:style-name="ce11"/>
          <table:table-cell table:style-name="ce14" office:value-type="float" office:value="120028277.56" table:number-columns-spanned="1" table:number-rows-spanned="2">
            <text:p>120.028.277,56</text:p>
          </table:table-cell>
          <table:table-cell table:style-name="ce14" office:value-type="float" office:value="106039818.41" table:number-columns-spanned="1" table:number-rows-spanned="2">
            <text:p>106.039.818,41</text:p>
          </table:table-cell>
          <table:table-cell table:style-name="ce14" office:value-type="float" office:value="30373839.57" table:number-columns-spanned="1" table:number-rows-spanned="2">
            <text:p>30.373.839,57</text:p>
          </table:table-cell>
          <table:table-cell table:style-name="ce14" office:value-type="float" office:value="21678005.75" table:number-columns-spanned="1" table:number-rows-spanned="2">
            <text:p>21.678.005,75</text:p>
          </table:table-cell>
          <table:table-cell table:style-name="ce14" office:value-type="float" office:value="486378.64" table:number-columns-spanned="1" table:number-rows-spanned="2">
            <text:p>486.378,64</text:p>
          </table:table-cell>
          <table:table-cell table:style-name="ce14" office:value-type="float" office:value="641478.65" table:number-columns-spanned="1" table:number-rows-spanned="2">
            <text:p>641.478,65</text:p>
          </table:table-cell>
          <table:table-cell table:style-name="ce14" office:value-type="float" office:value="1238603.26" table:number-columns-spanned="1" table:number-rows-spanned="2">
            <text:p>1.238.603,26</text:p>
          </table:table-cell>
          <table:table-cell table:style-name="ce14" office:value-type="float" office:value="1374819.15" table:number-columns-spanned="1" table:number-rows-spanned="2">
            <text:p>1.374.819,15</text:p>
          </table:table-cell>
          <table:table-cell table:style-name="ce14" office:value-type="float" office:value="44145610.18" table:number-columns-spanned="1" table:number-rows-spanned="2">
            <text:p>44.145.610,18</text:p>
          </table:table-cell>
          <table:table-cell table:style-name="ce14" office:value-type="float" office:value="48175429.51" table:number-columns-spanned="1" table:number-rows-spanned="2">
            <text:p>48.175.429,51</text:p>
          </table:table-cell>
          <table:table-cell table:style-name="ce14" office:value-type="float" office:value="122343390.32" table:number-columns-spanned="1" table:number-rows-spanned="2">
            <text:p>122.343.390,32</text:p>
          </table:table-cell>
          <table:table-cell table:style-name="ce14" office:value-type="float" office:value="45719248.57" table:number-columns-spanned="1" table:number-rows-spanned="2">
            <text:p>45.719.248,57</text:p>
          </table:table-cell>
          <table:table-cell table:style-name="ce14" office:value-type="float" office:value="33137246" table:number-columns-spanned="1" table:number-rows-spanned="2">
            <text:p>33.137.246,00</text:p>
          </table:table-cell>
          <table:table-cell table:style-name="ce14" office:value-type="float" office:value="17130255.11" table:number-columns-spanned="1" table:number-rows-spanned="2">
            <text:p>17.130.255,11</text:p>
          </table:table-cell>
          <table:table-cell table:style-name="ce14" office:value-type="float" office:value="2299660.62" table:number-columns-spanned="1" table:number-rows-spanned="2">
            <text:p>2.299.660,62</text:p>
          </table:table-cell>
          <table:table-cell table:style-name="ce14" office:value-type="float" office:value="2425139.11" table:number-columns-spanned="1" table:number-rows-spanned="2">
            <text:p>2.425.139,11</text:p>
          </table:table-cell>
          <table:table-cell table:style-name="ce14" office:value-type="float" office:value="37797828.89" table:number-columns-spanned="1" table:number-rows-spanned="2">
            <text:p>37.797.828,89</text:p>
          </table:table-cell>
          <table:table-cell table:style-name="ce14" office:value-type="float" office:value="39182337.08" table:number-columns-spanned="1" table:number-rows-spanned="2">
            <text:p>39.182.337,08</text:p>
          </table:table-cell>
          <table:covered-table-cell table:style-name="ce15"/>
          <table:covered-table-cell table:style-name="ce15"/>
          <table:table-cell table:number-columns-repeated="999"/>
        </table:table-row>
        <table:table-row table:style-name="ro5">
          <table:table-cell/>
          <table:table-cell table:style-name="ce9"/>
          <table:covered-table-cell table:style-name="ce11"/>
          <table:covered-table-cell table:style-name="ce11"/>
          <table:covered-table-cell table:style-name="ce1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6"/>
          <table:table-cell table:style-name="ce17"/>
          <table:table-cell table:number-columns-repeated="9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176cm" fo:margin-right="0.176cm" style:print-page-order="ltr" style:first-page-number="continue" style:scale-to="100%" style:writing-mode="lr-tb"/>
      <style:header-style>
        <style:header-footer-properties fo:min-height="0.751cm" fo:margin-left="1.723cm" fo:margin-right="1.723cm" fo:margin-bottom="0cm"/>
      </style:header-style>
      <style:footer-style>
        <style:header-footer-properties fo:min-height="0.751cm" fo:margin-left="1.723cm" fo:margin-right="1.72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12/10/2015</text:date>, <text:time>10.0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AR" style:display-name="PageStyle_Dati_previsionali_rendiconto_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2T13:29:17</meta:creation-date>
    <dc:creator>balcr</dc:creator>
    <dc:date>2015-07-22T13:29:17</dc:date>
    <meta:document-statistic meta:table-count="1" meta:cell-count="709" meta:object-count="0"/>
    <meta:generator>OpenOffice.org/3.2$Win32 OpenOffice.org_project/320m18$Build-9502</meta:generator>
  </office:meta>
</office:document-meta>
</file>