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17.23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i_5f_previsionali_5f_rendiconto_5f_A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rendiconto_A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"/>
        <table:table-column table:style-name="co5" table:number-columns-repeated="2" table:default-cell-style-name="ce18"/>
        <table:table-column table:style-name="co1" table:default-cell-style-name="ce1"/>
        <table:table-column table:style-name="co6" table:number-columns-repeated="1014" table:default-cell-style-name="Default"/>
        <table:table-row table:style-name="ro1">
          <table:table-cell/>
          <table:table-cell table:style-name="ce1"/>
          <table:table-cell table:style-name="ce7" office:value-type="string" table:number-columns-spanned="7" table:number-rows-spanned="1">
            <text:p>ALLEGATO 3 - ENTI LOCALI IN CONTABILITA' FINANZIARI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1"/>
          <table:table-cell table:style-name="ce8" office:value-type="string" table:number-columns-spanned="7" table:number-rows-spanned="1">
            <text:p>Entrat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1"/>
          <table:table-cell table:style-name="ce9" office:value-type="string" table:number-columns-spanned="7" table:number-rows-spanned="1">
            <text:p>DATI PREVISIONALI ANNO 2015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2" office:value-type="string" table:number-columns-spanned="6" table:number-rows-spanned="1">
            <text:p>Entrate per codifica economic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6" office:value-type="string">
            <text:p>Competenza</text:p>
          </table:table-cell>
          <table:table-cell table:style-name="ce16" office:value-type="string">
            <text:p>Cassa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5" office:value-type="string" table:number-columns-spanned="3" table:number-rows-spanned="1">
            <text:p>TITOLO I - ENTRATE TRIBUTARIE</text:p>
          </table:table-cell>
          <table:covered-table-cell table:style-name="ce15"/>
          <table:covered-table-cell table:style-name="ce15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Imposte</text:p>
          </table:table-cell>
          <table:covered-table-cell table:number-columns-repeated="2"/>
          <table:table-cell/>
          <table:table-cell office:value-type="float" office:value="91163088.24">
            <text:p>91.163.088,24</text:p>
          </table:table-cell>
          <table:table-cell office:value-type="float" office:value="91154577.1">
            <text:p>91.154.577,10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Tasse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Tributi speciali ed altre entrate tributarie proprie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91163088.24">
            <text:p>91.163.088,24</text:p>
          </table:table-cell>
          <table:table-cell office:value-type="float" office:value="91154577.1">
            <text:p>91.154.577,10</text:p>
          </table:table-cell>
          <table:table-cell table:number-columns-repeated="1015"/>
        </table:table-row>
        <table:table-row table:style-name="ro1">
          <table:table-cell/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5" office:value-type="string" table:number-columns-spanned="3" table:number-rows-spanned="2">
            <text:p>TITOLO II - ENTRATE DERIVANTI DA CONTRIB. E TRASFER. CORRENTI DELLO STATO,DELLA REGIONE E DI ALTRI ENTI PUBBL.ANCHE IN RAPPORTO ALL'ESERC. DI FUNZ.DEL.</text:p>
          </table:table-cell>
          <table:covered-table-cell table:style-name="ce15"/>
          <table:covered-table-cell table:style-name="ce15"/>
          <table:table-cell table:style-name="ce19" table:number-columns-repeated="2"/>
          <table:table-cell table:number-columns-repeated="1015"/>
        </table:table-row>
        <table:table-row table:style-name="ro2">
          <table:table-cell/>
          <table:table-cell table:style-name="ce6"/>
          <table:table-cell table:style-name="ce12" table:number-columns-repeated="2"/>
          <table:covered-table-cell table:style-name="ce15"/>
          <table:covered-table-cell table:style-name="ce15"/>
          <table:covered-table-cell table:style-name="ce15"/>
          <table:table-cell table:style-name="ce20" table:number-columns-repeated="2"/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Contributi e trasferimenti correnti dello stato</text:p>
          </table:table-cell>
          <table:covered-table-cell table:number-columns-repeated="2"/>
          <table:table-cell/>
          <table:table-cell office:value-type="float" office:value="1077205.77">
            <text:p>1.077.205,77</text:p>
          </table:table-cell>
          <table:table-cell office:value-type="float" office:value="1087205.77">
            <text:p>1.087.205,77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Contributi e trasferimenti correnti della regione</text:p>
          </table:table-cell>
          <table:covered-table-cell table:number-columns-repeated="2"/>
          <table:table-cell/>
          <table:table-cell office:value-type="float" office:value="17088329.79">
            <text:p>17.088.329,79</text:p>
          </table:table-cell>
          <table:table-cell office:value-type="float" office:value="19936941.41">
            <text:p>19.936.941,41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Contributi e trasferimenti correnti della regione per funzioni delegate</text:p>
          </table:table-cell>
          <table:covered-table-cell table:number-columns-repeated="2"/>
          <table:table-cell/>
          <table:table-cell office:value-type="float" office:value="53802224.75">
            <text:p>53.802.224,75</text:p>
          </table:table-cell>
          <table:table-cell office:value-type="float" office:value="70025846.41">
            <text:p>70.025.846,41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3" table:number-rows-spanned="1">
            <text:p>Contributi e trasferimenti da parte di organismi comunitari ed internazionali</text:p>
          </table:table-cell>
          <table:covered-table-cell table:number-columns-repeated="2"/>
          <table:table-cell/>
          <table:table-cell table:number-columns-repeated="2" office:value-type="float" office:value="129317.76">
            <text:p>129.317,76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3" table:number-rows-spanned="1">
            <text:p>Contributi e trasferimenti correnti da altri enti del settore pubblico</text:p>
          </table:table-cell>
          <table:covered-table-cell table:number-columns-repeated="2"/>
          <table:table-cell/>
          <table:table-cell office:value-type="float" office:value="11278686.67">
            <text:p>11.278.686,67</text:p>
          </table:table-cell>
          <table:table-cell office:value-type="float" office:value="13858607.37">
            <text:p>13.858.607,37</text:p>
          </table:table-cell>
          <table:table-cell table:number-columns-repeated="1015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83375764.74">
            <text:p>83.375.764,74</text:p>
          </table:table-cell>
          <table:table-cell office:value-type="float" office:value="105037918.72">
            <text:p>105.037.918,72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5" office:value-type="string" table:number-columns-spanned="3" table:number-rows-spanned="1">
            <text:p>TITOLO III - ENTRATE EXTRATRIBUTARIE</text:p>
          </table:table-cell>
          <table:covered-table-cell table:style-name="ce15"/>
          <table:covered-table-cell table:style-name="ce15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Proventi dei servizi pubblici</text:p>
          </table:table-cell>
          <table:covered-table-cell table:number-columns-repeated="2"/>
          <table:table-cell/>
          <table:table-cell office:value-type="float" office:value="10525384.79">
            <text:p>10.525.384,79</text:p>
          </table:table-cell>
          <table:table-cell office:value-type="float" office:value="6557905.35">
            <text:p>6.557.905,35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Proventi dei beni dell'Ente</text:p>
          </table:table-cell>
          <table:covered-table-cell table:number-columns-repeated="2"/>
          <table:table-cell/>
          <table:table-cell office:value-type="float" office:value="3766912.12">
            <text:p>3.766.912,12</text:p>
          </table:table-cell>
          <table:table-cell office:value-type="float" office:value="4999496.06">
            <text:p>4.999.496,06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Interessi su anticipazioni e crediti</text:p>
          </table:table-cell>
          <table:covered-table-cell table:number-columns-repeated="2"/>
          <table:table-cell/>
          <table:table-cell office:value-type="float" office:value="71679.14">
            <text:p>71.679,14</text:p>
          </table:table-cell>
          <table:table-cell office:value-type="float" office:value="71886.76">
            <text:p>71.886,76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3" table:number-rows-spanned="1">
            <text:p>Utili netti delle aziende speciali e partecipate, dividendi di societa</text:p>
          </table:table-cell>
          <table:covered-table-cell table:number-columns-repeated="2"/>
          <table:table-cell/>
          <table:table-cell table:number-columns-repeated="2" office:value-type="float" office:value="7769.68">
            <text:p>7.769,68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3" table:number-rows-spanned="1">
            <text:p>Proventi diversi</text:p>
          </table:table-cell>
          <table:covered-table-cell table:number-columns-repeated="2"/>
          <table:table-cell/>
          <table:table-cell office:value-type="float" office:value="9665243.54">
            <text:p>9.665.243,54</text:p>
          </table:table-cell>
          <table:table-cell office:value-type="float" office:value="9869056.55">
            <text:p>9.869.056,55</text:p>
          </table:table-cell>
          <table:table-cell table:number-columns-repeated="1015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24036989.27">
            <text:p>24.036.989,27</text:p>
          </table:table-cell>
          <table:table-cell office:value-type="float" office:value="21506114.4">
            <text:p>21.506.114,40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5" office:value-type="string" table:number-columns-spanned="3" table:number-rows-spanned="1">
            <text:p>TITOLO IV - ENTRATE DERIVANTI DA ALIENAZIONI, DA TRASFERIMENTI DI CAPITALE E DA RISCOSSIONI DI CREDITI</text:p>
          </table:table-cell>
          <table:covered-table-cell table:style-name="ce15"/>
          <table:covered-table-cell table:style-name="ce15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Alienazioni di beni patrimoniali</text:p>
          </table:table-cell>
          <table:covered-table-cell table:number-columns-repeated="2"/>
          <table:table-cell/>
          <table:table-cell office:value-type="float" office:value="53382861.54">
            <text:p>53.382.861,54</text:p>
          </table:table-cell>
          <table:table-cell office:value-type="float" office:value="34614115">
            <text:p>34.614.115,00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Trasferimenti di capitale dello stato</text:p>
          </table:table-cell>
          <table:covered-table-cell table:number-columns-repeated="2"/>
          <table:table-cell/>
          <table:table-cell office:value-type="float" office:value="453359.47">
            <text:p>453.359,47</text:p>
          </table:table-cell>
          <table:table-cell office:value-type="float" office:value="37552.5">
            <text:p>37.552,50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Trasferimenti di capitale dalla regione</text:p>
          </table:table-cell>
          <table:covered-table-cell table:number-columns-repeated="2"/>
          <table:table-cell/>
          <table:table-cell office:value-type="float" office:value="36420597.26">
            <text:p>36.420.597,26</text:p>
          </table:table-cell>
          <table:table-cell office:value-type="float" office:value="12652497.53">
            <text:p>12.652.497,53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3" table:number-rows-spanned="1">
            <text:p>Trasferimenti di capitale da altri enti del settore pubblico</text:p>
          </table:table-cell>
          <table:covered-table-cell table:number-columns-repeated="2"/>
          <table:table-cell/>
          <table:table-cell office:value-type="float" office:value="1727810.7">
            <text:p>1.727.810,70</text:p>
          </table:table-cell>
          <table:table-cell office:value-type="float" office:value="1277087.95">
            <text:p>1.277.087,95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3" table:number-rows-spanned="1">
            <text:p>Trasferimenti di capitale da altri soggetti</text:p>
          </table:table-cell>
          <table:covered-table-cell table:number-columns-repeated="2"/>
          <table:table-cell/>
          <table:table-cell office:value-type="float" office:value="8706000.16">
            <text:p>8.706.000,16</text:p>
          </table:table-cell>
          <table:table-cell office:value-type="float" office:value="6164512.1">
            <text:p>6.164.512,10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6^</text:p>
          </table:table-cell>
          <table:covered-table-cell/>
          <table:table-cell office:value-type="string" table:number-columns-spanned="3" table:number-rows-spanned="1">
            <text:p>Riscossione di crediti</text:p>
          </table:table-cell>
          <table:covered-table-cell table:number-columns-repeated="2"/>
          <table:table-cell/>
          <table:table-cell office:value-type="float" office:value="0">
            <text:p>0,00</text:p>
          </table:table-cell>
          <table:table-cell office:value-type="float" office:value="3339.6">
            <text:p>3.339,60</text:p>
          </table:table-cell>
          <table:table-cell table:number-columns-repeated="1015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100690629.13">
            <text:p>100.690.629,13</text:p>
          </table:table-cell>
          <table:table-cell office:value-type="float" office:value="54749104.68">
            <text:p>54.749.104,68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5" office:value-type="string" table:number-columns-spanned="3" table:number-rows-spanned="1">
            <text:p>TITOLO V - ENTRATE DERIVANTI DA ACCENSIONI DI PRESTITI</text:p>
          </table:table-cell>
          <table:covered-table-cell table:style-name="ce15"/>
          <table:covered-table-cell table:style-name="ce15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Anticipazioni di cassa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Finanziamenti a breve termine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Assunzione di mutui e prestiti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3" table:number-rows-spanned="1">
            <text:p>Emissione di prestiti obbligazionari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table:style-name="ce1" table:number-columns-repeated="5"/>
          <table:table-cell/>
          <table:table-cell table:number-columns-repeated="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28256500">
            <text:p>28.256.500,00</text:p>
          </table:table-cell>
          <table:table-cell office:value-type="float" office:value="28187364.35">
            <text:p>28.187.364,35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table:style-name="ce12"/>
          <table:table-cell table:style-name="ce14" office:value-type="string" table:number-columns-spanned="3" table:number-rows-spanned="1">
            <text:p>TOTALE GENERALE DELLE ENTRATE</text:p>
          </table:table-cell>
          <table:covered-table-cell table:style-name="ce14"/>
          <table:covered-table-cell table:style-name="ce14"/>
          <table:table-cell table:style-name="ce12"/>
          <table:table-cell table:style-name="ce21" office:value-type="float" office:value="327522971.38">
            <text:p>327.522.971,38</text:p>
          </table:table-cell>
          <table:table-cell table:style-name="ce21" office:value-type="float" office:value="300635079.25">
            <text:p>300.635.079,25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53cm" fo:margin-right="0.353cm" style:print-page-order="ltr" style:first-page-number="continue" style:scale-to="100%" style:writing-mode="lr-tb"/>
      <style:header-style>
        <style:header-footer-properties fo:min-height="0.751cm" fo:margin-left="1.547cm" fo:margin-right="1.547cm" fo:margin-bottom="0cm"/>
      </style:header-style>
      <style:footer-style>
        <style:header-footer-properties fo:min-height="0.751cm" fo:margin-left="1.547cm" fo:margin-right="1.54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12/10/2015</text:date>, <text:time>10.05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previsionali_5f_rendiconto_5f_AR" style:display-name="PageStyle_Dati_previsionali_rendiconto_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2T13:23:41</meta:creation-date>
    <dc:creator>balcr</dc:creator>
    <dc:date>2015-07-22T13:23:41</dc:date>
    <meta:document-statistic meta:table-count="1" meta:cell-count="118" meta:object-count="0"/>
    <meta:generator>OpenOffice.org/3.2$Win32 OpenOffice.org_project/320m18$Build-9502</meta:generator>
  </office:meta>
</office:document-meta>
</file>