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6.181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"/>
        <table:table-column table:style-name="co8" table:default-cell-style-name="ce13"/>
        <table:table-column table:style-name="co10" table:default-cell-style-name="ce13"/>
        <table:table-column table:style-name="co8" table:default-cell-style-name="ce13"/>
        <table:table-column table:style-name="co10" table:default-cell-style-name="ce13"/>
        <table:table-column table:style-name="co6" table:number-columns-repeated="2" table:default-cell-style-name="ce13"/>
        <table:table-column table:style-name="co11" table:default-cell-style-name="ce1"/>
        <table:table-column table:style-name="co12" table:number-columns-repeated="992" table:default-cell-style-name="Default"/>
        <table:table-row table:style-name="ro1">
          <table:table-cell/>
          <table:table-cell table:style-name="ce2" office:value-type="string" table:number-columns-spanned="30" table:number-rows-spanned="1">
            <text:p>ALLEGATO 3 - ENTI LOCALI IN CONTABILITA' FINANZIARI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3"/>
        </table:table-row>
        <table:table-row table:style-name="ro1">
          <table:table-cell/>
          <table:table-cell table:style-name="ce3" office:value-type="string" table:number-columns-spanned="30" table:number-rows-spanned="1">
            <text:p>Spes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3"/>
        </table:table-row>
        <table:table-row table:style-name="ro1">
          <table:table-cell/>
          <table:table-cell table:style-name="ce4" office:value-type="string" table:number-columns-spanned="30" table:number-rows-spanned="1">
            <text:p>DATI DI RENDICONTO ANNO 2014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3"/>
        </table:table-row>
        <table:table-row table:style-name="ro2">
          <table:table-cell/>
          <table:table-cell table:style-name="ce5" office:value-type="string" table:number-columns-spanned="4" table:number-rows-spanned="2">
            <text:p>INTERVENTI/FUNZIONI E SERVIZI</text:p>
          </table:table-cell>
          <table:covered-table-cell table:style-name="ce5"/>
          <table:covered-table-cell table:style-name="ce5"/>
          <table:covered-table-cell table:style-name="ce5"/>
          <table:table-cell table:style-name="ce11" office:value-type="string" table:number-columns-spanned="2" table:number-rows-spanned="1">
            <text:p>Funzioni generali di amministrazione, di gestione e di controll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giustizia</text:p>
          </table:table-cell>
          <table:covered-table-cell table:style-name="ce11"/>
          <table:table-cell table:style-name="ce11" office:value-type="string" table:number-columns-spanned="2" table:number-rows-spanned="1">
            <text:p>Funzioni di polizia locale</text:p>
          </table:table-cell>
          <table:covered-table-cell table:style-name="ce11"/>
          <table:table-cell table:style-name="ce11" office:value-type="string" table:number-columns-spanned="2" table:number-rows-spanned="1">
            <text:p>Funzioni di istruzione pubblica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cultura ed ai beni culturali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pubblico e sportiv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turistic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a viabilità e dei trasporti</text:p>
          </table:table-cell>
          <table:covered-table-cell table:style-name="ce11"/>
          <table:table-cell table:style-name="ce11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sociale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o sviluppo economic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 servizi produttivi</text:p>
          </table:table-cell>
          <table:covered-table-cell table:style-name="ce11"/>
          <table:table-cell table:style-name="ce11" office:value-type="string" table:number-columns-spanned="2" table:number-rows-spanned="1">
            <text:p>Totale Spese</text:p>
          </table:table-cell>
          <table:covered-table-cell table:style-name="ce11"/>
          <table:table-cell table:number-columns-repeated="993"/>
        </table:table-row>
        <table:table-row table:style-name="ro1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12563902.82">
            <text:p>12.563.902,82</text:p>
          </table:table-cell>
          <table:table-cell office:value-type="float" office:value="5976612014.59">
            <text:p>5.976.612.014,59</text:p>
          </table:table-cell>
          <table:table-cell office:value-type="float" office:value="1459884.57">
            <text:p>1.459.884,57</text:p>
          </table:table-cell>
          <table:table-cell office:value-type="float" office:value="371602819.56">
            <text:p>371.602.819,56</text:p>
          </table:table-cell>
          <table:table-cell office:value-type="float" office:value="0">
            <text:p>0,00</text:p>
          </table:table-cell>
          <table:table-cell office:value-type="float" office:value="61933803.26">
            <text:p>61.933.803,26</text:p>
          </table:table-cell>
          <table:table-cell office:value-type="float" office:value="859442.15">
            <text:p>859.442,15</text:p>
          </table:table-cell>
          <table:table-cell office:value-type="float" office:value="464503524.45">
            <text:p>464.503.524,45</text:p>
          </table:table-cell>
          <table:table-cell office:value-type="float" office:value="267734.33">
            <text:p>267.734,33</text:p>
          </table:table-cell>
          <table:table-cell office:value-type="float" office:value="154834508.15">
            <text:p>154.834.508,15</text:p>
          </table:table-cell>
          <table:table-cell office:value-type="float" office:value="6314330.71">
            <text:p>6.314.330,71</text:p>
          </table:table-cell>
          <table:table-cell office:value-type="float" office:value="2260583818.99">
            <text:p>2.260.583.818,99</text:p>
          </table:table-cell>
          <table:table-cell office:value-type="float" office:value="3463056.47">
            <text:p>3.463.056,47</text:p>
          </table:table-cell>
          <table:table-cell office:value-type="float" office:value="1796080294.54">
            <text:p>1.796.080.294,54</text:p>
          </table:table-cell>
          <table:table-cell office:value-type="float" office:value="187469.47">
            <text:p>187.469,47</text:p>
          </table:table-cell>
          <table:table-cell office:value-type="float" office:value="92900704.89">
            <text:p>92.900.704,89</text:p>
          </table:table-cell>
          <table:table-cell office:value-type="float" office:value="5485108.54">
            <text:p>5.485.108,54</text:p>
          </table:table-cell>
          <table:table-cell office:value-type="float" office:value="1981881704.32">
            <text:p>1.981.881.704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600929.06">
            <text:p>30.600.929,06</text:p>
          </table:table-cell>
          <table:table-cell office:value-type="float" office:value="30966901.63">
            <text:p>30.966.901,63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245567.12">
            <text:p>245.567,12</text:p>
          </table:table-cell>
          <table:table-cell office:value-type="float" office:value="55465116.96">
            <text:p>55.465.116,96</text:p>
          </table:table-cell>
          <table:table-cell office:value-type="float" office:value="24662.2">
            <text:p>24.662,20</text:p>
          </table:table-cell>
          <table:table-cell office:value-type="float" office:value="8606656.08">
            <text:p>8.606.656,08</text:p>
          </table:table-cell>
          <table:table-cell office:value-type="float" office:value="3568.5">
            <text:p>3.568,50</text:p>
          </table:table-cell>
          <table:table-cell office:value-type="float" office:value="1912590.24">
            <text:p>1.912.590,24</text:p>
          </table:table-cell>
          <table:table-cell office:value-type="float" office:value="0">
            <text:p>0,00</text:p>
          </table:table-cell>
          <table:table-cell office:value-type="float" office:value="3825180.48">
            <text:p>3.825.180,48</text:p>
          </table:table-cell>
          <table:table-cell office:value-type="float" office:value="0">
            <text:p>0,00</text:p>
          </table:table-cell>
          <table:table-cell office:value-type="float" office:value="956295.12">
            <text:p>956.295,12</text:p>
          </table:table-cell>
          <table:table-cell office:value-type="float" office:value="430509.92">
            <text:p>430.509,92</text:p>
          </table:table-cell>
          <table:table-cell office:value-type="float" office:value="54508821.84">
            <text:p>54.508.821,84</text:p>
          </table:table-cell>
          <table:table-cell office:value-type="float" office:value="80494.34">
            <text:p>80.494,34</text:p>
          </table:table-cell>
          <table:table-cell office:value-type="float" office:value="43989575.52">
            <text:p>43.989.575,52</text:p>
          </table:table-cell>
          <table:table-cell office:value-type="float" office:value="0">
            <text:p>0,00</text:p>
          </table:table-cell>
          <table:table-cell office:value-type="float" office:value="956295.12">
            <text:p>956.295,12</text:p>
          </table:table-cell>
          <table:table-cell office:value-type="float" office:value="6385.37">
            <text:p>6.385,37</text:p>
          </table:table-cell>
          <table:table-cell office:value-type="float" office:value="5737770.72">
            <text:p>5.737.770,72</text:p>
          </table:table-cell>
          <table:table-cell table:number-columns-repeated="6" office:value-type="float" office:value="0">
            <text:p>0,00</text:p>
          </table:table-cell>
          <table:table-cell office:value-type="float" office:value="791187.45">
            <text:p>791.187,45</text:p>
          </table:table-cell>
          <table:table-cell office:value-type="float" office:value="956295.12">
            <text:p>956.295,12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6432282.57">
            <text:p>6.432.282,57</text:p>
          </table:table-cell>
          <table:table-cell office:value-type="float" office:value="53462231446.8">
            <text:p>53.462.231.446,80</text:p>
          </table:table-cell>
          <table:table-cell office:value-type="float" office:value="6446438.67">
            <text:p>6.446.438,67</text:p>
          </table:table-cell>
          <table:table-cell office:value-type="float" office:value="10692446289.36">
            <text:p>10.692.446.289,36</text:p>
          </table:table-cell>
          <table:table-cell office:value-type="float" office:value="488277.08">
            <text:p>488.277,08</text:p>
          </table:table-cell>
          <table:table-cell office:value-type="float" office:value="4374182572.92">
            <text:p>4.374.182.572,92</text:p>
          </table:table-cell>
          <table:table-cell office:value-type="float" office:value="222163.83">
            <text:p>222.163,83</text:p>
          </table:table-cell>
          <table:table-cell office:value-type="float" office:value="5751240049.58">
            <text:p>5.751.240.049,58</text:p>
          </table:table-cell>
          <table:table-cell office:value-type="float" office:value="38340825.51">
            <text:p>38.340.825,51</text:p>
          </table:table-cell>
          <table:table-cell office:value-type="float" office:value="11826493623.08">
            <text:p>11.826.493.623,08</text:p>
          </table:table-cell>
          <table:table-cell office:value-type="float" office:value="11653613.76">
            <text:p>11.653.613,76</text:p>
          </table:table-cell>
          <table:table-cell office:value-type="float" office:value="20736865530.88">
            <text:p>20.736.865.530,88</text:p>
          </table:table-cell>
          <table:table-cell office:value-type="float" office:value="1666908.41">
            <text:p>1.666.908,41</text:p>
          </table:table-cell>
          <table:table-cell office:value-type="float" office:value="11745490242.1">
            <text:p>11.745.490.242,10</text:p>
          </table:table-cell>
          <table:table-cell office:value-type="float" office:value="92993.06">
            <text:p>92.993,06</text:p>
          </table:table-cell>
          <table:table-cell office:value-type="float" office:value="3078128477.24">
            <text:p>3.078.128.477,24</text:p>
          </table:table-cell>
          <table:table-cell office:value-type="float" office:value="9865103.48">
            <text:p>9.865.103,48</text:p>
          </table:table-cell>
          <table:table-cell office:value-type="float" office:value="46495940682.52">
            <text:p>46.495.940.682,52</text:p>
          </table:table-cell>
          <table:table-cell table:number-columns-repeated="6" office:value-type="float" office:value="0">
            <text:p>0,00</text:p>
          </table:table-cell>
          <table:table-cell office:value-type="float" office:value="75208606.37">
            <text:p>75.208.606,37</text:p>
          </table:table-cell>
          <table:table-cell office:value-type="float" office:value="81003380.98">
            <text:p>81.003.380,98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office:value-type="float" office:value="52505.01">
            <text:p>52.505,01</text:p>
          </table:table-cell>
          <table:table-cell office:value-type="float" office:value="27922645.05">
            <text:p>27.922.645,05</text:p>
          </table:table-cell>
          <table:table-cell office:value-type="float" office:value="1599641.68">
            <text:p>1.599.641,68</text:p>
          </table:table-cell>
          <table:table-cell office:value-type="float" office:value="119136618.88">
            <text:p>119.136.618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23019.34">
            <text:p>3.723.019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91830.57">
            <text:p>91.830,57</text:p>
          </table:table-cell>
          <table:table-cell office:value-type="float" office:value="26061135.38">
            <text:p>26.061.135,38</text:p>
          </table:table-cell>
          <table:table-cell office:value-type="float" office:value="0">
            <text:p>0,00</text:p>
          </table:table-cell>
          <table:table-cell office:value-type="float" office:value="1861509.67">
            <text:p>1.861.509,67</text:p>
          </table:table-cell>
          <table:table-cell table:number-columns-repeated="2" office:value-type="float" office:value="0">
            <text:p>0,00</text:p>
          </table:table-cell>
          <table:table-cell office:value-type="float" office:value="65272.87">
            <text:p>65.272,87</text:p>
          </table:table-cell>
          <table:table-cell office:value-type="float" office:value="9307548.35">
            <text:p>9.307.548,35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09250.13">
            <text:p>1.809.250,13</text:p>
          </table:table-cell>
          <table:table-cell office:value-type="float" office:value="1861509.67">
            <text:p>1.861.509,67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1169999.04">
            <text:p>1.169.999,04</text:p>
          </table:table-cell>
          <table:table-cell office:value-type="float" office:value="479970427.86">
            <text:p>479.970.427,86</text:p>
          </table:table-cell>
          <table:table-cell office:value-type="float" office:value="2260696.63">
            <text:p>2.260.696,63</text:p>
          </table:table-cell>
          <table:table-cell office:value-type="float" office:value="1115775410.22">
            <text:p>1.115.775.410,22</text:p>
          </table:table-cell>
          <table:table-cell office:value-type="float" office:value="96224">
            <text:p>96.224,00</text:p>
          </table:table-cell>
          <table:table-cell office:value-type="float" office:value="392703077.34">
            <text:p>392.703.077,34</text:p>
          </table:table-cell>
          <table:table-cell office:value-type="float" office:value="50000">
            <text:p>50.000,00</text:p>
          </table:table-cell>
          <table:table-cell office:value-type="float" office:value="130901025.78">
            <text:p>130.901.025,78</text:p>
          </table:table-cell>
          <table:table-cell office:value-type="float" office:value="1120394.77">
            <text:p>1.120.394,77</text:p>
          </table:table-cell>
          <table:table-cell office:value-type="float" office:value="268035433.74">
            <text:p>268.035.433,74</text:p>
          </table:table-cell>
          <table:table-cell office:value-type="float" office:value="356148.57">
            <text:p>356.148,57</text:p>
          </table:table-cell>
          <table:table-cell office:value-type="float" office:value="685672039.8">
            <text:p>685.672.039,80</text:p>
          </table:table-cell>
          <table:table-cell office:value-type="float" office:value="265254.73">
            <text:p>265.254,73</text:p>
          </table:table-cell>
          <table:table-cell office:value-type="float" office:value="361536166.44">
            <text:p>361.536.166,44</text:p>
          </table:table-cell>
          <table:table-cell office:value-type="float" office:value="339478.03">
            <text:p>339.478,03</text:p>
          </table:table-cell>
          <table:table-cell office:value-type="float" office:value="411403223.88">
            <text:p>411.403.223,88</text:p>
          </table:table-cell>
          <table:table-cell office:value-type="float" office:value="255520.5">
            <text:p>255.520,50</text:p>
          </table:table-cell>
          <table:table-cell office:value-type="float" office:value="224401758.48">
            <text:p>224.401.758,48</text:p>
          </table:table-cell>
          <table:table-cell table:number-columns-repeated="6" office:value-type="float" office:value="0">
            <text:p>0,00</text:p>
          </table:table-cell>
          <table:table-cell office:value-type="float" office:value="5913716.27">
            <text:p>5.913.716,27</text:p>
          </table:table-cell>
          <table:table-cell office:value-type="float" office:value="6233382.18">
            <text:p>6.233.382,18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d oneri finanziari diversi</text:p>
          </table:table-cell>
          <table:covered-table-cell table:number-columns-repeated="2"/>
          <table:table-cell office:value-type="float" office:value="210340.09">
            <text:p>210.340,09</text:p>
          </table:table-cell>
          <table:table-cell office:value-type="float" office:value="7455404.84">
            <text:p>7.455.404,84</text:p>
          </table:table-cell>
          <table:table-cell office:value-type="float" office:value="929941.97">
            <text:p>929.941,97</text:p>
          </table:table-cell>
          <table:table-cell office:value-type="float" office:value="18638512.1">
            <text:p>18.638.512,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608126.1">
            <text:p>608.126,10</text:p>
          </table:table-cell>
          <table:table-cell office:value-type="float" office:value="11183107.26">
            <text:p>11.183.107,26</text:p>
          </table:table-cell>
          <table:table-cell office:value-type="float" office:value="115443.05">
            <text:p>115.443,05</text:p>
          </table:table-cell>
          <table:table-cell office:value-type="float" office:value="3727702.42">
            <text:p>3.727.702,42</text:p>
          </table:table-cell>
          <table:table-cell table:number-columns-repeated="10" office:value-type="float" office:value="0">
            <text:p>0,00</text:p>
          </table:table-cell>
          <table:table-cell table:number-columns-repeated="2" office:value-type="float" office:value="1863851.21">
            <text:p>1.863.851,21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1395316.02">
            <text:p>1.395.316,02</text:p>
          </table:table-cell>
          <table:table-cell office:value-type="float" office:value="327418260.48">
            <text:p>327.418.260,48</text:p>
          </table:table-cell>
          <table:table-cell table:number-columns-repeated="4" office:value-type="float" office:value="0">
            <text:p>0,00</text:p>
          </table:table-cell>
          <table:table-cell office:value-type="float" office:value="40836.82">
            <text:p>40.836,82</text:p>
          </table:table-cell>
          <table:table-cell office:value-type="float" office:value="2557955.16">
            <text:p>2.557.955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9608.32">
            <text:p>499.608,32</text:p>
          </table:table-cell>
          <table:table-cell office:value-type="float" office:value="10231820.64">
            <text:p>10.231.820,64</text:p>
          </table:table-cell>
          <table:table-cell office:value-type="float" office:value="207483.18">
            <text:p>207.483,18</text:p>
          </table:table-cell>
          <table:table-cell office:value-type="float" office:value="7673865.48">
            <text:p>7.673.865,48</text:p>
          </table:table-cell>
          <table:table-cell table:number-columns-repeated="2" office:value-type="float" office:value="0">
            <text:p>0,00</text:p>
          </table:table-cell>
          <table:table-cell office:value-type="float" office:value="389843.81">
            <text:p>389.843,81</text:p>
          </table:table-cell>
          <table:table-cell office:value-type="float" office:value="28137506.76">
            <text:p>28.137.506,76</text:p>
          </table:table-cell>
          <table:table-cell table:number-columns-repeated="6" office:value-type="float" office:value="0">
            <text:p>0,00</text:p>
          </table:table-cell>
          <table:table-cell office:value-type="float" office:value="2533088.15">
            <text:p>2.533.088,15</text:p>
          </table:table-cell>
          <table:table-cell office:value-type="float" office:value="2557955.16">
            <text:p>2.557.955,16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47573707.75">
            <text:p>47.573.707,75</text:p>
          </table:table-cell>
          <table:table-cell office:value-type="float" office:value="3341917761.28">
            <text:p>3.341.917.761,28</text:p>
          </table:table-cell>
          <table:table-cell office:value-type="float" office:value="0">
            <text:p>0,00</text:p>
          </table:table-cell>
          <table:table-cell office:value-type="float" office:value="119354205.76">
            <text:p>119.354.205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16.93">
            <text:p>1.616,93</text:p>
          </table:table-cell>
          <table:table-cell office:value-type="float" office:value="119354205.76">
            <text:p>119.354.205,76</text:p>
          </table:table-cell>
          <table:table-cell office:value-type="float" office:value="453.98">
            <text:p>453,98</text:p>
          </table:table-cell>
          <table:table-cell office:value-type="float" office:value="447578271.6">
            <text:p>447.578.271,60</text:p>
          </table:table-cell>
          <table:table-cell office:value-type="float" office:value="4841.11">
            <text:p>4.841,11</text:p>
          </table:table-cell>
          <table:table-cell office:value-type="float" office:value="328224065.84">
            <text:p>328.224.065,84</text:p>
          </table:table-cell>
          <table:table-cell office:value-type="float" office:value="0">
            <text:p>0,00</text:p>
          </table:table-cell>
          <table:table-cell office:value-type="float" office:value="59677102.88">
            <text:p>59.677.102,88</text:p>
          </table:table-cell>
          <table:table-cell table:number-columns-repeated="10" office:value-type="float" office:value="0">
            <text:p>0,00</text:p>
          </table:table-cell>
          <table:table-cell office:value-type="float" office:value="47580619.77">
            <text:p>47.580.619,77</text:p>
          </table:table-cell>
          <table:table-cell office:value-type="float" office:value="29838551.44">
            <text:p>29.838.551,44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di svalutazione credit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69643620.42">
            <text:p>69.643.620,42</text:p>
          </table:table-cell>
          <table:table-cell office:value-type="float" office:value="63678993077.86">
            <text:p>63.678.993.077,86</text:p>
          </table:table-cell>
          <table:table-cell office:value-type="float" office:value="12721265.72">
            <text:p>12.721.265,72</text:p>
          </table:table-cell>
          <table:table-cell office:value-type="float" office:value="12445560511.96">
            <text:p>12.445.560.511,96</text:p>
          </table:table-cell>
          <table:table-cell office:value-type="float" office:value="588069.58">
            <text:p>588.069,58</text:p>
          </table:table-cell>
          <table:table-cell office:value-type="float" office:value="4830732043.76">
            <text:p>4.830.732.043,76</text:p>
          </table:table-cell>
          <table:table-cell office:value-type="float" office:value="1174059.73">
            <text:p>1.174.059,73</text:p>
          </table:table-cell>
          <table:table-cell office:value-type="float" office:value="6476104960.55">
            <text:p>6.476.104.960,55</text:p>
          </table:table-cell>
          <table:table-cell office:value-type="float" office:value="39729408.59">
            <text:p>39.729.408,59</text:p>
          </table:table-cell>
          <table:table-cell office:value-type="float" office:value="12697898131.69">
            <text:p>12.697.898.131,69</text:p>
          </table:table-cell>
          <table:table-cell office:value-type="float" office:value="19959009.06">
            <text:p>19.959.009,06</text:p>
          </table:table-cell>
          <table:table-cell office:value-type="float" office:value="24113330340.63">
            <text:p>24.113.330.340,63</text:p>
          </table:table-cell>
          <table:table-cell office:value-type="float" office:value="5798640.18">
            <text:p>5.798.640,18</text:p>
          </table:table-cell>
          <table:table-cell office:value-type="float" office:value="14020036459.05">
            <text:p>14.020.036.459,05</text:p>
          </table:table-cell>
          <table:table-cell office:value-type="float" office:value="619940.56">
            <text:p>619.940,56</text:p>
          </table:table-cell>
          <table:table-cell office:value-type="float" office:value="3583388701.13">
            <text:p>3.583.388.701,13</text:p>
          </table:table-cell>
          <table:table-cell office:value-type="float" office:value="16067234.57">
            <text:p>16.067.234,57</text:p>
          </table:table-cell>
          <table:table-cell office:value-type="float" office:value="48745406971.15">
            <text:p>48.745.406.971,15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6301248.41">
            <text:p>166.301.248,41</text:p>
          </table:table-cell>
          <table:table-cell office:value-type="float" office:value="155281827.39">
            <text:p>155.281.827,39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1558801.26">
            <text:p>1.558.801,26</text:p>
          </table:table-cell>
          <table:table-cell office:value-type="float" office:value="3654146264.14">
            <text:p>3.654.146.264,14</text:p>
          </table:table-cell>
          <table:table-cell office:value-type="float" office:value="3995921.42">
            <text:p>3.995.921,42</text:p>
          </table:table-cell>
          <table:table-cell office:value-type="float" office:value="5403287366.88">
            <text:p>5.403.287.366,88</text:p>
          </table:table-cell>
          <table:table-cell office:value-type="float" office:value="0">
            <text:p>0,00</text:p>
          </table:table-cell>
          <table:table-cell office:value-type="float" office:value="86591143.7">
            <text:p>86.591.143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318228.74">
            <text:p>17.318.228,74</text:p>
          </table:table-cell>
          <table:table-cell office:value-type="float" office:value="12035654">
            <text:p>12.035.654,00</text:p>
          </table:table-cell>
          <table:table-cell office:value-type="float" office:value="10616074217.62">
            <text:p>10.616.074.217,62</text:p>
          </table:table-cell>
          <table:table-cell office:value-type="float" office:value="1517034.96">
            <text:p>1.517.034,96</text:p>
          </table:table-cell>
          <table:table-cell office:value-type="float" office:value="1974278076.36">
            <text:p>1.974.278.076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57.31">
            <text:p>7.257,31</text:p>
          </table:table-cell>
          <table:table-cell office:value-type="float" office:value="138545829.92">
            <text:p>138.545.829,9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114668.95">
            <text:p>19.114.668,95</text:p>
          </table:table-cell>
          <table:table-cell office:value-type="float" office:value="17318228.74">
            <text:p>17.318.228,74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 oneros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054.98">
            <text:p>20.054,98</text:p>
          </table:table-cell>
          <table:table-cell table:number-columns-repeated="8" office:value-type="float" office:value="0">
            <text:p>0,00</text:p>
          </table:table-cell>
          <table:table-cell office:value-type="float" office:value="27728.37">
            <text:p>27.728,37</text:p>
          </table:table-cell>
          <table:table-cell office:value-type="float" office:value="40109.96">
            <text:p>40.109,96</text:p>
          </table:table-cell>
          <table:table-cell office:value-type="float" office:value="0">
            <text:p>0,00</text:p>
          </table:table-cell>
          <table:table-cell office:value-type="float" office:value="20054.98">
            <text:p>20.054,9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54.98">
            <text:p>20.054,98</text:p>
          </table:table-cell>
          <table:table-cell table:number-columns-repeated="6" office:value-type="float" office:value="0">
            <text:p>0,00</text:p>
          </table:table-cell>
          <table:table-cell office:value-type="float" office:value="27728.37">
            <text:p>27.728,37</text:p>
          </table:table-cell>
          <table:table-cell office:value-type="float" office:value="20054.98">
            <text:p>20.054,98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d attrezzature tecnico-scientifiche</text:p>
          </table:table-cell>
          <table:covered-table-cell table:number-columns-repeated="2"/>
          <table:table-cell office:value-type="float" office:value="219811.13">
            <text:p>219.811,13</text:p>
          </table:table-cell>
          <table:table-cell office:value-type="float" office:value="17378831.88">
            <text:p>17.378.831,88</text:p>
          </table:table-cell>
          <table:table-cell office:value-type="float" office:value="0">
            <text:p>0,00</text:p>
          </table:table-cell>
          <table:table-cell office:value-type="float" office:value="560607.48">
            <text:p>560.607,48</text:p>
          </table:table-cell>
          <table:table-cell office:value-type="float" office:value="0">
            <text:p>0,00</text:p>
          </table:table-cell>
          <table:table-cell office:value-type="float" office:value="560607.48">
            <text:p>560.607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0607.48">
            <text:p>560.607,48</text:p>
          </table:table-cell>
          <table:table-cell office:value-type="float" office:value="255431.13">
            <text:p>255.431,13</text:p>
          </table:table-cell>
          <table:table-cell office:value-type="float" office:value="20181869.28">
            <text:p>20.181.869,28</text:p>
          </table:table-cell>
          <table:table-cell office:value-type="float" office:value="56446.6">
            <text:p>56.446,60</text:p>
          </table:table-cell>
          <table:table-cell office:value-type="float" office:value="8409112.2">
            <text:p>8.409.112,2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81822.44">
            <text:p>1.681.822,44</text:p>
          </table:table-cell>
          <table:table-cell table:number-columns-repeated="6" office:value-type="float" office:value="0">
            <text:p>0,00</text:p>
          </table:table-cell>
          <table:table-cell office:value-type="float" office:value="531688.86">
            <text:p>531.688,86</text:p>
          </table:table-cell>
          <table:table-cell office:value-type="float" office:value="560607.48">
            <text:p>560.607,48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office:value-type="float" office:value="7292.22">
            <text:p>7.292,22</text:p>
          </table:table-cell>
          <table:table-cell office:value-type="float" office:value="4254973.38">
            <text:p>4.254.973,38</text:p>
          </table:table-cell>
          <table:table-cell office:value-type="float" office:value="38884.43">
            <text:p>38.884,43</text:p>
          </table:table-cell>
          <table:table-cell office:value-type="float" office:value="5200523.02">
            <text:p>5.200.523,02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1794.12">
            <text:p>221.794,12</text:p>
          </table:table-cell>
          <table:table-cell office:value-type="float" office:value="8746334.17">
            <text:p>8.746.334,17</text:p>
          </table:table-cell>
          <table:table-cell office:value-type="float" office:value="0">
            <text:p>0,00</text:p>
          </table:table-cell>
          <table:table-cell office:value-type="float" office:value="709162.23">
            <text:p>709.162,23</text:p>
          </table:table-cell>
          <table:table-cell table:number-columns-repeated="10" office:value-type="float" office:value="0">
            <text:p>0,00</text:p>
          </table:table-cell>
          <table:table-cell office:value-type="float" office:value="267970.77">
            <text:p>267.970,77</text:p>
          </table:table-cell>
          <table:table-cell office:value-type="float" office:value="236387.41">
            <text:p>236.387,41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260068.31">
            <text:p>3.260.068,31</text:p>
          </table:table-cell>
          <table:table-cell office:value-type="float" office:value="276199.2">
            <text:p>276.199,20</text:p>
          </table:table-cell>
          <table:table-cell office:value-type="float" office:value="140182937.33">
            <text:p>140.182.937,33</text:p>
          </table:table-cell>
          <table:table-cell table:number-columns-repeated="5" office:value-type="float" office:value="0">
            <text:p>0,00</text:p>
          </table:table-cell>
          <table:table-cell office:value-type="float" office:value="3260068.31">
            <text:p>3.260.068,31</text:p>
          </table:table-cell>
          <table:table-cell office:value-type="float" office:value="2018438.54">
            <text:p>2.018.438,54</text:p>
          </table:table-cell>
          <table:table-cell office:value-type="float" office:value="127142664.09">
            <text:p>127.142.664,09</text:p>
          </table:table-cell>
          <table:table-cell office:value-type="float" office:value="1071455.97">
            <text:p>1.071.455,97</text:p>
          </table:table-cell>
          <table:table-cell office:value-type="float" office:value="251025259.87">
            <text:p>251.025.259,87</text:p>
          </table:table-cell>
          <table:table-cell table:number-columns-repeated="3" office:value-type="float" office:value="0">
            <text:p>0,00</text:p>
          </table:table-cell>
          <table:table-cell office:value-type="float" office:value="9780204.93">
            <text:p>9.780.204,93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66093.71">
            <text:p>3.366.093,71</text:p>
          </table:table-cell>
          <table:table-cell office:value-type="float" office:value="3260068.31">
            <text:p>3.260.068,31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i di crediti ed anticipazion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1785904.61">
            <text:p>1.785.904,61</text:p>
          </table:table-cell>
          <table:table-cell office:value-type="float" office:value="3679060192.69">
            <text:p>3.679.060.192,69</text:p>
          </table:table-cell>
          <table:table-cell office:value-type="float" office:value="4311005.05">
            <text:p>4.311.005,05</text:p>
          </table:table-cell>
          <table:table-cell office:value-type="float" office:value="5549231434.71">
            <text:p>5.549.231.434,71</text:p>
          </table:table-cell>
          <table:table-cell office:value-type="float" office:value="0">
            <text:p>0,00</text:p>
          </table:table-cell>
          <table:table-cell office:value-type="float" office:value="87151751.18">
            <text:p>87.151.751,1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138904.53">
            <text:p>21.138.904,53</text:p>
          </table:table-cell>
          <table:table-cell office:value-type="float" office:value="14559046.16">
            <text:p>14.559.046,16</text:p>
          </table:table-cell>
          <table:table-cell office:value-type="float" office:value="10772185195.12">
            <text:p>10.772.185.195,12</text:p>
          </table:table-cell>
          <table:table-cell office:value-type="float" office:value="2644937.53">
            <text:p>2.644.937,53</text:p>
          </table:table-cell>
          <table:table-cell office:value-type="float" office:value="2234441665.64">
            <text:p>2.234.441.665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57.31">
            <text:p>7.257,31</text:p>
          </table:table-cell>
          <table:table-cell office:value-type="float" office:value="150027912.27">
            <text:p>150.027.912,2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308150.66">
            <text:p>23.308.150,66</text:p>
          </table:table-cell>
          <table:table-cell office:value-type="float" office:value="21395346.92">
            <text:p>21.395.346,92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office:value-type="float" office:value="40305674.67">
            <text:p>40.305.674,67</text:p>
          </table:table-cell>
          <table:table-cell office:value-type="float" office:value="1047947541.42">
            <text:p>1.047.947.541,42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40305674.67">
            <text:p>40.305.674,67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3 SPESE PER RIMBORSO DEI PRESTITI</text:p>
          </table:table-cell>
          <table:table-cell table:style-name="ce1"/>
          <table:table-cell office:value-type="float" office:value="40305674.67">
            <text:p>40.305.674,67</text:p>
          </table:table-cell>
          <table:table-cell office:value-type="float" office:value="1047947541.42">
            <text:p>1.047.947.541,42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40305674.67">
            <text:p>40.305.674,67</text:p>
          </table:table-cell>
          <table:table-cell table:number-columns-repeated="993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4 SPESE PER SERVIZI PER CONTO TERZI</text:p>
          </table:table-cell>
          <table:table-cell table:style-name="ce1"/>
          <table:table-cell table:number-columns-repeated="24" office:value-type="float" office:value="0">
            <text:p>0,00</text:p>
          </table:table-cell>
          <table:table-cell office:value-type="float" office:value="7743942.98">
            <text:p>7.743.942,98</text:p>
          </table:table-cell>
          <table:table-cell office:value-type="float" office:value="7825723.49">
            <text:p>7.825.723,49</text:p>
          </table:table-cell>
          <table:table-cell table:number-columns-repeated="993"/>
        </table:table-row>
        <table:table-row table:style-name="ro3">
          <table:table-cell/>
          <table:table-cell table:style-name="ce8"/>
          <table:table-cell table:style-name="ce10" office:value-type="string" table:number-columns-spanned="3" table:number-rows-spanned="1">
            <text:p>TOTALE SPESE PER CLASSIFICAZIONE FUNZIONALE</text:p>
          </table:table-cell>
          <table:covered-table-cell table:style-name="ce10"/>
          <table:covered-table-cell table:style-name="ce10"/>
          <table:table-cell table:style-name="ce14" office:value-type="float" office:value="111735199.7">
            <text:p>111.735.199,70</text:p>
          </table:table-cell>
          <table:table-cell table:style-name="ce14" office:value-type="float" office:value="68406000811.97">
            <text:p>68.406.000.811,97</text:p>
          </table:table-cell>
          <table:table-cell table:style-name="ce14" office:value-type="float" office:value="17032270.77">
            <text:p>17.032.270,77</text:p>
          </table:table-cell>
          <table:table-cell table:style-name="ce14" office:value-type="float" office:value="17994791946.67">
            <text:p>17.994.791.946,67</text:p>
          </table:table-cell>
          <table:table-cell table:style-name="ce14" office:value-type="float" office:value="588069.58">
            <text:p>588.069,58</text:p>
          </table:table-cell>
          <table:table-cell table:style-name="ce14" office:value-type="float" office:value="4917883794.94">
            <text:p>4.917.883.794,94</text:p>
          </table:table-cell>
          <table:table-cell table:style-name="ce14" office:value-type="float" office:value="1174059.73">
            <text:p>1.174.059,73</text:p>
          </table:table-cell>
          <table:table-cell table:style-name="ce14" office:value-type="float" office:value="6476104960.55">
            <text:p>6.476.104.960,55</text:p>
          </table:table-cell>
          <table:table-cell table:style-name="ce14" office:value-type="float" office:value="39729408.59">
            <text:p>39.729.408,59</text:p>
          </table:table-cell>
          <table:table-cell table:style-name="ce14" office:value-type="float" office:value="12719037036.22">
            <text:p>12.719.037.036,22</text:p>
          </table:table-cell>
          <table:table-cell table:style-name="ce14" office:value-type="float" office:value="34518055.22">
            <text:p>34.518.055,22</text:p>
          </table:table-cell>
          <table:table-cell table:style-name="ce14" office:value-type="float" office:value="34885515535.75">
            <text:p>34.885.515.535,75</text:p>
          </table:table-cell>
          <table:table-cell table:style-name="ce14" office:value-type="float" office:value="8443577.71">
            <text:p>8.443.577,71</text:p>
          </table:table-cell>
          <table:table-cell table:style-name="ce14" office:value-type="float" office:value="16254478124.69">
            <text:p>16.254.478.124,69</text:p>
          </table:table-cell>
          <table:table-cell table:style-name="ce14" office:value-type="float" office:value="619940.56">
            <text:p>619.940,56</text:p>
          </table:table-cell>
          <table:table-cell table:style-name="ce14" office:value-type="float" office:value="3583388701.13">
            <text:p>3.583.388.701,13</text:p>
          </table:table-cell>
          <table:table-cell table:style-name="ce14" office:value-type="float" office:value="16074491.88">
            <text:p>16.074.491,88</text:p>
          </table:table-cell>
          <table:table-cell table:style-name="ce14" office:value-type="float" office:value="48895434883.42">
            <text:p>48.895.434.883,4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7659016.72">
            <text:p>237.659.016,72</text:p>
          </table:table-cell>
          <table:table-cell table:style-name="ce14" office:value-type="float" office:value="224808572.47">
            <text:p>224.808.572,47</text:p>
          </table:table-cell>
          <table:table-cell table:number-columns-repeated="99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/06/2015</text:date>, <text:time>09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6:44:37</meta:creation-date>
    <dc:creator>Alessandra Auzzi</dc:creator>
    <dc:date>2015-05-28T16:44:37</dc:date>
    <meta:print-date>2015-05-28T16:44:19</meta:print-date>
    <meta:generator>OpenOffice.org/3.2$Win32 OpenOffice.org_project/320m18$Build-9502</meta:generator>
    <meta:document-statistic meta:table-count="1" meta:cell-count="906" meta:object-count="0"/>
  </office:meta>
</office:document-meta>
</file>