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115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2.66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5.554cm" fo:break-before="auto" style:use-optimal-row-height="true"/>
    </style:style>
    <style:style style:name="ro7" style:family="table-row">
      <style:table-row-properties style:row-height="6.054cm" fo:break-before="auto" style:use-optimal-row-height="true"/>
    </style:style>
    <style:style style:name="ro8" style:family="table-row">
      <style:table-row-properties style:row-height="6.555cm" fo:break-before="auto" style:use-optimal-row-height="tru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5.054cm" fo:break-before="auto" style:use-optimal-row-height="tru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8.056cm" fo:break-before="auto" style:use-optimal-row-height="true"/>
    </style:style>
    <style:style style:name="ro14" style:family="table-row">
      <style:table-row-properties style:row-height="11.557cm" fo:break-before="auto" style:use-optimal-row-height="true"/>
    </style:style>
    <style:style style:name="ro15" style:family="table-row">
      <style:table-row-properties style:row-height="8.555cm" fo:break-before="auto" style:use-optimal-row-height="true"/>
    </style:style>
    <style:style style:name="ro16" style:family="table-row">
      <style:table-row-properties style:row-height="9.555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9.056cm" fo:break-before="auto" style:use-optimal-row-height="true"/>
    </style:style>
    <style:style style:name="ro19" style:family="table-row">
      <style:table-row-properties style:row-height="7.054cm" fo:break-before="auto" style:use-optimal-row-height="true"/>
    </style:style>
    <style:style style:name="ro20" style:family="table-row">
      <style:table-row-properties style:row-height="13.557cm" fo:break-before="auto" style:use-optimal-row-height="tru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fo:border-bottom="0.035cm solid #808080" fo:wrap-option="wrap" fo:border-left="0.035cm solid #80808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808080" fo:wrap-option="wrap" fo:border-left="0.035cm solid #808080" fo:border-right="none" fo:border-top="none"/>
      <style:text-properties style:use-window-font-color="true" style:text-outline="false" style:text-line-through-style="none" style:font-name="F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808080" style:diagonal-bl-tr="none" style:diagonal-tl-br="none" fo:border-left="0.035cm solid #808080" fo:border-right="none" fo:border-top="0.035cm solid #80808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F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808080" style:diagonal-bl-tr="none" style:diagonal-tl-br="none" fo:wrap-option="wrap" fo:border-left="0.035cm solid #808080" fo:border-right="none" fo:border-top="0.035cm solid #80808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808080" fo:wrap-option="wrap" fo:border-left="0.035cm solid #808080" fo:border-right="0.035cm solid #808080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Extra Area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4" table:default-cell-style-name="ce3"/>
        <table:table-column table:style-name="co8" table:number-columns-repeated="4" table:default-cell-style-name="Default"/>
        <table:table-column table:style-name="co4" table:number-columns-repeated="2" table:default-cell-style-name="ce3"/>
        <table:table-column table:style-name="co9" table:number-columns-repeated="2" table:default-cell-style-name="ce3"/>
        <table:table-header-rows>
          <table:table-row table:style-name="ro1">
            <table:table-cell table:style-name="ce1" office:value-type="string">
              <text:p>AREA</text:p>
            </table:table-cell>
            <table:table-cell table:style-name="ce4" office:value-type="string" table:number-columns-spanned="17" table:number-rows-spanned="1">
              <text:p>EXTRA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6" table:number-columns-repeated="20"/>
            <table:table-cell table:style-name="ce9"/>
            <table:table-cell table:style-name="ce6" table:number-columns-repeated="4"/>
            <table:table-cell table:style-name="ce1"/>
            <table:table-cell table:style-name="ce10"/>
            <table:table-cell table:style-name="ce11"/>
            <table:table-cell/>
          </table:table-row>
          <table:table-row table:style-name="ro2">
            <table:table-cell table:style-name="ce1" table:number-columns-repeated="5"/>
            <table:table-cell table:style-name="ce6" table:number-columns-repeated="33"/>
            <table:table-cell table:style-name="ce9"/>
            <table:table-cell table:style-name="ce6" table:number-columns-repeated="4"/>
            <table:table-cell table:style-name="ce1"/>
            <table:table-cell table:style-name="ce10"/>
            <table:table-cell table:style-name="ce11"/>
            <table:table-cell/>
          </table:table-row>
          <table:table-row table:style-name="ro3">
            <table:table-cell table:style-name="ce1" office:value-type="string">
              <text:p>Dipartimento /Direzione</text:p>
            </table:table-cell>
            <table:table-cell table:style-name="ce1" office:value-type="string">
              <text:p>Procedimento</text:p>
            </table:table-cell>
            <table:table-cell table:style-name="ce1" office:value-type="string">
              <text:p>Dirigente/ Responsabile</text:p>
            </table:table-cell>
            <table:table-cell table:style-name="ce1" office:value-type="string">
              <text:p>Evento Rischioso</text:p>
            </table:table-cell>
            <table:table-cell table:style-name="ce1" office:value-type="string">
              <text:p>Obiettivo</text:p>
            </table:table-cell>
            <table:table-cell table:style-name="ce6" office:value-type="string">
              <text:p>M1</text:p>
            </table:table-cell>
            <table:table-cell table:style-name="ce6" office:value-type="string">
              <text:p>M2</text:p>
            </table:table-cell>
            <table:table-cell table:style-name="ce6" office:value-type="string">
              <text:p>M3</text:p>
            </table:table-cell>
            <table:table-cell table:style-name="ce6" office:value-type="string">
              <text:p>M4</text:p>
            </table:table-cell>
            <table:table-cell table:style-name="ce6" office:value-type="string">
              <text:p>M5</text:p>
            </table:table-cell>
            <table:table-cell table:style-name="ce6" office:value-type="string">
              <text:p>M6</text:p>
            </table:table-cell>
            <table:table-cell table:style-name="ce6" office:value-type="string">
              <text:p>M7</text:p>
            </table:table-cell>
            <table:table-cell table:style-name="ce6" office:value-type="string">
              <text:p>M8</text:p>
            </table:table-cell>
            <table:table-cell table:style-name="ce6" office:value-type="string">
              <text:p>M9</text:p>
            </table:table-cell>
            <table:table-cell table:style-name="ce6" office:value-type="string">
              <text:p>M10</text:p>
            </table:table-cell>
            <table:table-cell table:style-name="ce6" office:value-type="string">
              <text:p>M11</text:p>
            </table:table-cell>
            <table:table-cell table:style-name="ce6" office:value-type="string">
              <text:p>M12</text:p>
            </table:table-cell>
            <table:table-cell table:style-name="ce6" office:value-type="string">
              <text:p>M13</text:p>
            </table:table-cell>
            <table:table-cell table:style-name="ce6" office:value-type="string">
              <text:p>M14</text:p>
            </table:table-cell>
            <table:table-cell table:style-name="ce6" office:value-type="string">
              <text:p>M15</text:p>
            </table:table-cell>
            <table:table-cell table:style-name="ce6" office:value-type="string">
              <text:p>M16</text:p>
            </table:table-cell>
            <table:table-cell table:style-name="ce6" office:value-type="string">
              <text:p>M17</text:p>
            </table:table-cell>
            <table:table-cell table:style-name="ce6" office:value-type="string">
              <text:p>M18</text:p>
            </table:table-cell>
            <table:table-cell table:style-name="ce6" office:value-type="string">
              <text:p>M19</text:p>
            </table:table-cell>
            <table:table-cell table:style-name="ce6" office:value-type="string">
              <text:p>M20</text:p>
            </table:table-cell>
            <table:table-cell table:style-name="ce6" office:value-type="string">
              <text:p>M21</text:p>
            </table:table-cell>
            <table:table-cell table:style-name="ce6" office:value-type="string">
              <text:p>M22</text:p>
            </table:table-cell>
            <table:table-cell table:style-name="ce6" office:value-type="string">
              <text:p>M23</text:p>
            </table:table-cell>
            <table:table-cell table:style-name="ce6" office:value-type="string">
              <text:p>M24</text:p>
            </table:table-cell>
            <table:table-cell table:style-name="ce6" office:value-type="string">
              <text:p>M25</text:p>
            </table:table-cell>
            <table:table-cell table:style-name="ce6" office:value-type="string">
              <text:p>Mu1</text:p>
            </table:table-cell>
            <table:table-cell table:style-name="ce6" office:value-type="string">
              <text:p>Mu2</text:p>
            </table:table-cell>
            <table:table-cell table:style-name="ce6" office:value-type="string">
              <text:p>Mu3</text:p>
            </table:table-cell>
            <table:table-cell table:style-name="ce6" office:value-type="string">
              <text:p>Mu4</text:p>
            </table:table-cell>
            <table:table-cell table:style-name="ce6" office:value-type="string">
              <text:p>Mu5</text:p>
            </table:table-cell>
            <table:table-cell table:style-name="ce6" office:value-type="string">
              <text:p>Mu6</text:p>
            </table:table-cell>
            <table:table-cell table:style-name="ce6" office:value-type="string">
              <text:p>Mu7</text:p>
            </table:table-cell>
            <table:table-cell table:style-name="ce6" office:value-type="string">
              <text:p>Mu8</text:p>
            </table:table-cell>
            <table:table-cell table:style-name="ce1" office:value-type="string">
              <text:p>misure Ulteriori</text:p>
            </table:table-cell>
            <table:table-cell table:style-name="ce6" office:value-type="string">
              <text:p>Mt1</text:p>
            </table:table-cell>
            <table:table-cell table:style-name="ce6" office:value-type="string">
              <text:p>Mt2</text:p>
            </table:table-cell>
            <table:table-cell table:style-name="ce6" office:value-type="string">
              <text:p>Mt3</text:p>
            </table:table-cell>
            <table:table-cell table:style-name="ce6" office:value-type="string">
              <text:p>Mt4</text:p>
            </table:table-cell>
            <table:table-cell table:style-name="ce1" office:value-type="string">
              <text:p>misure Trasversali Ulteriori</text:p>
            </table:table-cell>
            <table:table-cell table:style-name="ce10"/>
            <table:table-cell table:style-name="ce11" office:value-type="string">
              <text:p>Resp. misura</text:p>
            </table:table-cell>
            <table:table-cell/>
          </table:table-row>
        </table:table-header-rows>
        <table:table-row table:style-name="ro4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Pagamento di imposte, tasse e oneri condominiali</text:p>
          </table:table-cell>
          <table:table-cell table:style-name="ce2" office:value-type="string">
            <text:p>Dott.ssa Maria Cecilia Tosi P.O. Gestione del Patrimoni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Stipula contratti di locazione attiva e passiva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Concessioni di immobili di proprietà della Provincia di Firenze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Concessione spazi degli Istituti scolastici per punti ristoro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Alienazione beni immobili inseriti nel Piano delle alienazioni - Asta pubbliva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Alienazione beni immobili inseriti nel piano delle alienazioni - trattativa privata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Registrazione/Cancellazione dei beni dall'inventario</text:p>
          </table:table-cell>
          <table:table-cell table:style-name="ce2" office:value-type="string">
            <text:p>Dott.ssa Maria Cecilia Tosi P.O. Gestione del Patrimoni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Informazioni, ausilio ed accertamenti con i dipendenti dell'Ente ai fini della denuncia Anagrafe delle Prestazioni presso la Funzione Pubblica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basso - la procedura prende avvio da autorizzazione dirigenziale resa su norme, regolamento e circolari.</text:p>
          </table:table-cell>
          <table:table-cell table:style-name="ce2" office:value-type="string">
            <text:p>garantire la massima diffusione delle informazioni ed assicurare supporto costante 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Mobilità in uscita ex. art. 30 D.Lgs. 165/2001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probabilità di agevolazione a favore di certi soggetti</text:p>
          </table:table-cell>
          <table:table-cell table:style-name="ce2" office:value-type="string">
            <text:p>massima diffusione della conoscenza degli atti dell'amministrazione e delle responsabilità per il corretto svolgiment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Aggiornamento Profili Professionali</text:p>
          </table:table-cell>
          <table:table-cell table:style-name="ce2" office:value-type="string">
            <text:p>Dott.ssa Laura Monticini Dirigente della Direzione - Dr.ssa Laura Monticini</text:p>
          </table:table-cell>
          <table:table-cell table:style-name="ce2" office:value-type="string">
            <text:p>probabili relazioni dirigenti/dipendenti tese a creare aspettative su status non riconoscibili</text:p>
          </table:table-cell>
          <table:table-cell table:style-name="ce2" office:value-type="string">
            <text:p>massima osservanza dei principi normativi e contrattuali a garanzia della imparzialità e del corretto svolgimento della procedura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Avvio pratica di pensione per inabilità "assoluta e permanente a qualsiasi proficuo lavoro"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Avvio pratica pensione per inabilità alla mansione </text:p>
          </table:table-cell>
          <table:table-cell table:style-name="ce2" office:value-type="string">
            <text:p><text:s/>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lascio Certificazione su mod. PA 04 INPDAP a fini pensionistici 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lascio Certificati di servizio per fini pensionistici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Liquidazione indennità di fine servizio al personale cessato inerente periodi di servizio non di ruolo (c.d. avventiziato) svolto antecedentemente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Istanza tentativo facoltativo di conciliazione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di scarsa probabilità per il ruolo di mediazione svolto dalla DPL</text:p>
          </table:table-cell>
          <table:table-cell table:style-name="ce2" office:value-type="string">
            <text:p>massima osservanza delle norme e delle regole procedurali a garanzia della imparzialità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8" table:number-columns-repeated="3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Istanza di interesse per formazione specialistica riservata ai dipendenti e dirigenti dell'Ente - Valutazione di Attinenza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scarso probabile abuso teso a favorire solo alcuni dipendenti</text:p>
          </table:table-cell>
          <table:table-cell table:style-name="ce2" office:value-type="string">
            <text:p>massima osservanza dei principi regolamentari a garanzia della imparzialità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lascio certificazioni di natura contabile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Concessione e/o sospensioni ANF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Pratiche concessioni prestiti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Attribuzioni Detrazioni Fiscali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scatti e ricongiunzioni periodi assicurativi ai fini pensionistici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mborso oneri personale comandato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Aspettative retribuite e non retribuite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Congedi Parentali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Permessi retribuiti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Permessi non retribuiti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Predisposizione Atti Decurtazione stipendio</text:p>
          </table:table-cell>
          <table:table-cell table:style-name="ce2" office:value-type="string">
            <text:p>Dr.ssa Laura Monticini Titolare P.O. Stipendi e Presenze -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Definizione pratica di pensione per inabilità "assoluta e permanente a svolgere qualsiasi attività lavorativa"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Definizione pratica di pensione per inabilità alla mansione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Definizione pratica di pensione per inabilità "assoluta e permanente a qualsiasi proficuo lavoro"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Permanenza in servizio oltre i limiti d'età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lascio certificati di servizio, idoneità o partecipazione a concorsi</text:p>
          </table:table-cell>
          <table:table-cell table:style-name="ce2" office:value-type="string">
            <text:p>Dr.ssa Laura Monticini Dirigente della Direzione - Dott.ssa Laura Monticini</text:p>
          </table:table-cell>
          <table:table-cell table:style-name="ce2" office:value-type="string">
            <text:p>possibile alterazione dei dati per agevolare certi soggetti</text:p>
          </table:table-cell>
          <table:table-cell table:style-name="ce2" office:value-type="string">
            <text:p>evitare il concentrasi delle attività su un unico soggetto operator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chiesta part-time/ rientro tempo pieno</text:p>
          </table:table-cell>
          <table:table-cell table:style-name="ce2" office:value-type="string">
            <text:p>Dr.ssa Laura Monticini Dirigente della Direzione - Dott.ssa Laura Monticini</text:p>
          </table:table-cell>
          <table:table-cell table:style-name="ce2" office:value-type="string">
            <text:p>scarso - regolamentato dai CCNL</text:p>
          </table:table-cell>
          <table:table-cell table:style-name="ce2" office:value-type="string">
            <text:p>massima osservanza delle norme e delle regole procedurali a garanzia della trasparenza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ideterminazione trattamento economico personale trasferito</text:p>
          </table:table-cell>
          <table:table-cell table:style-name="ce2" office:value-type="string">
            <text:p>Dr.ssa Laura Monticini Titolare P.O. Stipendi e Presenze Dr.ssa Lucia Gaj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PO STIPENDI E PRESENZ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Organizzazione, Vice Segreteria Generale, Sit e reti informative</text:p>
          </table:table-cell>
          <table:table-cell table:style-name="ce2" office:value-type="string">
            <text:p>Avvio Pratica di pensione per inabilità "assoluta e permanente a svolgere qualsiasi attività lavorativa"</text:p>
          </table:table-cell>
          <table:table-cell table:style-name="ce2" office:value-type="string">
            <text:p>Dr.ssa Laura Monticini Titolare P.O. Pensioni e Co.Co.Co. - Rag. Anna Guidarel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PENSIONI E COCOC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Distrazione bus da T.P.L. a N.C.C. e viceversa o per manifestazioni varie </text:p>
          </table:table-cell>
          <table:table-cell table:style-name="ce2" office:value-type="string">
            <text:p>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certificato di iscrizione all'albo nazionale degli autotrasportatori di cose in conto terzi per il controllo della regolarità amministrativa</text:p>
          </table:table-cell>
          <table:table-cell table:style-name="ce2" office:value-type="string">
            <text:p>P.O. Cosimo Damiano Calò Dott.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Verifica persistenza requisiti per esercizio trasportatore su strada di persone / per iscrizione albo autotrasportatori in conto terzi </text:p>
          </table:table-cell>
          <table:table-cell table:style-name="ce2" office:value-type="string">
            <text:p>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Accertamento requisiti s.c.i.a. apertura atttività consorzio di autoscuole/ cessazione attività consorzio autoscuole </text:p>
          </table:table-cell>
          <table:table-cell table:style-name="ce2" office:value-type="string">
            <text:p>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Variazione iscrizione albo nazionale degli autotrasportatori di cose in conto terzi in base alla modifica del requisito della capacità professionale</text:p>
          </table:table-cell>
          <table:table-cell table:style-name="ce2" office:value-type="string">
            <text:p>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nserimento di insegnanti di teoria ed istruttori di guida nei consorzi di autoscuole </text:p>
          </table:table-cell>
          <table:table-cell table:style-name="ce2" office:value-type="string">
            <text:p>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sercizio di "Servizio di TPL autorizzato" </text:p>
          </table:table-cell>
          <table:table-cell table:style-name="ce2" office:value-type="string">
            <text:p>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Divieto prosecuzione attività di autoscuola quando sia accertata la mancanza o il venir meno dei requisiti di legge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Variazione capacità finanziaria delle ditte iscritte all'albo naz. autotrasportatori cose in conto terzi in riferimento al parco veicolare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 dell'attività di consorzio di autoscuole per accertate irregolarità nell'esercizio delle funzioni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Utilizzo bus su linee TPL ad aziende subaffidatarie 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Nomina/rinnovo/ sostituzione membri commissione d'esame per l'accertamento dell'idoneità all'attività di consulenza per la circolazione dei mezzi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 iscrizione all'albo nazionale degli autotrasportatori di cose in conto terzi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doneità di qualifica professionale degli insegnanti di teoria ed istruttori di guida di autoscuole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Nomina / rinnovo/sostituzione membri commissione d'esame per l'accertamento dell'idoneità degli insegnanti di teoria ed istruttori di guida nelle auto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8"/>
          <table:table-cell table:style-name="ce5"/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doneità alla professione di autotrasportatore di viaggiatori su strada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ttestato di istruttore di guida senza superamento esame a seguito di conversione di attestato di istruttore di guida militare 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4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Variazione struttura aziendale/ preposto delle ditte iscritte all'albo nazionale degli autotrasportatori di cose in conto terzi</text:p>
          </table:table-cell>
          <table:table-cell table:style-name="ce2" office:value-type="string">
            <text:p>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Applicazioni sanzioni e penali nelle materie di competenza della Direzione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Nomina / sostituzione membri nucleo ispettivo vigilanza TPL 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Verifica quinquennale requisiti per licenza per autotrasporto in conto proprio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Cessazione dell'attività di revisione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Diffida all'agenzia di consulenza per la circolazione dei mezzi di trasporto per accertate irregolarità nell'esercizio dell'attività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 dell'attività di consulenza per la circolazione dei mezzi di trasporto a seguito di accertamento di irregolarità persistenti e ripetute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Accertamento requisiti scia per le materie di competenza della direzione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Cessazione volontaria esercizio dell'attività di autoscuola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Divieto prosecuzione attività di autoscuola quando siano stati stati adottati più di due provvedimenti sanzionatori in un quinquennio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Nomina/rinnovo/ sostituzione membri commissione d'esame per l'accertamento idoneità degli insegnanti di teoria ed istruttori di guida nelle autoscuole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Applicazione sanzioni disciplinari iscrizione all'Albo degli autotrasportatori di cose in conto terzi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8" table:number-columns-repeated="3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 dell'attività di consulenza per la circolazione dei mezzi di trasporto a richiesta del titolare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scrizione albo nazionale autotrasportatori di cose in conto terzi per veicoli di massa complessiva a pieno carico superiore a 3,5 t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Comunicazione di approvazione progetto definitivo e dichiarazione pubblica utilità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Determinazione indennità provvisoria di esproprio (una volta completata la valutazione delle osservazioni degli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liquidazione indennità di esproprio accettate</text:p>
          </table:table-cell>
          <table:table-cell table:style-name="ce2" office:value-type="string">
            <text:p><text:s/>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Deposito delle indennità rifiutate alla Cassa Depositi e Prestiti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Emanazione del Decreto di Esproprio ai sensi dell'art. 23 del DPR 327/01 successivamente all'avvenuta correspon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Registrazione, trascrizione e volturazione catastale del Decreto di Esproprio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Esecuzione del Decreto di Occupazione di Urgenza emanato ai sensi dell'art.22 bis del DPR 327/01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Esecuzione del Decreto di Esproprio ai sensi dell'art. 24 del DPR 327/01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Invito al proprietario interessato, che non ha condiviso l'indennità entro 30 giorni dalla notificazione della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Richiesta di determinazione delle indennità alla Commissione Provinciale Espropri in caso di mancata comunicazi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Comunicazione di avvenuto deposito della relazione dei Tecnici del Collegio Peritale.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OPRI E TPL</text:p>
          </table:table-cell>
          <table:table-cell table:style-name="ce2" office:value-type="string">
            <text:p>ESPROPRIAZIONE PER PUBBLICA UTILITA' - Svincolo delle somme depositate presso la Cassa Depositi e Prestiti </text:p>
          </table:table-cell>
          <table:table-cell table:style-name="ce2" office:value-type="string">
            <text:p>Dott.ssa Maria Cecilia Tosi Geom. Francesco Tai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Tai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Organizzazione, Vice-Segreteria Generale, Sit e Reti Informative</text:p>
          </table:table-cell>
          <table:table-cell table:style-name="ce2" office:value-type="string">
            <text:p>Fondo Perseo - Previdenza complementare</text:p>
          </table:table-cell>
          <table:table-cell table:style-name="ce2" office:value-type="string">
            <text:p>Dr.ssa Laura Monticini Dirigente della Direzione Organizzazione e Vice-segreteria Generale Dr.ssa Laura Montic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irigente Direzione Organizzazi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Approvazione progetto preliminare ai sensi dell'art.9 comma 7 del D.P.G.R. del 25.02.2010 N° 18/R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a normativa di settore, possibile parzialità delle risultanze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Osservazioni su Piano Comunale ed Intercomunale di Protezione Civile</text:p>
          </table:table-cell>
          <table:table-cell table:style-name="ce2" office:value-type="string">
            <text:p><text:s/>Resp. P.O. Dott. Leonardo Ermini</text:p>
          </table:table-cell>
          <table:table-cell table:style-name="ce2" office:value-type="string">
            <text:p>Elusione di normative generali e di settore, disapplicazione dei principi di trasparenza e imparzialità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Osservazioni su Piano Comunale ed Intercomunale di Protezione Civile</text:p>
          </table:table-cell>
          <table:table-cell table:style-name="ce2" office:value-type="string">
            <text:p><text:s/>Resp. P.O. Dott. Leonardo Ermini</text:p>
          </table:table-cell>
          <table:table-cell table:style-name="ce2" office:value-type="string">
            <text:p>Elusione di normative generali e di settore, disapplicazione dei principi di trasparenza e imparzialità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iano Interprovinciale di gestione dei rifiuti - Approvazione </text:p>
          </table:table-cell>
          <table:table-cell table:style-name="ce2" office:value-type="string">
            <text:p>Adriana Sgolastra Adriana Sgolastr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dozione e approvazione del PTCP</text:p>
          </table:table-cell>
          <table:table-cell table:style-name="ce2" office:value-type="string">
            <text:p>Adriana Sgolastra Adriana Sgolastr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Adriana Sgolastra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Inserimento nel censimento provinciale dei siti contaminati/potenzialmente contaminati</text:p>
          </table:table-cell>
          <table:table-cell table:style-name="ce2" office:value-type="string">
            <text:p>Adriana Sgolastra Pamela Tomberli / Alessio Paraud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pprovazione Piano Indirizzo Pluriennale Integrato E.A. </text:p>
          </table:table-cell>
          <table:table-cell table:style-name="ce2" office:value-type="string">
            <text:p>Adriana Sgolastra Gian Piero Bonich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Urbanistica e Ambiente</text:p>
          </table:table-cell>
          <table:table-cell table:style-name="ce2" office:value-type="string">
            <text:p>Attuazione Piano di educazione all'ambiente e alla sostenibilità e Programma per il consolidamento e lo sviluppo del LDA di Villa Demidoff</text:p>
          </table:table-cell>
          <table:table-cell table:style-name="ce2" office:value-type="string">
            <text:p>Adriana Sgolastra Gian Piero Bonich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i sui Piani Industriali (ATO)</text:p>
          </table:table-cell>
          <table:table-cell table:style-name="ce2" office:value-type="string">
            <text:p>Adriana Sgolastra Adriana Sgolastr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ubblicazione del Piano Industriale sul BURT </text:p>
          </table:table-cell>
          <table:table-cell table:style-name="ce2" office:value-type="string">
            <text:p>Adriana Sgolastra Adriana Sgolastr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iano Interprovinciale di gestione dei rifiuti - Adozione </text:p>
          </table:table-cell>
          <table:table-cell table:style-name="ce2" office:value-type="string">
            <text:p>Adriana Sgolastra Adriana Sgolastr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VIA/Verifica (Screening) per interventi di competenza provinciale </text:p>
          </table:table-cell>
          <table:table-cell table:style-name="ce2" office:value-type="string">
            <text:p>Arch. Adriana Sgolastra Alessio Nenti Zona A, Francesca Materazzi Zona B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Fase preliminare di VIA (Scoping)</text:p>
          </table:table-cell>
          <table:table-cell table:style-name="ce2" office:value-type="string">
            <text:p>Adriana Sgolastra <text:s/>Alessio Nent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Controllo e sanzioni in riferimento alle VIA / Verifica di competenza provinciale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avide Card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e provinciale per VIA/Verifica di competenza di altri Enti</text:p>
          </table:table-cell>
          <table:table-cell table:style-name="ce2" office:value-type="string">
            <text:p>Adriana Sgolastra Alessio Nenti zona A, Francesca Materazzi zona B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13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i per uffici e direzioni interne all'Ente ai fini dell'assoggettabilità o esclusione delle procedure di VAS/Verifica o di VIA/Verifica</text:p>
          </table:table-cell>
          <table:table-cell table:style-name="ce2" office:value-type="string">
            <text:p>Adriana Sgolastra Alessio Nenti zona A, Francesca Materazzi zona B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Verifica di assoggettabilità alla VAS su piani e programmi di competenza provinciale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Redazione Piano di gestione SIR</text:p>
          </table:table-cell>
          <table:table-cell table:style-name="ce2" office:value-type="string">
            <text:p>Adriana Sgolastra Andrea Sonego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avide Card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Valutazione d'incidenza di piani, programmi provinciali, assoggettati a VAS/Verifica</text:p>
          </table:table-cell>
          <table:table-cell table:style-name="ce2" office:value-type="string">
            <text:p>Adriana Sgolastra Andrea Sonego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a cattura o raccolta specie tutelate </text:p>
          </table:table-cell>
          <table:table-cell table:style-name="ce2" office:value-type="string">
            <text:p>Adriana Sgolastra Andrea Sonego (escluso circondario empolese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Gestione della vigilanza sul fenomeno dell'abusivismo (art. 193, L.R. 65/2014)</text:p>
          </table:table-cell>
          <table:table-cell table:style-name="ce2" office:value-type="string">
            <text:p>Adriana Sgolastra Rachele Massimo (escluso Circondario Empolese Valdelsa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Coordinamento degli Enti Gestori per la partecipazione a bandi regionali per finanziamenti progetti su aree protette</text:p>
          </table:table-cell>
          <table:table-cell table:style-name="ce2" office:value-type="string">
            <text:p>Adriana Sgolastra Andrea Aiazz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Verifica di conformità al PTCP e d'interferenza con Aree Protette di SS.UU. di altri Enti e loro varianti</text:p>
          </table:table-cell>
          <table:table-cell table:style-name="ce2" office:value-type="string">
            <text:p>Adriana Sgolastra Daniela Angeli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Verifica di coerenza paesaggistica dei Piani Attuativi, anche in area vincolata, ex art. 38 comma 2 del PIT</text:p>
          </table:table-cell>
          <table:table-cell table:style-name="ce2" office:value-type="string">
            <text:p>Adriana Sgolastra Gianni Nes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Osservazioni agli strumenti urbanistici e agli atti di governo del territorio e loro varianti, di competenza di altri Enti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avide Card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Ratifica Intesa preliminare / Accordo di pianificazione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Verifica di conformità al PTCP per l'approvazione delle Opere di Interesse Statale </text:p>
          </table:table-cell>
          <table:table-cell table:style-name="ce2" office:value-type="string">
            <text:p>Adriana Sgolastra Daniela Angeli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per Grande Struttura di Vendita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e per la VAS/Verifica di piani e programmi di competenza di altri Enti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VAS su piani e programmi di competenza provinciale ed espressione del parere motivato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Contributo di coerenza con il PTCP e interferenza Aree Protette richiesto dalle Direzioni interne nell'ambito di propri procedimenti</text:p>
          </table:table-cell>
          <table:table-cell table:style-name="ce2" office:value-type="string">
            <text:p>Adriana Sgolastra Dott.ssa Daniela Angelini Sez. A e Dott. Gianni Nesi Sez. B (escluso Circondario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e per procedimenti di valorizzazione immobiliare (PUV)</text:p>
          </table:table-cell>
          <table:table-cell table:style-name="ce2" office:value-type="string">
            <text:p>Adriana Sgolastra Davide Card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 Urbanistica e Ambiente</text:p>
          </table:table-cell>
          <table:table-cell table:style-name="ce2" office:value-type="string">
            <text:p>Parere per la valutazione d'incidenza di piani, programmi assoggettati a VAS/Verifica e di interventi assoggettati a VIA/Verifica, di competenza di al</text:p>
          </table:table-cell>
          <table:table-cell table:style-name="ce2" office:value-type="string">
            <text:p>Adriana Sgolastra Andrea Sonego (escluso Circondario Empolese Valdelsa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SVILUPPO ECONOMICO,PROGRAMMAZIONE E AGRICOLTURA</text:p>
          </table:table-cell>
          <table:table-cell table:style-name="ce2" office:value-type="string">
            <text:p>Comunicazione di variazione Agenzie di viaggio già esistenti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SVILUPPO ECONOMICO,PROGRAMMAZIONE E AGRICOLTURA</text:p>
          </table:table-cell>
          <table:table-cell table:style-name="ce2" office:value-type="string">
            <text:p>Controllo attività Agenzie di viaggio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Presentazione SCIA per apertura Agenzia di viaggio 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vedimento p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Inizio Attività di Strutture ricettive 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.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8" table:number-columns-repeated="6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Classificazione strutture ricettive 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O'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Raccolta, controllo e invio dati ISTAT su consistenza e movimentazione delle strutture ricettive provinciali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O'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8" table:number-columns-repeated="6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Gestione, diffusione e pubblicazione dati ISTAT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0'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8" table:number-columns-repeated="6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Agenzie di viaggio: Approvazione della denominazione di nuova agenzia, aggiornamento del sito www.infotrav.it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 SVILUPPO ECONOMICO, PROGRAMMAZIONE E AGRICOLTURA </text:p>
          </table:table-cell>
          <table:table-cell table:style-name="ce2" office:value-type="string">
            <text:p>Pro loco - iscrizione all'albo provinciale, tenuta e aggiornamento dell'albo, controllo degli statuti delle pro loco e dei requisiti per l'iscrizione,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esponsabile del procedimento o P.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CIGD On Line per i lavoratori</text:p>
          </table:table-cell>
          <table:table-cell table:style-name="ce2" office:value-type="string">
            <text:p>Sandra Breschi P.O. Servizi alle imprese e alle person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 alle imprese e alle pers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DID On Line per il personale precario della scuola</text:p>
          </table:table-cell>
          <table:table-cell table:style-name="ce2" office:value-type="string">
            <text:p>Sandra Breschi P.O. Servizi alle imprese e alle person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 alle imprese e alle pers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CPI On Line per le persone</text:p>
          </table:table-cell>
          <table:table-cell table:style-name="ce2" office:value-type="string">
            <text:p>Sandra Breschi P.O. Servizi alle imprese e alle person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 alle imprese e alle pers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Attivazione di tirocini non curriculari</text:p>
          </table:table-cell>
          <table:table-cell table:style-name="ce2" office:value-type="string">
            <text:p>Sandra Breschi Dirigente Lavoro e formazion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 alle imprese e alle pers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Dichiarazione dello stato di disoccupazione</text:p>
          </table:table-cell>
          <table:table-cell table:style-name="ce2" office:value-type="string">
            <text:p>Sandra Breschi Responsabili e operatori dei Centri per l'impieg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 alle imprese e alle person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Lavoro</text:p>
          </table:table-cell>
          <table:table-cell table:style-name="ce2" office:value-type="string">
            <text:p>Trasferimento dello stato di disoccupazione dai Centri per l'impiego della Provincia di Firenze ad altri Centri per l'impiego </text:p>
          </table:table-cell>
          <table:table-cell table:style-name="ce2" office:value-type="string">
            <text:p><text:s/>P.O. Servizio Giuridico del Lavoro 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Mobilità del Personale nella P.A.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Lavoro</text:p>
          </table:table-cell>
          <table:table-cell table:style-name="ce2" office:value-type="string">
            <text:p>espletamento congiunto per la concessione della cassa integrazione guadagni straordinaria</text:p>
          </table:table-cell>
          <table:table-cell table:style-name="ce2" office:value-type="string">
            <text:p><text:s/>P.O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Lavoro</text:p>
          </table:table-cell>
          <table:table-cell table:style-name="ce2" office:value-type="string">
            <text:p>Convocazione delle parti (azienda e organizzazioni sindacali) per addivenire all'accordo per la concessione della cassa integrazione in deroga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Lavoro</text:p>
          </table:table-cell>
          <table:table-cell table:style-name="ce2" office:value-type="string">
            <text:p>Avviamento numerico in azienda privata, per l'assunzione di lavoratori iscritti alla legge 68/99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3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</text:p>
          </table:table-cell>
          <table:table-cell table:style-name="ce2" office:value-type="string">
            <text:p>Autorizzazione all'esonero parziale dall'obbligo di assunzione di persone disabili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Lavoro</text:p>
          </table:table-cell>
          <table:table-cell table:style-name="ce2" office:value-type="string">
            <text:p>Trasferimento di iscrizione dagli elenchi di cui all'art. 8 e 18,co.2, legge 68/1999, dalla pProvincia di Firenze presso altre province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</text:p>
          </table:table-cell>
          <table:table-cell table:style-name="ce2" office:value-type="string">
            <text:p>Avviamento a selezione presso P.A. degli iscritti negli elenchi di cui alla legge 68/99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licenziamenti collettivi</text:p>
          </table:table-cell>
          <table:table-cell table:style-name="ce2" office:value-type="string">
            <text:p><text:s/>P.O. SERVIZI GIURIDICI E VERTENZE SINDACAL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Lavoro</text:p>
          </table:table-cell>
          <table:table-cell table:style-name="ce2" office:value-type="string">
            <text:p>Avviamento a selezione nella Pubblica Amministrazione per le qualifiche e i profili per i quali è richiesto il solo requisito della scuola dell'obblig</text:p>
          </table:table-cell>
          <table:table-cell table:style-name="ce2" office:value-type="string">
            <text:p><text:s/>P.O. Servizio Giuridico del Lavoro 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Gestione Progetti di Lavoro Socialmente Utili </text:p>
          </table:table-cell>
          <table:table-cell table:style-name="ce2" office:value-type="string">
            <text:p><text:s/>P.O. Servizio Giuridico del Lavoro 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Lavoro</text:p>
          </table:table-cell>
          <table:table-cell table:style-name="ce2" office:value-type="string">
            <text:p>Gestione comunicazione obbligatorie relative a assunzioni-trasformazioni - cessazioni rapporti di lavoro</text:p>
          </table:table-cell>
          <table:table-cell table:style-name="ce2" office:value-type="string">
            <text:p><text:s/>P.O. Servizio Giuridico del Lavoro 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Certificazione attività lavorativa ai fini pensionistici</text:p>
          </table:table-cell>
          <table:table-cell table:style-name="ce2" office:value-type="float" office:value="30">
            <text:p>30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Istruzione Sport Cooperazione Internazionale e Sociale</text:p>
          </table:table-cell>
          <table:table-cell table:style-name="ce2" office:value-type="string">
            <text:p>Convenzioni con i Comuni per concessione palestre in orario extra-scolastico </text:p>
          </table:table-cell>
          <table:table-cell table:style-name="ce2" office:value-type="string">
            <text:p>Alessandro Belisario Alessandro Belisari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enrico graffia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Palestre Esterne per scuole sprovviste o carenti di impianti interni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9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Agricoltura, Sviluppo Economico, Cooperazione Internazionale e Sociale</text:p>
          </table:table-cell>
          <table:table-cell table:style-name="ce2" office:value-type="string">
            <text:p>Iscrizione Registro Regionale Assoc. Volontariato </text:p>
          </table:table-cell>
          <table:table-cell table:style-name="ce2" office:value-type="string">
            <text:p>Gennaro Giliberti Gianfranco Sord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Agricoltura, Sviluppo Economico, Cooperazione Internazionale e Sociale</text:p>
          </table:table-cell>
          <table:table-cell table:style-name="ce2" office:value-type="string">
            <text:p>Iscrizione Registro Regionale Associazioni Promozione Sociale </text:p>
          </table:table-cell>
          <table:table-cell table:style-name="ce2" office:value-type="string">
            <text:p>Gennaro Giliberti Gianfranco Sord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Agricoltura, Sviluppo Economico, Cooperazione Internazionale e Sociale</text:p>
          </table:table-cell>
          <table:table-cell table:style-name="ce2" office:value-type="string">
            <text:p>Iscrizione Albo Regionale Cooperative Sociali </text:p>
          </table:table-cell>
          <table:table-cell table:style-name="ce2" office:value-type="string">
            <text:p>Gennaro Giliberti Gianfranco Sord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Controlli su assegnazione del carburante agevolato ad uso agricolo</text:p>
          </table:table-cell>
          <table:table-cell table:style-name="ce2" office:value-type="string">
            <text:p>dot.agr. GILIBERTI GENNARO MASSIMO FEDERIC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Esami di abilitazione all'esercizio venatorio ed alla caccia di selezione</text:p>
          </table:table-cell>
          <table:table-cell table:style-name="ce2" office:value-type="string">
            <text:p><text:s/>Simona Pi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Corsi di abilitazione per il controllo della fauna selvatica</text:p>
          </table:table-cell>
          <table:table-cell table:style-name="ce2" office:value-type="string">
            <text:p><text:s/>Simona Pi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9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Urp, e-Government, Quotidiano MET</text:p>
          </table:table-cell>
          <table:table-cell table:style-name="ce2" office:value-type="string">
            <text:p>Accesso informale a documenti amministrativi</text:p>
          </table:table-cell>
          <table:table-cell table:style-name="ce2" office:value-type="string">
            <text:p>Gianfrancesco Apollonio Dirigente dell'Urp o Dirigente detentore del documen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Gianfrancesco Apolloni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Urp, e-Government, Quotidiano MET</text:p>
          </table:table-cell>
          <table:table-cell table:style-name="ce2" office:value-type="string">
            <text:p>Accesso formale a documenti amministrativi</text:p>
          </table:table-cell>
          <table:table-cell table:style-name="ce2" office:value-type="string">
            <text:p>Gianfrancesco Apollonio Dirigente dell'Urp o Dirigente detentore del documen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9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Gianfrancesco Apolloni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Rimborso pagamenti non dovuti </text:p>
          </table:table-cell>
          <table:table-cell table:style-name="ce2" office:value-type="string">
            <text:p>Dott. Otello Cini Dott. Leonardo Nuti</text:p>
          </table:table-cell>
          <table:table-cell table:style-name="ce2" office:value-type="string">
            <text:p>nessuno, visto che si restituiscono somme effettivamente già versate per errore. Non ha neanche spazio un eventuale conflitto di interess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Pagamento spese giudiziali derivanti da sentenza </text:p>
          </table:table-cell>
          <table:table-cell table:style-name="ce2" office:value-type="string">
            <text:p>Dott. Otello Cini Dott. Leonardo Nuti</text:p>
          </table:table-cell>
          <table:table-cell table:style-name="ce2" office:value-type="string">
            <text:p>nessuno, in quanto è la sentenza del giudice che prevede sia l'"an", che il "quantum"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Ingiunzioni fiscali e riscossione coattiva CDS</text:p>
          </table:table-cell>
          <table:table-cell table:style-name="ce2" office:value-type="string">
            <text:p>Dott. Otello Cini Dott. Leonardo Nuti</text:p>
          </table:table-cell>
          <table:table-cell table:style-name="ce2" office:value-type="string">
            <text:p>La mole delle pratiche potrebbe favorire eventuali omissioni colpose, ma la Ditta esterna fornisce report periodici delle pratiche pendent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4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Riscossione coattiva sanzioni 689/81</text:p>
          </table:table-cell>
          <table:table-cell table:style-name="ce2" office:value-type="string">
            <text:p>p.o. Camilla Naldoni, su delega Dott. Leonardo Nuti</text:p>
          </table:table-cell>
          <table:table-cell table:style-name="ce2" office:value-type="string">
            <text:p>scasa possibilità di omissioni colpose, in quanto le pratiche sono tutte inserite in apposito database collocato su server, che riporta tutte le fasi compiute e da compiere. I tempi sono regolati dalle norme sulla prescrizione quinquennale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CONCESSIONE DI PATROCINI DELLA PROVINCIA DI FIRENZE</text:p>
          </table:table-cell>
          <table:table-cell table:style-name="ce2" office:value-type="string">
            <text:p>D.ssa Laura Monticini D.ssa Laura Montic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CONTRIBUTI AD ENTI, ASSOCIAZIONI,ISTITUTI, SOGGETTI PUBBLICI O PRIVATI PER ATTIVITA' AVENTI RILEVANZA ISTITUZIONALE</text:p>
          </table:table-cell>
          <table:table-cell table:style-name="ce2" office:value-type="string">
            <text:p>D.ssa Laura Monticini D.ssa Laura Monticini</text:p>
          </table:table-cell>
          <table:table-cell table:style-name="ce2" office:value-type="string">
            <text:p>Valutazione richieste 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5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CONCESSIONE DELLE SALE DI RAPPRESENTANZA ISTITUZIONALE E SPAZI A VOCAZIONE CONVEGNISTICA E MUSEALE DI PALAZZO MEDICI-RICCARDI PER EVENTI, MANIFESTAZIO</text:p>
          </table:table-cell>
          <table:table-cell table:style-name="ce2" office:value-type="string">
            <text:p>D.ssa Laura Monticini D.ssa Laura Monticini</text:p>
          </table:table-cell>
          <table:table-cell table:style-name="ce2" office:value-type="string">
            <text:p>Valuazione richieste</text:p>
          </table:table-cell>
          <table:table-cell table:style-name="ce2" office:value-type="string">
            <text:p>Creare un contesto sfavorevole alla corruzione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Pagamento oneri ai datori di lavoro per i permessi retribuiti relativi alle assenze dal lavoro dei Consiglieri nell'esercizio delle loro funzioni.</text:p>
          </table:table-cell>
          <table:table-cell table:style-name="ce2" office:value-type="string">
            <text:p>Otello Cini Alessandra Tozzi (prima parte Consiglieri), Stefano Tatini (seconda parte)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Pagamenti dei compensi previsti per il Collegio dei revisori dei conti</text:p>
          </table:table-cell>
          <table:table-cell table:style-name="ce2" office:value-type="string">
            <text:p>Otello Cini Stefano Tat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Pagamenti di rimborsi spese ai Consiglieri per la presenza a Consigli e Commissioni consiliari</text:p>
          </table:table-cell>
          <table:table-cell table:style-name="ce2" office:value-type="string">
            <text:p>Otello Cini Stefano Tat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Finanziamenti ai gruppi consiliari</text:p>
          </table:table-cell>
          <table:table-cell table:style-name="ce2" office:value-type="string">
            <text:p>Otello Cini Alessandra Tozz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Gestione fondi assegnati alla Commissione pari opportunità</text:p>
          </table:table-cell>
          <table:table-cell table:style-name="ce2" office:value-type="string">
            <text:p>Otello Cini Alessandra Tozz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Pagamento gettoni di presenza alle Consigliere esterne della Commissione pari opportunità</text:p>
          </table:table-cell>
          <table:table-cell table:style-name="ce2" office:value-type="string">
            <text:p>Otello Cini Alessandra Tozz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Difesa Civica Provinciale</text:p>
          </table:table-cell>
          <table:table-cell table:style-name="ce2" office:value-type="string">
            <text:p>Otello Cini Alessandra Tozz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Area Extradipartimentale Ufficio del Consiglio</text:p>
          </table:table-cell>
          <table:table-cell table:style-name="ce2" office:value-type="string">
            <text:p>Gestione trascrizione sedute del Consiglio provinciale - rapporti con i fornitori del servizio</text:p>
          </table:table-cell>
          <table:table-cell table:style-name="ce2" office:value-type="string">
            <text:p>Otello Cini Stefano Tat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Segreteria Generale</text:p>
          </table:table-cell>
          <table:table-cell table:style-name="ce2" office:value-type="string">
            <text:p>Cessione quote di Società Partecipate</text:p>
          </table:table-cell>
          <table:table-cell table:style-name="ce2" office:value-type="string">
            <text:p>Vice Segretario dr.ssa Laura Monticini Dr.ssa Laura Monticini</text:p>
          </table:table-cell>
          <table:table-cell table:style-name="ce2" office:value-type="string">
            <text:p>Individuazione del soggetto cui trasferire/alienare/cedere la proprietà dell'ente in Società partecipate.</text:p>
          </table:table-cell>
          <table:table-cell table:style-name="ce2" office:value-type="string">
            <text:p>La procedura di individuazione deve essere svolta secondo criteri di legalità e trasparenza, mediante avviso pubblico.</text:p>
          </table:table-cell>
          <table:table-cell table:style-name="ce7" office:value-type="string">
            <text:p>X</text:p>
          </table:table-cell>
          <table:table-cell table:style-name="ce8" table:number-columns-repeated="21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2" office:value-type="string">
            <text:p>Pubblicità delle procedure di alienazione/vendita di quote societarie.</text:p>
          </table:table-cell>
          <table:table-cell table:style-name="ce5"/>
          <table:table-cell table:style-name="ce12" office:value-type="string">
            <text:p>Responsabile Anticorruzione</text:p>
          </table:table-cell>
          <table:table-cell/>
        </table:table-row>
        <table:table-row table:style-name="ro16">
          <table:table-cell table:style-name="ce2" office:value-type="string">
            <text:p>Area Extradipartimentale Segreteria Generale</text:p>
          </table:table-cell>
          <table:table-cell table:style-name="ce2" office:value-type="string">
            <text:p>Nomina e designazione rappresentanti della Città Metropolitana presso Enti, Aziende, Consorzi, Istituzioni e Società Partecipate</text:p>
          </table:table-cell>
          <table:table-cell table:style-name="ce2" office:value-type="string">
            <text:p>Segretario Generale Vice Segretario Generale Dr.ssa Laura Monticini</text:p>
          </table:table-cell>
          <table:table-cell table:style-name="ce2" office:value-type="string">
            <text:p>Scelta, a cura del Presidente dell'Amministrazione, dei rappresentanti dell'ente in organismi partecipati</text:p>
          </table:table-cell>
          <table:table-cell table:style-name="ce2" office:value-type="string">
            <text:p>Rispetto delle norme in materia di inconferibilità ed incompatibilità degli incarichi attribuiti (D. Lgs. 39/2013) e della normativa anticorruzione (L. 190/2012)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5"/>
          <table:table-cell table:style-name="ce7" office:value-type="string">
            <text:p>X</text:p>
          </table:table-cell>
          <table:table-cell table:style-name="ce8"/>
          <table:table-cell table:style-name="ce2" office:value-type="string">
            <text:p>Richiesta ai nominati di attestazione, mediante dichiarazione sostitutiva, in ordine all'assenza di cause di inconferibilità, al momento della nomina, e di incompatibilità, annualmente, nel corso dell'incarico.</text:p>
          </table:table-cell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Area Extradipartimentale POLIZIA PROVINCIALE</text:p>
          </table:table-cell>
          <table:table-cell table:style-name="ce2" office:value-type="string">
            <text:p>Nomina e rinnovo a guardia giurata volontaria degli agenti dipenti enti locali delegati e guardie volontarie di cui all'art 27 della L.N. 157/1992</text:p>
          </table:table-cell>
          <table:table-cell table:style-name="ce2" office:value-type="string">
            <text:p>Dott. Otelllo Cini Commissario Del Sodato fabio</text:p>
          </table:table-cell>
          <table:table-cell table:style-name="ce2" office:value-type="string">
            <text:p>insussistente. I requisiti sono previsti da legge e regolament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Area Extradipartimentale POLIZIA PROVINCIALE</text:p>
          </table:table-cell>
          <table:table-cell table:style-name="ce2" office:value-type="string">
            <text:p>Nomina Guardia Ambientale Volontaria</text:p>
          </table:table-cell>
          <table:table-cell table:style-name="ce2" office:value-type="string">
            <text:p>Dott. Otello Cini Commissario Del Soldato Fabio</text:p>
          </table:table-cell>
          <table:table-cell table:style-name="ce2" office:value-type="string">
            <text:p>insussistente. I requisiti sono dettagliati da legge e da regolament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Area Extradipartimentale POLIZIA PROVINCIALE</text:p>
          </table:table-cell>
          <table:table-cell table:style-name="ce2" office:value-type="string">
            <text:p>Accesso agli atti -Incidenti stradali con lesioni alle persone</text:p>
          </table:table-cell>
          <table:table-cell table:style-name="ce2" office:value-type="string">
            <text:p>dott. Otello Cini Commissario Del Soldato Fabio</text:p>
          </table:table-cell>
          <table:table-cell table:style-name="ce2" office:value-type="string">
            <text:p>insussistente. La materia è oggetto di specifica disciplina di dettagli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Area Extradipartimentale POLIZIA PROVINCIALE </text:p>
          </table:table-cell>
          <table:table-cell table:style-name="ce2" office:value-type="string">
            <text:p>Nomina e rinnovo a guardia giurata delle guardie delle associazioni di cui al R.D. n. 1604/1931</text:p>
          </table:table-cell>
          <table:table-cell table:style-name="ce2" office:value-type="string">
            <text:p>Otello Cini Commissario Del Soldato Fabio</text:p>
          </table:table-cell>
          <table:table-cell table:style-name="ce2" office:value-type="string">
            <text:p>insussistente. i requisiti sono previsti da legge e regolament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Area Extradipartimentale POLIZIA PROVINCIALE</text:p>
          </table:table-cell>
          <table:table-cell table:style-name="ce2" office:value-type="string">
            <text:p>Sospensione e ritiro nomina guardia giurata e guardia ambientale volontaria</text:p>
          </table:table-cell>
          <table:table-cell table:style-name="ce2" office:value-type="string">
            <text:p>Otello Cini Commissario Del Soldato Fabio</text:p>
          </table:table-cell>
          <table:table-cell table:style-name="ce2" office:value-type="string">
            <text:p>insussistente. Le fattispecie sono dettagliate da legge o regolament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(nessuno) Tutte le direzioni ed in particolare Servizi Finanziari</text:p>
          </table:table-cell>
          <table:table-cell table:style-name="ce2" office:value-type="string">
            <text:p>liquidazioni e pagamenti</text:p>
          </table:table-cell>
          <table:table-cell table:style-name="ce2" office:value-type="string">
            <text:p>Rocco Conte dirigente o P.O. </text:p>
          </table:table-cell>
          <table:table-cell table:style-name="ce2" office:value-type="string">
            <text:p>GESTIONE DELL'EVASIONE DEI PROVVEDIMENTI DI LIQUIDAZIONE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Rocco Co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2" table:number-rows-repeated="10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3"/>
          <table:table-cell table:style-name="ce7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3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 table:number-columns-repeated="2"/>
          <table:table-cell table:style-name="ce12"/>
          <table:table-cell/>
        </table:table-row>
        <table:table-row table:style-name="ro2" table:number-rows-repeated="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3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25"/>
          <table:table-cell table:style-name="ce7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8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3"/>
          <table:table-cell table:style-name="ce7" table:number-columns-repeated="2"/>
          <table:table-cell table:style-name="ce8" table:number-columns-repeated="4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1"/>
          <table:table-cell table:style-name="ce7" table:number-columns-repeated="3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 table:number-columns-repeated="23"/>
          <table:table-cell table:style-name="ce7" table:number-columns-repeated="3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 table:number-columns-repeated="8"/>
          <table:table-cell table:style-name="ce7"/>
          <table:table-cell table:style-name="ce8" table:number-columns-repeated="15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14"/>
          <table:table-cell table:style-name="ce7"/>
          <table:table-cell table:style-name="ce8" table:number-columns-repeated="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8" table:number-columns-repeated="2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23"/>
          <table:table-cell table:style-name="ce7" table:number-columns-repeated="3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14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2"/>
          <table:table-cell table:style-name="ce7" table:number-columns-repeated="3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8"/>
          <table:table-cell table:style-name="ce7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17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 table:number-columns-repeated="2"/>
          <table:table-cell table:style-name="ce8" table:number-columns-repeated="10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8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 table:number-columns-repeated="24"/>
          <table:table-cell table:style-name="ce7"/>
          <table:table-cell table:style-name="ce8" table:number-columns-repeated="6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18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4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1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5"/>
          <table:table-cell table:style-name="ce7"/>
          <table:table-cell table:style-name="ce8" table:number-columns-repeated="6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8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1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1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9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4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 table:number-columns-repeated="2"/>
          <table:table-cell table:style-name="ce7" table:number-columns-repeated="3"/>
          <table:table-cell table:style-name="ce8" table:number-columns-repeated="6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table:number-columns-repeated="6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8"/>
          <table:table-cell table:style-name="ce8"/>
          <table:table-cell table:style-name="ce7" table:number-columns-repeated="6"/>
          <table:table-cell table:style-name="ce8" table:number-columns-repeated="2"/>
          <table:table-cell table:style-name="ce7" table:number-columns-repeated="3"/>
          <table:table-cell table:style-name="ce8" table:number-columns-repeated="4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 table:number-columns-repeated="11"/>
          <table:table-cell table:style-name="ce8"/>
          <table:table-cell table:style-name="ce7" table:number-columns-repeated="4"/>
          <table:table-cell table:style-name="ce8" table:number-columns-repeated="4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5"/>
          <table:table-cell table:style-name="ce8"/>
          <table:table-cell table:style-name="ce7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 table:number-columns-repeated="7"/>
          <table:table-cell table:style-name="ce7"/>
          <table:table-cell table:style-name="ce8" table:number-columns-repeated="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8"/>
          <table:table-cell table:style-name="ce7"/>
          <table:table-cell table:style-name="ce8" table:number-columns-repeated="2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8"/>
          <table:table-cell table:style-name="ce7"/>
          <table:table-cell table:style-name="ce8" table:number-columns-repeated="22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32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6"/>
          <table:table-cell table:style-name="ce7"/>
          <table:table-cell table:style-name="ce8" table:number-columns-repeated="4"/>
          <table:table-cell table:style-name="ce7"/>
          <table:table-cell table:style-name="ce8" table:number-columns-repeated="17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8"/>
          <table:table-cell table:style-name="ce7"/>
          <table:table-cell table:style-name="ce8" table:number-columns-repeated="2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5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 table:number-columns-repeated="8"/>
          <table:table-cell table:style-name="ce7"/>
          <table:table-cell table:style-name="ce8" table:number-columns-repeated="22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32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3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3"/>
          <table:table-cell table:style-name="ce8" table:number-columns-repeated="11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3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2"/>
          <table:table-cell table:style-name="ce8" table:number-columns-repeated="12"/>
          <table:table-cell table:style-name="ce7"/>
          <table:table-cell table:style-name="ce8" table:number-columns-repeated="9"/>
          <table:table-cell table:style-name="ce7" table:number-columns-repeated="2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2"/>
          <table:table-cell table:style-name="ce8" table:number-columns-repeated="23"/>
          <table:table-cell table:style-name="ce7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4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1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1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2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/>
          <table:table-cell table:style-name="ce8" table:number-columns-repeated="23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2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/>
          <table:table-cell table:style-name="ce7" table:number-columns-repeated="2"/>
          <table:table-cell table:style-name="ce8" table:number-columns-repeated="22"/>
          <table:table-cell table:style-name="ce7"/>
          <table:table-cell table:style-name="ce8" table:number-columns-repeated="6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6"/>
          <table:table-cell table:style-name="ce7"/>
          <table:table-cell table:style-name="ce8" table:number-columns-repeated="5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10"/>
          <table:table-cell table:style-name="ce7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5">
          <table:table-cell table:style-name="ce2" table:number-columns-repeated="3"/>
          <table:table-cell table:style-name="ce5"/>
          <table:table-cell table:style-name="ce2"/>
          <table:table-cell table:style-name="ce8" table:number-columns-repeated="3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/>
          <table:table-cell/>
        </table:table-row>
        <table:table-row table:style-name="ro2" table:number-rows-repeated="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/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5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10"/>
          <table:table-cell table:style-name="ce7"/>
          <table:table-cell table:style-name="ce8" table:number-columns-repeated="7"/>
          <table:table-cell table:style-name="ce7"/>
          <table:table-cell table:style-name="ce8" table:number-columns-repeated="3"/>
          <table:table-cell table:style-name="ce7" table:number-columns-repeated="3"/>
          <table:table-cell table:style-name="ce8" table:number-columns-repeated="4"/>
          <table:table-cell table:style-name="ce5"/>
          <table:table-cell table:style-name="ce7"/>
          <table:table-cell table:style-name="ce8" table:number-columns-repeated="2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15"/>
          <table:table-cell table:style-name="ce7" table:number-columns-repeated="4"/>
          <table:table-cell table:style-name="ce8" table:number-columns-repeated="4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5"/>
          <table:table-cell table:style-name="ce8" table:number-columns-repeated="5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3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6"/>
          <table:table-cell table:style-name="ce8"/>
          <table:table-cell table:style-name="ce7" table:number-columns-repeated="8"/>
          <table:table-cell table:style-name="ce8" table:number-columns-repeated="5"/>
          <table:table-cell table:style-name="ce7" table:number-columns-repeated="2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table:number-columns-repeated="8"/>
          <table:table-cell table:style-name="ce8"/>
          <table:table-cell table:style-name="ce7" table:number-columns-repeated="6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8"/>
          <table:table-cell table:style-name="ce8"/>
          <table:table-cell table:style-name="ce7" table:number-columns-repeated="6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8"/>
          <table:table-cell table:style-name="ce8"/>
          <table:table-cell table:style-name="ce7" table:number-columns-repeated="7"/>
          <table:table-cell table:style-name="ce8"/>
          <table:table-cell table:style-name="ce7" table:number-columns-repeated="3"/>
          <table:table-cell table:style-name="ce8" table:number-columns-repeated="4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 table:number-columns-repeated="16"/>
          <table:table-cell table:style-name="ce8" table:number-columns-repeated="2"/>
          <table:table-cell table:style-name="ce7" table:number-columns-repeated="3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9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9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5"/>
          <table:table-cell table:style-name="ce7"/>
          <table:table-cell table:style-name="ce8" table:number-columns-repeated="3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0"/>
          <table:table-cell table:style-name="ce7"/>
          <table:table-cell table:style-name="ce8" table:number-columns-repeated="11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1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16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3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3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11"/>
          <table:table-cell table:style-name="ce7"/>
          <table:table-cell table:style-name="ce8" table:number-columns-repeated="10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"/>
          <table:table-cell table:style-name="ce5"/>
          <table:table-cell table:style-name="ce7"/>
          <table:table-cell table:style-name="ce8" table:number-columns-repeated="2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7"/>
          <table:table-cell table:style-name="ce7"/>
          <table:table-cell table:style-name="ce8" table:number-columns-repeated="11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7"/>
          <table:table-cell table:style-name="ce7"/>
          <table:table-cell table:style-name="ce8" table:number-columns-repeated="2"/>
          <table:table-cell table:style-name="ce7"/>
          <table:table-cell table:style-name="ce8" table:number-columns-repeated="8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7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/>
          <table:table-cell table:style-name="ce7"/>
          <table:table-cell table:style-name="ce8" table:number-columns-repeated="7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17" table:number-rows-repeated="65111">
          <table:table-cell table:number-columns-repeated="47"/>
        </table:table-row>
        <table:table-row table:style-name="ro17">
          <table:table-cell table:number-columns-repeated="47"/>
        </table:table-row>
      </table:table>
      <table:table table:name="Autorizzazioni e Concession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4" table:default-cell-style-name="ce3"/>
        <table:table-column table:style-name="co8" table:number-columns-repeated="4" table:default-cell-style-name="Default"/>
        <table:table-column table:style-name="co4" table:number-columns-repeated="2" table:default-cell-style-name="ce3"/>
        <table:table-column table:style-name="co9" table:number-columns-repeated="2" table:default-cell-style-name="ce3"/>
        <table:table-row table:style-name="ro1">
          <table:table-cell table:style-name="ce1" office:value-type="string">
            <text:p>AREA</text:p>
          </table:table-cell>
          <table:table-cell table:style-name="ce4" office:value-type="string" table:number-columns-spanned="17" table:number-rows-spanned="1">
            <text:p>AUTORIZZAZIONI E CONCESSIONI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table:number-columns-repeated="20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2">
          <table:table-cell table:style-name="ce1" table:number-columns-repeated="5"/>
          <table:table-cell table:style-name="ce6" table:number-columns-repeated="33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3">
          <table:table-cell table:style-name="ce1" office:value-type="string">
            <text:p>Dipartimento /Direzione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Dirigente/ Responsabile</text:p>
          </table:table-cell>
          <table:table-cell table:style-name="ce1" office:value-type="string">
            <text:p>Evento Rischioso</text:p>
          </table:table-cell>
          <table:table-cell table:style-name="ce1" office:value-type="string">
            <text:p>Obiettivo</text:p>
          </table:table-cell>
          <table:table-cell table:style-name="ce6" office:value-type="string">
            <text:p>M1</text:p>
          </table:table-cell>
          <table:table-cell table:style-name="ce6" office:value-type="string">
            <text:p>M2</text:p>
          </table:table-cell>
          <table:table-cell table:style-name="ce6" office:value-type="string">
            <text:p>M3</text:p>
          </table:table-cell>
          <table:table-cell table:style-name="ce6" office:value-type="string">
            <text:p>M4</text:p>
          </table:table-cell>
          <table:table-cell table:style-name="ce6" office:value-type="string">
            <text:p>M5</text:p>
          </table:table-cell>
          <table:table-cell table:style-name="ce6" office:value-type="string">
            <text:p>M6</text:p>
          </table:table-cell>
          <table:table-cell table:style-name="ce6" office:value-type="string">
            <text:p>M7</text:p>
          </table:table-cell>
          <table:table-cell table:style-name="ce6" office:value-type="string">
            <text:p>M8</text:p>
          </table:table-cell>
          <table:table-cell table:style-name="ce6" office:value-type="string">
            <text:p>M9</text:p>
          </table:table-cell>
          <table:table-cell table:style-name="ce6" office:value-type="string">
            <text:p>M10</text:p>
          </table:table-cell>
          <table:table-cell table:style-name="ce6" office:value-type="string">
            <text:p>M11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13</text:p>
          </table:table-cell>
          <table:table-cell table:style-name="ce6" office:value-type="string">
            <text:p>M14</text:p>
          </table:table-cell>
          <table:table-cell table:style-name="ce6" office:value-type="string">
            <text:p>M15</text:p>
          </table:table-cell>
          <table:table-cell table:style-name="ce6" office:value-type="string">
            <text:p>M16</text:p>
          </table:table-cell>
          <table:table-cell table:style-name="ce6" office:value-type="string">
            <text:p>M17</text:p>
          </table:table-cell>
          <table:table-cell table:style-name="ce6" office:value-type="string">
            <text:p>M18</text:p>
          </table:table-cell>
          <table:table-cell table:style-name="ce6" office:value-type="string">
            <text:p>M19</text:p>
          </table:table-cell>
          <table:table-cell table:style-name="ce6" office:value-type="string">
            <text:p>M20</text:p>
          </table:table-cell>
          <table:table-cell table:style-name="ce6" office:value-type="string">
            <text:p>M21</text:p>
          </table:table-cell>
          <table:table-cell table:style-name="ce6" office:value-type="string">
            <text:p>M22</text:p>
          </table:table-cell>
          <table:table-cell table:style-name="ce6" office:value-type="string">
            <text:p>M23</text:p>
          </table:table-cell>
          <table:table-cell table:style-name="ce6" office:value-type="string">
            <text:p>M24</text:p>
          </table:table-cell>
          <table:table-cell table:style-name="ce6" office:value-type="string">
            <text:p>M25</text:p>
          </table:table-cell>
          <table:table-cell table:style-name="ce6" office:value-type="string">
            <text:p>Mu1</text:p>
          </table:table-cell>
          <table:table-cell table:style-name="ce6" office:value-type="string">
            <text:p>Mu2</text:p>
          </table:table-cell>
          <table:table-cell table:style-name="ce6" office:value-type="string">
            <text:p>Mu3</text:p>
          </table:table-cell>
          <table:table-cell table:style-name="ce6" office:value-type="string">
            <text:p>Mu4</text:p>
          </table:table-cell>
          <table:table-cell table:style-name="ce6" office:value-type="string">
            <text:p>Mu5</text:p>
          </table:table-cell>
          <table:table-cell table:style-name="ce6" office:value-type="string">
            <text:p>Mu6</text:p>
          </table:table-cell>
          <table:table-cell table:style-name="ce6" office:value-type="string">
            <text:p>Mu7</text:p>
          </table:table-cell>
          <table:table-cell table:style-name="ce6" office:value-type="string">
            <text:p>Mu8</text:p>
          </table:table-cell>
          <table:table-cell table:style-name="ce1" office:value-type="string">
            <text:p>misure Ulteriori</text:p>
          </table:table-cell>
          <table:table-cell table:style-name="ce6" office:value-type="string">
            <text:p>Mt1</text:p>
          </table:table-cell>
          <table:table-cell table:style-name="ce6" office:value-type="string">
            <text:p>Mt2</text:p>
          </table:table-cell>
          <table:table-cell table:style-name="ce6" office:value-type="string">
            <text:p>Mt3</text:p>
          </table:table-cell>
          <table:table-cell table:style-name="ce6" office:value-type="string">
            <text:p>Mt4</text:p>
          </table:table-cell>
          <table:table-cell table:style-name="ce1" office:value-type="string">
            <text:p>misure Trasversali Ulteriori</text:p>
          </table:table-cell>
          <table:table-cell table:style-name="ce10"/>
          <table:table-cell table:style-name="ce11" office:value-type="string">
            <text:p>Resp. misura</text:p>
          </table:table-cell>
          <table:table-cell/>
        </table:table-row>
        <table:table-row table:style-name="ro9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 dell'attività di autoscuola per accertate irregolarità nell'esercizio delle funzioni</text:p>
          </table:table-cell>
          <table:table-cell table:style-name="ce2" office:value-type="string">
            <text:p>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Autorizzazione nuovi percorsi ed istituzione nuove fermate ai fini della sicurezza e della regolarità di esercizio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licenza per autotrasporto di cose in conto proprio per sostituzione veicolo con altro di portata inferiore o di portata superiore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licenza per autotrasporto di cose in conto proprio per variazione sede sociale,ragione sociale,attività autorizzata e dati tecnici a seguito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duplicato licenza per autotrasporto di cose in conto proprio a seguito di smarrimento o deterioramento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licenza per autotrasporto di cose in conto proprio per veicolo &gt; 3000 kg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scrizione albo nazionale autotrasportatori di cose in conto terzi per veicoli fino a 1,5 t. di massa complessiva a pieno carico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utorizzazione all'esercizio autotrasporto in conto terzi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mmatricolazione e/o dismissione/ cessione volontaria di bus T.P.L.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nserimento insegnanti di teoria ed istruttori di guida in organico all'autoscuola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volgimento delle attività di revisione ai sensi art. 80 Codice della Strada e relative variazioni o sospensioni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 autorizzazione per l'esercizio dell'attività di scuola nautica per cessazione volontaria/ per perdita dei requisiti richiesti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utorizzazione studi consulenza per la circolazione mezzi trasporto per trasferimento complesso aziendale a titolo universale o particolare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temporanea autorizzazione all'esercizio dell'attività di consulenza per la circolazione die mezzi di trasporti a seguito di decesso o sopravv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licenza per autotrasporto di cose in conto proprio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Nomina responsabile tecnico per l'attività di revisione/ individuazione sostituto/cancellazione sostituto/cancellazione responsabile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 autorizzazione all'esercizio dell'attività di consulenza per la circolazione dei mezzi di trasporto per cessazione volontaria di attività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stensione/ cancelllazionedi tipologie di veicoli per le quali è stata rilasciata autorizzazione all'attività di revisione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sercizio dell'attività di trasporto viaggiatori mediante noleggio di autobus con conducente (NCC)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Sospensione/ revoca dell'autorizzazione per l'esercizio dell'attività di trasporto viaggiatori mediante noleggio di autobus con conducente (NCC) </text:p>
          </table:table-cell>
          <table:table-cell table:style-name="ce2" office:value-type="string">
            <text:p>P.O. Dott. Cosimo Damiano Calò Lucia Fa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utorizzazione per inserimento personale insegnante e istruttore nell'attività di scuola nautica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stituzione/soppressione nuove linee TPL </text:p>
          </table:table-cell>
          <table:table-cell table:style-name="ce2" office:value-type="string">
            <text:p>P.O. 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5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sercizio dell'attività di scuola nautica a seguito di trasferimento sede/ a seguito variazione societaria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utorizzazione per l'attività di scuola nautica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 autorizzazione all'esercizio dell'attività di autoscuola quando vengano meno i requisiti di legge.</text:p>
          </table:table-cell>
          <table:table-cell table:style-name="ce2" office:value-type="string">
            <text:p>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ffettuazione servizi integrativi da parte aziende TPL </text:p>
          </table:table-cell>
          <table:table-cell table:style-name="ce2" office:value-type="string">
            <text:p>Dott. Cosimo Damiano Calò Maria Cecilia T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r.ssa Maria Cecilia Tos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/decadenza della licenza per l'esercizio di autotrasporto in conto proprio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ilascio autorizzazione per apertura dell'attività di consulenza per la circolazione dei mezzi di trasporto a seguito di trasferimento della sede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Iscrizione albo nazionale autotrasportatori di cose in conto terzi per per veicoli di massa complessiva a pieno carico da 1,5 t a 3,5 t </text:p>
          </table:table-cell>
          <table:table-cell table:style-name="ce2" office:value-type="string">
            <text:p>P.O. Dott. Cosimo Damiano Calò Cosimo Damiano Calò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 autorizzazione all'esercizio dell'attività di autoscuola quando siano stati adottati più di due provvedimenti sanzionatori in un quinquennio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Revoca autorizzazione esercizio attività di consulenza per circolazione mezzi di trasporto per perdita requisiti e per accertati gravi abusi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II Direzione Patrimonio, Espropri, Gestione Immobili e TPL</text:p>
          </table:table-cell>
          <table:table-cell table:style-name="ce2" office:value-type="string">
            <text:p>Esercizio dell'attività di scuola nautica a seguito trasferimento del complesso aziendale a titolo universale o a titolo particolare 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I Direzione Mobilità e TPL</text:p>
          </table:table-cell>
          <table:table-cell table:style-name="ce2" office:value-type="string">
            <text:p>Autorizzazione per apertura dell'attività di consulenza per la circolazione dei mezzi di trasporto per inserimento personale</text:p>
          </table:table-cell>
          <table:table-cell table:style-name="ce2" office:value-type="string">
            <text:p>P.O. Dott. Cosimo Damiano Calò Pier Emilio Marr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ott. Cosimo Damiano Calò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concessione ed autorizzazione per installazione mezzi pubblicitari e occupazione suolo pubblico</text:p>
          </table:table-cell>
          <table:table-cell table:style-name="ce2" office:value-type="string">
            <text:p>Ing. Carlo Ferrante P.O. Concessioni ed autorizzazioni C.d.S.</text:p>
          </table:table-cell>
          <table:table-cell table:style-name="ce2" office:value-type="string">
            <text:p>rilascio in difetto dei presupposti e vizi procedurali 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Decadenza o rimborsi per concessione o autorizzazione installazione mezzi pubblicitari e occupazione suolo pubblico</text:p>
          </table:table-cell>
          <table:table-cell table:style-name="ce2" office:value-type="string">
            <text:p>ing. Carlo Ferrante P.O. Concessioni ed autorizzazioni C.d.S.</text:p>
          </table:table-cell>
          <table:table-cell table:style-name="ce2" office:value-type="string">
            <text:p>revoca in difetto dei presuppost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rilascio autorizzazioni per il trasnito con convogli eccezionali</text:p>
          </table:table-cell>
          <table:table-cell table:style-name="ce2" office:value-type="string">
            <text:p>ing. Carlo Ferrante P.O. Concessioni ed autorizzazioni C.d.S.</text:p>
          </table:table-cell>
          <table:table-cell table:style-name="ce2" office:value-type="string">
            <text:p>rilascio in difetto dei presuppost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ordinanza di limitazione al traffico</text:p>
          </table:table-cell>
          <table:table-cell table:style-name="ce2" office:value-type="string">
            <text:p>ing. Carlo Ferrante Fallani, Izzo, Gensini, Biancamano, Landi </text:p>
          </table:table-cell>
          <table:table-cell table:style-name="ce2" office:value-type="string">
            <text:p>rilascio in difetto dei presupposti - 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1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Pareri e nullaosta su progetti interferenti la viabilità in gestione</text:p>
          </table:table-cell>
          <table:table-cell table:style-name="ce2" office:value-type="string">
            <text:p>Ferrante Fallani, Gensini, Biancamano, Izzo, Land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4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Pareri su competizione sportiva su strada</text:p>
          </table:table-cell>
          <table:table-cell table:style-name="ce2" office:value-type="string">
            <text:p>Ferrante Fallani, Gensini, Izzo, Landi, Biancaman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Approvazione progetto definitivo ai sensi dell'art.10 comma 11 del D.P.G.R. del 25.02.2010 N° 18/R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e Preferenziale per la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e in Sanatoria per la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utorizzazione all'esecuzione immediata delle opere di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utorizzazione provvisoria all'esercizio delle opere di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ir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conoscimento di antico diritto per la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e di acqua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Licenza di attingimento annual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Sospensione o Limitazione dell'esercizio della concessione per il prelievo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lascio concessioni Demanio Fluviale fuori dai casi di gara pubblica e procedura negoziata senza contestuale autorizzazione idraulica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lascio concessione per l' occupazione di aree del demanio fluviale per manifestazioni, esposizioni ed eventi pubblici per breve periodo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evoca della concessione per il prelievo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Variante non sostanziale alla concessione per il prelievo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Modifica della titolarità delle concessioni Demanio Fluviale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a normativa generale e di settore</text:p>
          </table:table-cell>
          <table:table-cell table:style-name="ce2" office:value-type="string">
            <text:p>Assicurar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e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orrenza di istanze di concessione per il prelievo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</text:p>
          </table:table-cell>
          <table:table-cell table:style-name="ce2" office:value-type="string">
            <text:p>Assicurar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nuncia della concessione Demanio Fluviale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Non si ravvisano particolari criticità con riferimento al fenomeno corruttivo</text:p>
          </table:table-cell>
          <table:table-cell table:style-name="ce2" office:value-type="string">
            <text:p>Assicurar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evoca o decadenza della concessione Demanio Fluviale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ambio di titolarità della concessione per il prelievo di acque pubbliche</text:p>
          </table:table-cell>
          <table:table-cell table:style-name="ce2" office:value-type="string">
            <text:p><text:s/>P.O. Risorse Idriche</text:p>
          </table:table-cell>
          <table:table-cell table:style-name="ce2" office:value-type="string">
            <text:p>Elusione delle normative generali e di settore</text:p>
          </table:table-cell>
          <table:table-cell table:style-name="ce2" office:value-type="string">
            <text:p>Assicurar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Modifica delle condizioni della concessione Demanio Fluviale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nnovo delle concessioni Demanio Fluviale fuori dai casi di gara pubblica e procedura negoziata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a normativa generale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conoscimento dilazioni rateali del dovuto per concessioni Demanio Fluviale</text:p>
          </table:table-cell>
          <table:table-cell table:style-name="ce2" office:value-type="string">
            <text:p><text:s/>Michele Calenzo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Nulla osta tecnico alle alienazioni e sdemanializzazioni terreni Demanio Fluviale</text:p>
          </table:table-cell>
          <table:table-cell table:style-name="ce2" office:value-type="string">
            <text:p><text:s/>Resp. P.O. Leonardo Ermin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ealizzazione di pozzo per uso domestico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lascio di concessione e contestuale autorizzazione alla estrazione materiali inerti dal Demanio fluviale e lacuale</text:p>
          </table:table-cell>
          <table:table-cell table:style-name="ce2" office:value-type="string">
            <text:p><text:s/>Resp. P.O. Leonardo Ermin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utorizzazione alla perforazione di pozzi per la ricerca di acque sotterrane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Prelievo abusivo</text:p>
          </table:table-cell>
          <table:table-cell table:style-name="ce2" office:value-type="string">
            <text:p><text:s/>P.O.Risorse Idrich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ealizzazione perforazioni finalizzate a controlli del livello piezometrico e a controlli della qualità dell'acqua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i di derivazione di acqua ai fini di produzione di energia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Decadenza concessione di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nuncia concessione di derivazione di acque pubbliche</text:p>
          </table:table-cell>
          <table:table-cell table:style-name="ce2" office:value-type="string">
            <text:p><text:s/>P.O. Risorse Idriche</text:p>
          </table:table-cell>
          <table:table-cell table:style-name="ce2" office:value-type="string">
            <text:p>Elusione della normativa generale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utorizzazioni R.D. 523/1904 senza contestuale concessione di terreni demaniali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a normativa generale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utorizzazioni R.D. 523/1904 con contestuale concessione di terreni demaniali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a normativa generale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Dichiarazione di Nulla Osta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Accertamenti di compatibilità idraulica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ordinanza di rimessa in pristino </text:p>
          </table:table-cell>
          <table:table-cell table:style-name="ce2" office:value-type="string">
            <text:p>Ing.Ennio Passaniti Comparto A Ing. Monica Maurri Comparto B Ing. Cacioli Paciscopi Galileo Comparto C Ing. Maria Elena 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Rinnovi/proroghe di autorizzazioni di cui al R.D. 523/04 con o senza contestuale concessione di terreni demaniali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e per la derivazione di acque pubbliche</text:p>
          </table:table-cell>
          <table:table-cell table:style-name="ce2" office:value-type="string">
            <text:p><text:s/>Responsabile U.O. Concessioni Acque Superficiali e Sotterranee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8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Nulla osta ex art 45 L.R. 34/1994 </text:p>
          </table:table-cell>
          <table:table-cell table:style-name="ce2" office:value-type="string">
            <text:p>Ing. Ennio Passaniti Comparto A Ing. Monica Maurri Comparto B Ing. Cacioli Paciscopi Galileo Comparto C Ing. Maria Elena 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di legge e delle indicazioni e dei principi contenuti nel piano di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Dichiarazione di conformità e regolarità di cui all'art.16 comma 9 del D.P.G.R. del 25.02.2010 N° 18/R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Regolarizzazione art.17 comma 8 del D.P.G.R. del 25.02.2010 N° 18/R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Autorizzazione in sanatoria art.18 comma 9 del D.P.G.R. del 25.02.2010 N° 18/R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Autorizzazione ai lavori di ripristino e messa in sicurezza in conseguenza di chiusura dell'impianto 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invasi di sbarramento collinari - Approvazione del Progetto di Gestione art.114 comma 5 Dlgs 152/2006</text:p>
          </table:table-cell>
          <table:table-cell table:style-name="ce2" office:value-type="string">
            <text:p><text:s/>Dott.Paolo Prunecch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I Viabilità e grandi assi viari</text:p>
          </table:table-cell>
          <table:table-cell table:style-name="ce2" office:value-type="string">
            <text:p>Classificazione Strade Comunali</text:p>
          </table:table-cell>
          <table:table-cell table:style-name="ce2" office:value-type="string">
            <text:p><text:s/>Dirigente</text:p>
          </table:table-cell>
          <table:table-cell table:style-name="ce2" office:value-type="string">
            <text:p>nessuno - trattasi di procedimento il cui beneficiario finale è un ente pubblico.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4"/>
          <table:table-cell table:style-name="ce7" office:value-type="string">
            <text:p>X</text:p>
          </table:table-cell>
          <table:table-cell table:style-name="ce8" table:number-columns-repeated="6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Iscrizione albo tecnici competenti in acustica ambientale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Adozione provvedimenti e prescrizioni per la sicurezza e prevenzione dei rischi da incidenti rilevanti di cui art. 29sexies DLgs 152/06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Urbanistica e Ambiente</text:p>
          </table:table-cell>
          <table:table-cell table:style-name="ce2" office:value-type="string">
            <text:p>Esercizio funzioni di collaudo per il rilascio dell'autorizzazione all'esercizio definitivo degli impianti di lavorazione e stoccaggio oli minerali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per la distribuzione e vendita di G.P.L. nel territorio della Provincia di Firenze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Adozione provvedimenti in caso di inosservanza delle prescrizioni contenute nell'autorizzazione alle emissioni in atmosfera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Elevazione verbali sanzionatori per irregolarità inerenti impianti termici disciplinati dal Titolo II D.Lgs 152/06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per l'installazione e l'esercizio di oleodotti e gasdotti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per l'installazione e l'esercizio di impianti per la produzione, trasporto e utilizzo dell'idrogeno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Comunicazione per interventi relativi agli oleodotti ed agli impianti di stoccaggio di oli minerali non soggetti ad autorizzazione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a sanatoria relativa alla costruzione ed all'esercizio di impianti energetici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Verifica adesione autorizzazione emissioni in atmosfera in via generale</text:p>
          </table:table-cell>
          <table:table-cell table:style-name="ce2" office:value-type="string">
            <text:p>Adriana Sgolastra Daniela Pacetti (zona a); Roberta Pol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alle emissioni in atmosfera per impianti termici civili aventi potenza termica nominale uguale o superiore a 3 MW (in AUA e non)</text:p>
          </table:table-cell>
          <table:table-cell table:style-name="ce2" office:value-type="string">
            <text:p>Adriana Sgolastra Daniela Pacetti (zona a); Roberta Pol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e gestione di AIA, riesame e aggiornamento, per impianti nuovi ed esistenti, escluso punto 5 Allegato 8 152/2006</text:p>
          </table:table-cell>
          <table:table-cell table:style-name="ce2" office:value-type="string">
            <text:p>Adriana Sgolastra Roberto Mari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 Urbanistica e Ambiente</text:p>
          </table:table-cell>
          <table:table-cell table:style-name="ce2" office:value-type="string">
            <text:p>Accordi specifici nel rispetto disp. AIA e coordinamento tra attuazione e procedura di rilascio (ad esclusione del punto 5 Allegato 8 parte II)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P.O. Fabrizio Pogg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emissioni in atmosfera (in AUA e non)</text:p>
          </table:table-cell>
          <table:table-cell table:style-name="ce2" office:value-type="string">
            <text:p>Adriana Sgolastra Daniela Pacetti (zona a); Roberta Pol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alle emissioni in atmosfera impianti esistenti (in AUA e non)</text:p>
          </table:table-cell>
          <table:table-cell table:style-name="ce2" office:value-type="string">
            <text:p>Adriana Sgolastra Daniela Pacetti (zona a); Roberta Pol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per la costruzione e l'esercizio di linee ed impianti elettrici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per la costruzione e l'esercizio di impianti di produzione di energia elettrica da fonti convenzionali e da fonti rinnovabili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per l'installazione e l'esercizio degli impianti di lavorazione e stoccaggio oli minerali e G.P.L.</text:p>
          </table:table-cell>
          <table:table-cell table:style-name="ce2" office:value-type="string">
            <text:p>Adriana Sgolastra Tommaso Valleri (zona a) Beatrice Fontani (zona b)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nulla osta esercizio impianto di gestione rifiuti, a seguito dell'effettuazione del sopralluogo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Francesca For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Elevazione verbali sanzionatori in materia di gestione rifiuti per trasgressioni rilevate d'ufficio 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e gestione spedizioni all'estero e dall'estero di rifiuti, al di fuori della comunità europea</text:p>
          </table:table-cell>
          <table:table-cell table:style-name="ce2" office:value-type="string">
            <text:p>Adriana Sgolastra Laura Pampaloni 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Ordinanza per la presentazione del progetto di bonifica ai sensi dell'art. 244 del DLgs 152/2006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Predisposizione pareri per le CDS di competenza comunale e per altri uffici della Provincia</text:p>
          </table:table-cell>
          <table:table-cell table:style-name="ce2" office:value-type="string">
            <text:p>Adriana Sgolastra Pamela Tomberli e Alessio Paraud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Francesca For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e gestione spedizioni all'estero e dall'estero di rifiuti, all'interno della Comunità Europea</text:p>
          </table:table-cell>
          <table:table-cell table:style-name="ce2" office:value-type="string">
            <text:p>Adriana Sgolastra Laura Pampaloni 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certificazioni liberatorie di non necessità di bonifica</text:p>
          </table:table-cell>
          <table:table-cell table:style-name="ce2" office:value-type="string">
            <text:p>Adriana Sgolastra Pamela Tomberli / Alessio Paraud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Valutazione delle comunicazioni e Iscrizione nel registro delle procedure semplificate (art. 216 del DLgs 152/2006)</text:p>
          </table:table-cell>
          <table:table-cell table:style-name="ce2" office:value-type="string">
            <text:p>Adriana Sgolastra Biagio Maffetton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autorizzazioni impianti di recupero e smaltimento rifiuti e relative modifiche ai sensi art. 208 D. Lgs 152/2006</text:p>
          </table:table-cell>
          <table:table-cell table:style-name="ce2" office:value-type="string">
            <text:p>Adriana Sgolastra Laura Pampaloni 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 </text:p>
          </table:table-cell>
          <table:table-cell table:style-name="ce2" office:value-type="string">
            <text:p>Presa d'atto rinnovo autorizzazione di gestione rifiuti per impianti in possesso di certificazione Emas o Iso 14001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Urbanistica e Ambiente</text:p>
          </table:table-cell>
          <table:table-cell table:style-name="ce2" office:value-type="string">
            <text:p>Diffida/sospensione/revoca per attività di gestione rifiuti in proc. ordinaria in caso d'inadempienza alle norme tecniche in seguito a sopralluogo o v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certificazione di avvenuta bonifica</text:p>
          </table:table-cell>
          <table:table-cell table:style-name="ce2" office:value-type="string">
            <text:p>Adriana Sgolastra Pamela Tomberli / Alessio Parauda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spandimento fanghi in agricoltura DLgs 99/92</text:p>
          </table:table-cell>
          <table:table-cell table:style-name="ce2" office:value-type="string">
            <text:p>Adriana Sgolastra Francesca For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dozione dell'A.U.A., comprese modifiche non sostanziali e rinnovo</text:p>
          </table:table-cell>
          <table:table-cell table:style-name="ce2" office:value-type="string">
            <text:p>Adriana Sgolastra <text:s/>Roberto Mari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autorizzazioni alla campagna di attività svolta con impianti mobili ai sensi dell'art. 208 comma 15 del DLgs 152/2006</text:p>
          </table:table-cell>
          <table:table-cell table:style-name="ce2" office:value-type="string">
            <text:p>Adriana Sgolastra Biagio Maffetton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autorizzazioni impianti mobili di gestione rifiuti ai sensi dell'art. 208 comma 15 del DLgs 152/2006</text:p>
          </table:table-cell>
          <table:table-cell table:style-name="ce2" office:value-type="string">
            <text:p>Adriana Sgolastra Biagio Maffettone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i allo scarico di acque reflue urbane, industriali e domestiche, fuori dalla pubblica fognatura, anche provvisorie (in AUA e non)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scossione sanzioni per violazioni sugli scarichi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per lo scarico di acque meteoriche di dilavamento fuori dalla pubblica fognatura (in AUA e non)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provvisoria allo scarico fuori dalla pubblica fognatura, anche provvisorio, per nuovi impianti di depurazione (in AUA e non)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Autorizzazione al riuso delle acque reflue urbane e industriali (D.M. 185/03)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Urbanistica e Ambiente</text:p>
          </table:table-cell>
          <table:table-cell table:style-name="ce2" office:value-type="string">
            <text:p>Rilascio pareri vincolanti per l'approvazione di progetti definitivi di nuovi impianti di depurazione urbana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Trattamento di rifiuti in impianti di trattamento di acque reflue urbane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Urbanistica e Ambiente</text:p>
          </table:table-cell>
          <table:table-cell table:style-name="ce2" office:value-type="string">
            <text:p>Adozione provvedimenti per violazioni delle autorizzazioni allo scarico (D.Lgs. 152/06)</text:p>
          </table:table-cell>
          <table:table-cell table:style-name="ce2" office:value-type="string">
            <text:p>Adriana Sgolastra Miledi Guadagn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Urbanistica e Ambiente</text:p>
          </table:table-cell>
          <table:table-cell table:style-name="ce2" office:value-type="string">
            <text:p>Diffida/sospensione/revoca, come da titolo III bis Dlgs 152/06 e s.m.i., per impianti nuovi e esistenti escluso punto 5 All. 8 parte II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Parere per concessione diritti d'impianto o reimpianto da far valere su superfici vitate di particolare pregio</text:p>
          </table:table-cell>
          <table:table-cell table:style-name="ce2" office:value-type="string">
            <text:p>GENNARO GILIBERTI VIRNA PICCHI</text:p>
          </table:table-cell>
          <table:table-cell table:style-name="ce2" office:value-type="string">
            <text:p>fase istruttori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Virna Pic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Concessione diritti di nuovo impianto nell'ambito di misure di ricomposizione fondiaria o di esproprio per motivi di pubblica utilità</text:p>
          </table:table-cell>
          <table:table-cell table:style-name="ce2" office:value-type="string">
            <text:p>GENNARO GILIBERTI VIRNA PICCHI</text:p>
          </table:table-cell>
          <table:table-cell table:style-name="ce2" office:value-type="string">
            <text:p>fase istrutori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Virna Pic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Concessione diritti di reimpianto</text:p>
          </table:table-cell>
          <table:table-cell table:style-name="ce2" office:value-type="string">
            <text:p>GENNARO GILIBERTI BERTI FERNANDO</text:p>
          </table:table-cell>
          <table:table-cell table:style-name="ce2" office:value-type="string">
            <text:p>fase istruttori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Fernando Ber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SVILUPPO ECONOMICO, PROGRAMMAZIONE E AGRICOLTURA</text:p>
          </table:table-cell>
          <table:table-cell table:style-name="ce2" office:value-type="string">
            <text:p>Trasferimento diritti di reimpianto e/o trasferimento superficie rivendicabile</text:p>
          </table:table-cell>
          <table:table-cell table:style-name="ce2" office:value-type="string">
            <text:p>GENNARO GILIBERTI BERTI FERNANDO</text:p>
          </table:table-cell>
          <table:table-cell table:style-name="ce2" office:value-type="string">
            <text:p>fase istruttori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Fernando Ber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CORSI DI FORMAZIONE RICONOSCIUTI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ilvia Degli Innocen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LAVORO E FORMAZIONE</text:p>
          </table:table-cell>
          <table:table-cell table:style-name="ce2" office:value-type="string">
            <text:p>GESTIONE E VARIAZIONE DEI PROGETTI DI FORMAZIONE RICONOSCIUTI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ilvia Degli Innocen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 E FORMAZIONE</text:p>
          </table:table-cell>
          <table:table-cell table:style-name="ce2" office:value-type="string">
            <text:p>PROGETTI FORMATIVI ATTRAVERSO AGENZIE ACCREDITATE 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ilvia Degli Innocen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LAVORO E FORMAZIONE</text:p>
          </table:table-cell>
          <table:table-cell table:style-name="ce2" office:value-type="string">
            <text:p>PROGETTI FORMATIVI ATTRAVERSO AGENZIE ACCREDITATE -CONTROLLO E LIQUIDAZIONE 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onica Picciol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 E FORMAZIONE</text:p>
          </table:table-cell>
          <table:table-cell table:style-name="ce2" office:value-type="string">
            <text:p>COMMISSIONI D'ESAME PER PERCORSI DI FORMAZIONE</text:p>
          </table:table-cell>
          <table:table-cell table:style-name="ce2" office:value-type="string">
            <text:p><text:s/>Dirigent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7"/>
          <table:table-cell table:style-name="ce7" office:value-type="string">
            <text:p>X</text:p>
          </table:table-cell>
          <table:table-cell table:style-name="ce8" table:number-columns-repeated="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Sandra Bres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Lavoro</text:p>
          </table:table-cell>
          <table:table-cell table:style-name="ce2" office:value-type="string">
            <text:p>Avviamento al lavoro in azienda privata, con richiesta nominativa, per l'assunzione di lavoratori iscritti alla legge 68/99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Lavoro</text:p>
          </table:table-cell>
          <table:table-cell table:style-name="ce2" office:value-type="string">
            <text:p>inserimento in lista di mobilità aziende con più di 15 dipendenti in assenza di comunicazione di apertura della procedura per dolo o colpa grave del d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Dipartimento I Lavoro</text:p>
          </table:table-cell>
          <table:table-cell table:style-name="ce2" office:value-type="string">
            <text:p>decisione dei ricorsi avverso atti di cancellazione dalle liste di disoccupazione (trattasi di ricorso gerarchico)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Lavoro</text:p>
          </table:table-cell>
          <table:table-cell table:style-name="ce2" office:value-type="string">
            <text:p>approvazione piani formativi per tirocini e distacchi per cittadini extracomunitari residenti all'estero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Lavoro</text:p>
          </table:table-cell>
          <table:table-cell table:style-name="ce2" office:value-type="string">
            <text:p>Certificazione di ottemperanza alle norme per l'assunzione dei disabili ai sensi della legge 68/1999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6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</text:p>
          </table:table-cell>
          <table:table-cell table:style-name="ce2" office:value-type="string">
            <text:p>Computo di categorie disabili nella quota di riserva di cui all'art. 3 legge 68/99.</text:p>
          </table:table-cell>
          <table:table-cell table:style-name="ce2" office:value-type="string">
            <text:p><text:s/>P.O. Collocamento Mirat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COLLOCAMENTO MIRAT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Convenzione di integrazione lavorativa </text:p>
          </table:table-cell>
          <table:table-cell table:style-name="ce2" office:value-type="string">
            <text:p><text:s/>Dirigente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irigente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Convenzione di inserimento lavorativo</text:p>
          </table:table-cell>
          <table:table-cell table:style-name="ce2" office:value-type="string">
            <text:p><text:s/>Dirigente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irigente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Lavoro</text:p>
          </table:table-cell>
          <table:table-cell table:style-name="ce2" office:value-type="string">
            <text:p>Convenzione di tirocinio finalizzato all'assunzione per lavoratori disabili</text:p>
          </table:table-cell>
          <table:table-cell table:style-name="ce2" office:value-type="string">
            <text:p><text:s/>Dirigente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irigente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Iscrizione lista di mobilità aziende con più di 15 dipendenti</text:p>
          </table:table-cell>
          <table:table-cell table:style-name="ce2" office:value-type="string">
            <text:p><text:s/>P.O. Servizi giuridici del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P.O. SERVIZIO GIURIDICO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</text:p>
          </table:table-cell>
          <table:table-cell table:style-name="ce2" office:value-type="string">
            <text:p>Convenzione di inserimento temporaneo con finalità formative</text:p>
          </table:table-cell>
          <table:table-cell table:style-name="ce2" office:value-type="string">
            <text:p><text:s/>Dirigente Lavor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irigente Lavoro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Istruzione Sport Cooperazione Internazionale e Sociale</text:p>
          </table:table-cell>
          <table:table-cell table:style-name="ce2" office:value-type="string">
            <text:p>Rilascio autorizzazioni gare su strada e fuoristrada a privati </text:p>
          </table:table-cell>
          <table:table-cell table:style-name="ce2" office:value-type="string">
            <text:p>Alessandro Belisario Rossano Pac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ossano pac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Istruzione Sport Cooperazione Internazionale e Sociale</text:p>
          </table:table-cell>
          <table:table-cell table:style-name="ce2" office:value-type="string">
            <text:p>Rilascio nulla-osta per gare su strada e fuoristrada ad altri Enti </text:p>
          </table:table-cell>
          <table:table-cell table:style-name="ce2" office:value-type="string">
            <text:p>Alessandro Belisario Rossano Pac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ossano pac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, PROGRAMMAZIONE E COOPERAZIONE INTERNAZIONALE E SOCIALE</text:p>
          </table:table-cell>
          <table:table-cell table:style-name="ce2" office:value-type="string">
            <text:p>Aziende faunistico-venatorie: istituzione, rinnovo modifica, confini, revoca o sospensione, piani annuali di assestamento, Conferimenti fauna</text:p>
          </table:table-cell>
          <table:table-cell table:style-name="ce2" office:value-type="string">
            <text:p><text:s/>ANDREA LENUZZ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, PROGRAMMAZIONE E COOPERAZIONE INTERNAZIONALE E SOCIALE</text:p>
          </table:table-cell>
          <table:table-cell table:style-name="ce2" office:value-type="string">
            <text:p>Centri privati di Riproduzione Fauna Selvatica allo stato naturale: istituzione e revoca piani annuali di cattura</text:p>
          </table:table-cell>
          <table:table-cell table:style-name="ce2" office:value-type="string">
            <text:p>GENNARO GILIBERTI ANDREA LENUZZ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Andrea Lenuzza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i annuali di gestione per la caccia agli ungulati</text:p>
          </table:table-cell>
          <table:table-cell table:style-name="ce2" office:value-type="string">
            <text:p>GENNARO GILIBERTI ANDREA LENUZZ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Andrea Lenuzza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pprovazione, aggiornamento variante al piano di coltura dei boschi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Trasformazioni o opere in zona a vincolo idrogeologico soggette a dichiarazione 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utorizzazioni dei tagli boschivi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Dichiarazione esercizio, manutenzione e miglioramento dei pascoli e tutti gli altri interventi inerenti il vincolo idrogeologico 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Riduzione in pristino per violazioni norme sul vincolo idrogeologico 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Sanatorie (art. 85 c.6 bis L.R. 39/2000) al fine di regolarizzare opere e trasformazioni previste dalla LR 39/00, realizzate in assenza di autorizzazi</text:p>
          </table:table-cell>
          <table:table-cell table:style-name="ce2" office:value-type="string">
            <text:p><text:s/>Gheri Lucian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ccertamento idoneità alla ricerca e raccolta tartufi </text:p>
          </table:table-cell>
          <table:table-cell table:style-name="ce2" office:value-type="string">
            <text:p><text:s/>Nencioni Lorenz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utorizzazione alla costituzione di aree di riserva di raccolta funghi</text:p>
          </table:table-cell>
          <table:table-cell table:style-name="ce2" office:value-type="string">
            <text:p><text:s/>Nencioni Lorenz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Certificazione di provenienza del M.F.P. (materiale forestale di propagazione) ed autorizzazione alla produzione e vendita M.F.P. </text:p>
          </table:table-cell>
          <table:table-cell table:style-name="ce2" office:value-type="string">
            <text:p><text:s/>Tommaso Vezz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Rilascio contrassegni per alberi di natale </text:p>
          </table:table-cell>
          <table:table-cell table:style-name="ce2" office:value-type="string">
            <text:p><text:s/>Vezzosi Tommas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utorizzazione alla raccolta di semi forestali </text:p>
          </table:table-cell>
          <table:table-cell table:style-name="ce2" office:value-type="string">
            <text:p><text:s/>Tommaso Vezz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Rilascio prima Autorizzazione e rinnovo autorizazione all'acquisto ed uso dei prodotti fitosanitari tossici, molto tossici, e nocivi </text:p>
          </table:table-cell>
          <table:table-cell table:style-name="ce2" office:value-type="string">
            <text:p><text:s/>Ramirez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ttestazione relativa alla conduzione in forma diretta coltivatrice di fondi agricoli </text:p>
          </table:table-cell>
          <table:table-cell table:style-name="ce2" office:value-type="string">
            <text:p><text:s/>Pollast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IAP - Esami accertamento capacità professionali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IAP - Controlli a campione autodichiarazione possesso requisiti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IAP - Controlli a campione permanenza requisiti - Esami capacità Professionale 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rogramma di Miglioramento Agricolo Ambientale</text:p>
          </table:table-cell>
          <table:table-cell table:style-name="ce2" office:value-type="string">
            <text:p><text:s/>cus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cquisizione della proprietà diretto-coltivatrice (mutui ISMEA)</text:p>
          </table:table-cell>
          <table:table-cell table:style-name="ce2" office:value-type="string">
            <text:p><text:s/>PAOLO POLLAST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Allevamento fauna selvatica e per utilizzazione come richiami vivi</text:p>
          </table:table-cell>
          <table:table-cell table:style-name="ce2" office:value-type="string">
            <text:p><text:s/>Rocco Lopres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Allevamento fauna selvatica a fini di ripopolamento</text:p>
          </table:table-cell>
          <table:table-cell table:style-name="ce2" office:value-type="string">
            <text:p><text:s/>Rocco Lopres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Detenzione/Allevamento di fauna selvatica per fini ornamentali ed amatoriali</text:p>
          </table:table-cell>
          <table:table-cell table:style-name="ce2" office:value-type="string">
            <text:p><text:s/>Rocco Lopres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Autorizzazioni per catture di fauna ittica a scopo scientifico</text:p>
          </table:table-cell>
          <table:table-cell table:style-name="ce2" office:value-type="string">
            <text:p><text:s/>Andrea Lenuzz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Andrea Lenuzza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Allevamento fauna selvatica per fini alimentari</text:p>
          </table:table-cell>
          <table:table-cell table:style-name="ce2" office:value-type="string">
            <text:p><text:s/>Rocco Lopres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Autorizzazioni per gare di pesca sportiva</text:p>
          </table:table-cell>
          <table:table-cell table:style-name="ce2" office:value-type="string">
            <text:p><text:s/>Andrea Lenuzza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8" table:number-columns-repeated="6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Controllo cinghiali da parte di proprietari e conduttori di fondi agricoli </text:p>
          </table:table-cell>
          <table:table-cell table:style-name="ce2" office:value-type="string">
            <text:p><text:s/>TADDEI MASSIM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6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modifica opzione sulla forma di caccia</text:p>
          </table:table-cell>
          <table:table-cell table:style-name="ce2" office:value-type="string">
            <text:p><text:s/>Raffaello Giovann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Raffaello Giovann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AGRICOLTURA, CACCIA E PESCA</text:p>
          </table:table-cell>
          <table:table-cell table:style-name="ce2" office:value-type="string">
            <text:p>nuove autorizzazioni, modifica e rinnovo per gli appostamenti fissi</text:p>
          </table:table-cell>
          <table:table-cell table:style-name="ce2" office:value-type="string">
            <text:p><text:s/>Raffaello Giovannin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/>
          <table:table-cell table:style-name="ce2" office:value-type="string">
            <text:p>Raffaello Giovann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 SVILUPPO ECONOMICO PROGRAMMAZIONE COOPERAZIONE INTERNAZIONALE E SOCIALE</text:p>
          </table:table-cell>
          <table:table-cell table:style-name="ce2" office:value-type="string">
            <text:p>Zone di rispetto venatorio: istituzione, revoca, modifica confini e regolamentazione</text:p>
          </table:table-cell>
          <table:table-cell table:style-name="ce2" office:value-type="string">
            <text:p><text:s/>Lopresti Rocc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 SVILUPPO ECONOMICO PROGRAMMAZIONE COOPERAZIONE INTERNAZIONALE E SOCIALE</text:p>
          </table:table-cell>
          <table:table-cell table:style-name="ce2" office:value-type="string">
            <text:p>danni da fauna selvatica alle colture</text:p>
          </table:table-cell>
          <table:table-cell table:style-name="ce2" office:value-type="string">
            <text:p><text:s/>Lopresti Rocc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 SVILUPPO ECONOMICO PROGRAMMAZIONE COOPERAZIONE INTERNAZIONALE E SOCIALE</text:p>
          </table:table-cell>
          <table:table-cell table:style-name="ce2" office:value-type="string">
            <text:p>Zone di protezione Oasi di protezione: Istituzione, modifica confini e revoca, tabellazione miglioramenti ambientali, vigilanza, risarcimento danni</text:p>
          </table:table-cell>
          <table:table-cell table:style-name="ce2" office:value-type="string">
            <text:p><text:s/>Lopresti Rocc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19">
          <table:table-cell table:style-name="ce2" office:value-type="string">
            <text:p>Dipartimento I AGRICOLTURA SVILUPPO ECONOMICO PROGRAMMAZIONE COOPERAZIONE INTERNAZIONALE E SOCIALE</text:p>
          </table:table-cell>
          <table:table-cell table:style-name="ce2" office:value-type="string">
            <text:p>Zone di Ripopolamento e Cattura: istituzione, rinnovo, modifica confini e revoca. Nomina Commissione di Verifica e Controllo Zone di Ripopolamento e C</text:p>
          </table:table-cell>
          <table:table-cell table:style-name="ce2" office:value-type="string">
            <text:p><text:s/>Lopresti Rocc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 SVILUPPO ECONOMICO PROGRAMMAZIONE COOPERAZIONE INTERNAZIONALE E SOCIALE</text:p>
          </table:table-cell>
          <table:table-cell table:style-name="ce2" office:value-type="string">
            <text:p>Immissione di fauna selvatica sul territorio provinciale </text:p>
          </table:table-cell>
          <table:table-cell table:style-name="ce2" office:value-type="string">
            <text:p><text:s/>Lopresti Rocc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8" table:number-columns-repeated="4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20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Rateizzazione pagamenti sanzioni amministrative 689/81</text:p>
          </table:table-cell>
          <table:table-cell table:style-name="ce2" office:value-type="string">
            <text:p>dott. Otello Cini lo stesso responsabile di procedimento dell'ordinanza ingiunzione cui si riferisce</text:p>
          </table:table-cell>
          <table:table-cell table:style-name="ce2" office:value-type="string">
            <text:p>non sussistono rischi, in quanto la procedura è totalmente delineata dall'apposito Disciplinare per la concessione delle rateizzazioni, approvato con atto 948/14. Tutte le richieste conformi a tale disciplinare vengono accolte e con le modalità e misure ivi previste.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20">
          <table:table-cell table:style-name="ce2" office:value-type="string">
            <text:p>Area Extradipartimentale UFFICIO DI GABINETTO</text:p>
          </table:table-cell>
          <table:table-cell table:style-name="ce2" office:value-type="string">
            <text:p>Rateizzazione pagamenti sanzioni amministrative CDS</text:p>
          </table:table-cell>
          <table:table-cell table:style-name="ce2" office:value-type="string">
            <text:p>P.O. camilla naldoni, su delega dott.ssa Camilla Naldoni</text:p>
          </table:table-cell>
          <table:table-cell table:style-name="ce2" office:value-type="string">
            <text:p>non sussistono rischi, in quanto la procedura è totalmente delineata dall'apposito Disciplinare per la concessione delle rateizzazioni, approvato con atto 948/14. Tutte le richieste conformi a tale disciplinare vengono accolte e con le modalità e misure ivi previste.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 Otello 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10"/>
          <table:table-cell table:style-name="ce7"/>
          <table:table-cell table:style-name="ce8" table:number-columns-repeated="7"/>
          <table:table-cell table:style-name="ce7"/>
          <table:table-cell table:style-name="ce8" table:number-columns-repeated="3"/>
          <table:table-cell table:style-name="ce7" table:number-columns-repeated="3"/>
          <table:table-cell table:style-name="ce8" table:number-columns-repeated="4"/>
          <table:table-cell table:style-name="ce5"/>
          <table:table-cell table:style-name="ce7"/>
          <table:table-cell table:style-name="ce8" table:number-columns-repeated="2"/>
          <table:table-cell table:style-name="ce7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15"/>
          <table:table-cell table:style-name="ce7" table:number-columns-repeated="4"/>
          <table:table-cell table:style-name="ce8" table:number-columns-repeated="4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 table:number-columns-repeated="3"/>
          <table:table-cell table:style-name="ce7"/>
          <table:table-cell table:style-name="ce8" table:number-columns-repeated="11"/>
          <table:table-cell table:style-name="ce7" table:number-columns-repeated="4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 table:number-columns-repeated="4"/>
          <table:table-cell table:style-name="ce7"/>
          <table:table-cell table:style-name="ce8" table:number-columns-repeated="12"/>
          <table:table-cell table:style-name="ce7"/>
          <table:table-cell table:style-name="ce8" table:number-columns-repeated="5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5"/>
          <table:table-cell table:style-name="ce8" table:number-columns-repeated="5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3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6"/>
          <table:table-cell table:style-name="ce8"/>
          <table:table-cell table:style-name="ce7" table:number-columns-repeated="8"/>
          <table:table-cell table:style-name="ce8" table:number-columns-repeated="5"/>
          <table:table-cell table:style-name="ce7" table:number-columns-repeated="2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table:number-columns-repeated="8"/>
          <table:table-cell table:style-name="ce8"/>
          <table:table-cell table:style-name="ce7" table:number-columns-repeated="6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 table:number-columns-repeated="8"/>
          <table:table-cell table:style-name="ce8"/>
          <table:table-cell table:style-name="ce7" table:number-columns-repeated="6"/>
          <table:table-cell table:style-name="ce8" table:number-columns-repeated="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8"/>
          <table:table-cell table:style-name="ce8"/>
          <table:table-cell table:style-name="ce7" table:number-columns-repeated="7"/>
          <table:table-cell table:style-name="ce8"/>
          <table:table-cell table:style-name="ce7" table:number-columns-repeated="3"/>
          <table:table-cell table:style-name="ce8" table:number-columns-repeated="4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 table:number-columns-repeated="16"/>
          <table:table-cell table:style-name="ce8" table:number-columns-repeated="2"/>
          <table:table-cell table:style-name="ce7" table:number-columns-repeated="3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9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9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2">
          <table:table-cell table:style-name="ce2" table:number-columns-repeated="5"/>
          <table:table-cell table:style-name="ce7"/>
          <table:table-cell table:style-name="ce8" table:number-columns-repeated="32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0"/>
          <table:table-cell table:style-name="ce7"/>
          <table:table-cell table:style-name="ce8" table:number-columns-repeated="11"/>
          <table:table-cell table:style-name="ce5"/>
          <table:table-cell table:style-name="ce7" table:number-columns-repeated="4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1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2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16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9"/>
          <table:table-cell table:style-name="ce7"/>
          <table:table-cell table:style-name="ce8" table:number-columns-repeated="3"/>
          <table:table-cell table:style-name="ce7"/>
          <table:table-cell table:style-name="ce8" table:number-columns-repeated="8"/>
          <table:table-cell table:style-name="ce7" table:number-columns-repeated="2"/>
          <table:table-cell table:style-name="ce8" table:number-columns-repeated="5"/>
          <table:table-cell table:style-name="ce5"/>
          <table:table-cell table:style-name="ce7" table:number-columns-repeated="2"/>
          <table:table-cell table:style-name="ce8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 table:number-rows-repeated="3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23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3"/>
          <table:table-cell table:style-name="ce5"/>
          <table:table-cell table:style-name="ce2"/>
          <table:table-cell table:style-name="ce7" table:number-columns-repeated="2"/>
          <table:table-cell table:style-name="ce8"/>
          <table:table-cell table:style-name="ce7"/>
          <table:table-cell table:style-name="ce8" table:number-columns-repeated="11"/>
          <table:table-cell table:style-name="ce7"/>
          <table:table-cell table:style-name="ce8" table:number-columns-repeated="10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"/>
          <table:table-cell table:style-name="ce5"/>
          <table:table-cell table:style-name="ce7"/>
          <table:table-cell table:style-name="ce8" table:number-columns-repeated="2"/>
          <table:table-cell table:style-name="ce7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7"/>
          <table:table-cell table:style-name="ce7"/>
          <table:table-cell table:style-name="ce8" table:number-columns-repeated="11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/>
          <table:table-cell table:style-name="ce8" table:number-columns-repeated="2"/>
          <table:table-cell table:style-name="ce7"/>
          <table:table-cell table:style-name="ce8" table:number-columns-repeated="17"/>
          <table:table-cell table:style-name="ce7"/>
          <table:table-cell table:style-name="ce8" table:number-columns-repeated="2"/>
          <table:table-cell table:style-name="ce7"/>
          <table:table-cell table:style-name="ce8" table:number-columns-repeated="8"/>
          <table:table-cell table:style-name="ce5"/>
          <table:table-cell table:style-name="ce7" table:number-columns-repeated="2"/>
          <table:table-cell table:style-name="ce8" table:number-columns-repeated="2"/>
          <table:table-cell table:style-name="ce5"/>
          <table:table-cell table:style-name="ce2"/>
          <table:table-cell table:style-name="ce12"/>
          <table:table-cell/>
        </table:table-row>
        <table:table-row table:style-name="ro2" table:number-rows-repeated="7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/>
          <table:table-cell table:style-name="ce7"/>
          <table:table-cell table:style-name="ce8" table:number-columns-repeated="7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 table:number-columns-repeated="2"/>
          <table:table-cell table:style-name="ce12"/>
          <table:table-cell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8"/>
          <table:table-cell table:style-name="ce7"/>
          <table:table-cell table:style-name="ce8" table:number-columns-repeated="4"/>
          <table:table-cell table:style-name="ce7"/>
          <table:table-cell table:style-name="ce8" table:number-columns-repeated="4"/>
          <table:table-cell table:style-name="ce7"/>
          <table:table-cell table:style-name="ce8" table:number-columns-repeated="9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5"/>
          <table:table-cell table:style-name="ce7" table:number-columns-repeated="3"/>
          <table:table-cell table:style-name="ce8"/>
          <table:table-cell table:style-name="ce5"/>
          <table:table-cell table:style-name="ce2"/>
          <table:table-cell table:style-name="ce12"/>
          <table:table-cell/>
        </table:table-row>
        <table:table-row table:style-name="ro17" table:number-rows-repeated="65284">
          <table:table-cell table:number-columns-repeated="47"/>
        </table:table-row>
        <table:table-row table:style-name="ro17">
          <table:table-cell table:number-columns-repeated="47"/>
        </table:table-row>
      </table:table>
      <table:table table:name="Concessione ed erogazione contribu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4" table:default-cell-style-name="ce3"/>
        <table:table-column table:style-name="co8" table:number-columns-repeated="4" table:default-cell-style-name="Default"/>
        <table:table-column table:style-name="co4" table:number-columns-repeated="2" table:default-cell-style-name="ce3"/>
        <table:table-column table:style-name="co9" table:number-columns-repeated="2" table:default-cell-style-name="ce3"/>
        <table:table-row table:style-name="ro21">
          <table:table-cell table:style-name="ce1" office:value-type="string">
            <text:p>AREA</text:p>
          </table:table-cell>
          <table:table-cell table:style-name="ce4" office:value-type="string" table:number-columns-spanned="17" table:number-rows-spanned="1">
            <text:p>CONCESSIONE ED EROGAZIONE DI SOVVENZIONI, CONTRIBUTI, SUSSIDI, AUSILI FINANZIARI, NONCHÉ ATTRIBUZIONE DI VANTAGGI ECONOMICI DI QUALSIASI GENERE A PERSONE ED ENTI PUBBLICI E PRIVAT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table:number-columns-repeated="20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2">
          <table:table-cell table:style-name="ce1" table:number-columns-repeated="5"/>
          <table:table-cell table:style-name="ce6" table:number-columns-repeated="33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3">
          <table:table-cell table:style-name="ce1" office:value-type="string">
            <text:p>Dipartimento /Direzione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Dirigente/ Responsabile</text:p>
          </table:table-cell>
          <table:table-cell table:style-name="ce1" office:value-type="string">
            <text:p>Evento Rischioso</text:p>
          </table:table-cell>
          <table:table-cell table:style-name="ce1" office:value-type="string">
            <text:p>Obiettivo</text:p>
          </table:table-cell>
          <table:table-cell table:style-name="ce6" office:value-type="string">
            <text:p>M1</text:p>
          </table:table-cell>
          <table:table-cell table:style-name="ce6" office:value-type="string">
            <text:p>M2</text:p>
          </table:table-cell>
          <table:table-cell table:style-name="ce6" office:value-type="string">
            <text:p>M3</text:p>
          </table:table-cell>
          <table:table-cell table:style-name="ce6" office:value-type="string">
            <text:p>M4</text:p>
          </table:table-cell>
          <table:table-cell table:style-name="ce6" office:value-type="string">
            <text:p>M5</text:p>
          </table:table-cell>
          <table:table-cell table:style-name="ce6" office:value-type="string">
            <text:p>M6</text:p>
          </table:table-cell>
          <table:table-cell table:style-name="ce6" office:value-type="string">
            <text:p>M7</text:p>
          </table:table-cell>
          <table:table-cell table:style-name="ce6" office:value-type="string">
            <text:p>M8</text:p>
          </table:table-cell>
          <table:table-cell table:style-name="ce6" office:value-type="string">
            <text:p>M9</text:p>
          </table:table-cell>
          <table:table-cell table:style-name="ce6" office:value-type="string">
            <text:p>M10</text:p>
          </table:table-cell>
          <table:table-cell table:style-name="ce6" office:value-type="string">
            <text:p>M11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13</text:p>
          </table:table-cell>
          <table:table-cell table:style-name="ce6" office:value-type="string">
            <text:p>M14</text:p>
          </table:table-cell>
          <table:table-cell table:style-name="ce6" office:value-type="string">
            <text:p>M15</text:p>
          </table:table-cell>
          <table:table-cell table:style-name="ce6" office:value-type="string">
            <text:p>M16</text:p>
          </table:table-cell>
          <table:table-cell table:style-name="ce6" office:value-type="string">
            <text:p>M17</text:p>
          </table:table-cell>
          <table:table-cell table:style-name="ce6" office:value-type="string">
            <text:p>M18</text:p>
          </table:table-cell>
          <table:table-cell table:style-name="ce6" office:value-type="string">
            <text:p>M19</text:p>
          </table:table-cell>
          <table:table-cell table:style-name="ce6" office:value-type="string">
            <text:p>M20</text:p>
          </table:table-cell>
          <table:table-cell table:style-name="ce6" office:value-type="string">
            <text:p>M21</text:p>
          </table:table-cell>
          <table:table-cell table:style-name="ce6" office:value-type="string">
            <text:p>M22</text:p>
          </table:table-cell>
          <table:table-cell table:style-name="ce6" office:value-type="string">
            <text:p>M23</text:p>
          </table:table-cell>
          <table:table-cell table:style-name="ce6" office:value-type="string">
            <text:p>M24</text:p>
          </table:table-cell>
          <table:table-cell table:style-name="ce6" office:value-type="string">
            <text:p>M25</text:p>
          </table:table-cell>
          <table:table-cell table:style-name="ce6" office:value-type="string">
            <text:p>Mu1</text:p>
          </table:table-cell>
          <table:table-cell table:style-name="ce6" office:value-type="string">
            <text:p>Mu2</text:p>
          </table:table-cell>
          <table:table-cell table:style-name="ce6" office:value-type="string">
            <text:p>Mu3</text:p>
          </table:table-cell>
          <table:table-cell table:style-name="ce6" office:value-type="string">
            <text:p>Mu4</text:p>
          </table:table-cell>
          <table:table-cell table:style-name="ce6" office:value-type="string">
            <text:p>Mu5</text:p>
          </table:table-cell>
          <table:table-cell table:style-name="ce6" office:value-type="string">
            <text:p>Mu6</text:p>
          </table:table-cell>
          <table:table-cell table:style-name="ce6" office:value-type="string">
            <text:p>Mu7</text:p>
          </table:table-cell>
          <table:table-cell table:style-name="ce6" office:value-type="string">
            <text:p>Mu8</text:p>
          </table:table-cell>
          <table:table-cell table:style-name="ce1" office:value-type="string">
            <text:p>misure Ulteriori</text:p>
          </table:table-cell>
          <table:table-cell table:style-name="ce6" office:value-type="string">
            <text:p>Mt1</text:p>
          </table:table-cell>
          <table:table-cell table:style-name="ce6" office:value-type="string">
            <text:p>Mt2</text:p>
          </table:table-cell>
          <table:table-cell table:style-name="ce6" office:value-type="string">
            <text:p>Mt3</text:p>
          </table:table-cell>
          <table:table-cell table:style-name="ce6" office:value-type="string">
            <text:p>Mt4</text:p>
          </table:table-cell>
          <table:table-cell table:style-name="ce1" office:value-type="string">
            <text:p>misure Trasversali Ulteriori</text:p>
          </table:table-cell>
          <table:table-cell table:style-name="ce10"/>
          <table:table-cell table:style-name="ce11" office:value-type="string">
            <text:p>Resp. misura</text:p>
          </table:table-cell>
          <table:table-cell/>
        </table:table-row>
        <table:table-row table:style-name="ro9">
          <table:table-cell table:style-name="ce2" office:value-type="string">
            <text:p>Dipartimento III Direzione Economato Provveditorato Istruzione Cultura Biblioteche</text:p>
          </table:table-cell>
          <table:table-cell table:style-name="ce2" office:value-type="string">
            <text:p>Gestione Sinistri in Franchigia</text:p>
          </table:table-cell>
          <table:table-cell table:style-name="ce2" office:value-type="string">
            <text:p>Dirigente Dott. Enrico Graffia Dott.ssa Gherardelli</text:p>
          </table:table-cell>
          <table:table-cell table:style-name="ce2" office:value-type="string">
            <text:p>decisione di liquidare il sinistr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8" table:number-columns-repeated="7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DOTT.SSA LUCIA GHERARDELL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Valutazione rilevanza locale di un evento di protezione civile e accesso da parte dei Comuni e della Provincia al "contributo annuale alle province"</text:p>
          </table:table-cell>
          <table:table-cell table:style-name="ce2" office:value-type="string">
            <text:p><text:s/>Resp. P.O. Dott. Leonardo Ermin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cessione contributi alle Associazioni di volontariato per interventi di Protezione Civile</text:p>
          </table:table-cell>
          <table:table-cell table:style-name="ce2" office:value-type="string">
            <text:p><text:s/>Dott.ssa Sandra Meschini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2" office:value-type="string">
            <text:p>Creare un contesto sfavorevole alla corruzione, 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1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3">
          <table:table-cell table:style-name="ce2" office:value-type="string">
            <text:p>Dipartimento II Gestione Immobili, Progetti Edilizia, LL.PP., Difesa del Suolo e Protezione Civile</text:p>
          </table:table-cell>
          <table:table-cell table:style-name="ce2" office:value-type="string">
            <text:p>Contributi ai Centri Intercomunali di Protezione Civile per il funzionamento dei Centri Situazioni</text:p>
          </table:table-cell>
          <table:table-cell table:style-name="ce2" office:value-type="string">
            <text:p><text:s/>Dott.ssa Sandra Meschini</text:p>
          </table:table-cell>
          <table:table-cell table:style-name="ce2" office:value-type="string">
            <text:p>Elusione delle normative generali e di settore, disapplicazione dei principi di imparzialità e trasparenza</text:p>
          </table:table-cell>
          <table:table-cell table:style-name="ce2"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Urbanistica e Ambiente</text:p>
          </table:table-cell>
          <table:table-cell table:style-name="ce2" office:value-type="string">
            <text:p>Esercizio potere di intervento di cui all'art. 6 LR 89/98 ed esercizio delle funzioni di vigilanza e controllo in ambiti territoriali ricadenti nel te</text:p>
          </table:table-cell>
          <table:table-cell table:style-name="ce2" office:value-type="string">
            <text:p>Adriana Sgolastra Fabrizio Pogg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12"/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esponsabile P.O.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Dipartimento I Urbanistica e Ambiente</text:p>
          </table:table-cell>
          <table:table-cell table:style-name="ce2" office:value-type="string">
            <text:p>Erogazione e rendicontazione finanziamenti regionali (L.R. 49/1995 e L.R. 56/2000)</text:p>
          </table:table-cell>
          <table:table-cell table:style-name="ce2" office:value-type="string">
            <text:p>Adriana Sgolastra Andrea Aiazzi</text:p>
          </table:table-cell>
          <table:table-cell table:style-name="ce2" office:value-type="string">
            <text:p>Può comportare l'attribuzione di vantaggi a soggetti estern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7" office:value-type="string">
            <text:p>X</text:p>
          </table:table-cell>
          <table:table-cell table:style-name="ce8" table:number-columns-repeated="3"/>
          <table:table-cell table:style-name="ce5"/>
          <table:table-cell table:style-name="ce2" office:value-type="string">
            <text:p>Davide Card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LAVORO E FORMAZIONE</text:p>
          </table:table-cell>
          <table:table-cell table:style-name="ce2" office:value-type="string">
            <text:p>REVISIONE RENDICONTAZIONE PROGETTI FINANZIATI FSE E NON FSE 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onica Picciol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PROGETTI FORMAZIONE ESTERNA PER APPRENDISTI</text:p>
          </table:table-cell>
          <table:table-cell table:style-name="ce2" office:value-type="string">
            <text:p><text:s/>Dirigent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Sandra Bres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Dipartimento I LAVORO E FORMAZIONE</text:p>
          </table:table-cell>
          <table:table-cell table:style-name="ce2" office:value-type="string">
            <text:p>CONTROLLO E LIQUIDAZIONE FORMAZIONE ESTERNA PER APPRENDISTI</text:p>
          </table:table-cell>
          <table:table-cell table:style-name="ce2" office:value-type="string">
            <text:p><text:s/>Dirigente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Sandra Bres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PROGETTI PER VOUCHER e CARTE ILA 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4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ilvia Degli Innocen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LAVORO E FORMAZIONE</text:p>
          </table:table-cell>
          <table:table-cell table:style-name="ce2" office:value-type="string">
            <text:p>VOUCHER E CARTE ILA VERIFICA ED EROGAZIONE</text:p>
          </table:table-cell>
          <table:table-cell table:style-name="ce2" office:value-type="string">
            <text:p><text:s/>P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Milvia Degli Innocent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Istruzione Sport Cooperazione Internazionale e Sociale</text:p>
          </table:table-cell>
          <table:table-cell table:style-name="ce2" office:value-type="string">
            <text:p>Istruttoria contributi regionali c/capitale </text:p>
          </table:table-cell>
          <table:table-cell table:style-name="ce2" office:value-type="string">
            <text:p>Alessandro Belisario Rossano Pac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9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rossano pac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4">
          <table:table-cell table:style-name="ce2" office:value-type="string">
            <text:p>Dipartimento I Istruzione Sport Cooperazione Internazionale e Sociale</text:p>
          </table:table-cell>
          <table:table-cell table:style-name="ce2" office:value-type="string">
            <text:p>Istruttoria per contributi L.R. 72/2000 e cofinanziamento progetti </text:p>
          </table:table-cell>
          <table:table-cell table:style-name="ce2" office:value-type="string">
            <text:p>Alessandro Belisario Rossano Pac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9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rossano pac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1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Incentivi per il Diritto allo studio. Istruttoria graduatorie dei Comuni e assegnazione fondi regionali pacchetto scuola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Assegnazione ai Comuni dei fondi per trasporto allievi disabili a scuole superiori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32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Assegnazione fondi ordinari e straordinari agli Istituti scolastici di competenza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0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/2013 -Misura 221 "Imboschimento di terreni agricoli"</text:p>
          </table:table-cell>
          <table:table-cell table:style-name="ce2" office:value-type="string">
            <text:p><text:s/>Vezzosi Tommas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- Misura 223 "Imboschimento di superfici non agricole"</text:p>
          </table:table-cell>
          <table:table-cell table:style-name="ce2" office:value-type="string">
            <text:p><text:s/>Vezzosi Tommas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- Misura 226 "Ricostituzione del potenziale forestale ed interventi preventivi"</text:p>
          </table:table-cell>
          <table:table-cell table:style-name="ce2" office:value-type="string">
            <text:p><text:s/>Vezzosi Tommas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annuale dei servizi di sviluppo agricolo e rurale delle azioni di divulgazione, comunicazione e animazione in agricoltura </text:p>
          </table:table-cell>
          <table:table-cell table:style-name="ce2" office:value-type="string">
            <text:p><text:s/>Ramirez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12 "Insediamento giovani agricoltori" </text:p>
          </table:table-cell>
          <table:table-cell table:style-name="ce2" office:value-type="string">
            <text:p><text:s/>Garugli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13 "Prepensionamento" </text:p>
          </table:table-cell>
          <table:table-cell table:style-name="ce2" office:value-type="string">
            <text:p><text:s/>Garugli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14 "Utilizzo dei servizi di consulenza" </text:p>
          </table:table-cell>
          <table:table-cell table:style-name="ce2" office:value-type="string">
            <text:p><text:s/>Ramirez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21 "Ammodernamento delle aziende agricole" </text:p>
          </table:table-cell>
          <table:table-cell table:style-name="ce2" office:value-type="string">
            <text:p><text:s/>Guarnacc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22 "Accrescimento del valore economico delle foreste" </text:p>
          </table:table-cell>
          <table:table-cell table:style-name="ce2" office:value-type="string">
            <text:p><text:s/>Margherita Innocen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23 A "Accrescimento del valore aggiunto dei prodotti agricoli" </text:p>
          </table:table-cell>
          <table:table-cell table:style-name="ce2" office:value-type="string">
            <text:p><text:s/>Pollast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23 B "Accrescimento del valore aggiunto dei prodotti forestali" </text:p>
          </table:table-cell>
          <table:table-cell table:style-name="ce2" office:value-type="string">
            <text:p><text:s/>Margherita Innocen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Misura di sostegno interventi ex-Bieticoltori </text:p>
          </table:table-cell>
          <table:table-cell table:style-name="ce2" office:value-type="string">
            <text:p><text:s/>Fabio Garugli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/2013 Misura 431 Gestione dei Gruppi di Azione Locale (G.A.L.) </text:p>
          </table:table-cell>
          <table:table-cell table:style-name="ce2" office:value-type="string">
            <text:p><text:s/>Guarnacc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2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SR 2007- 2013 Mis. 214 "Pagamenti agroambientali" "Misure agro-ambientali Mis. 6 </text:p>
          </table:table-cell>
          <table:table-cell table:style-name="ce2" office:value-type="string">
            <text:p><text:s/>MArgherita Innocent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Misure del settore apistico: istruttoria sulle domande </text:p>
          </table:table-cell>
          <table:table-cell table:style-name="ce2" office:value-type="string">
            <text:p><text:s/>Ramirez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Controllo avvenuta estirpazione meli, peri, peschi e nettarine </text:p>
          </table:table-cell>
          <table:table-cell table:style-name="ce2" office:value-type="string">
            <text:p><text:s/>Ramirez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2013 - Mis. 311 "Diversificazione in attività non agricole"</text:p>
          </table:table-cell>
          <table:table-cell table:style-name="ce2" office:value-type="string">
            <text:p><text:s/>Campolm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/13 - Misura 216 (interventi non produttivi)</text:p>
          </table:table-cell>
          <table:table-cell table:style-name="ce2" office:value-type="string">
            <text:p><text:s/>Giovan Battista Cus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AR Mis. 6.1.6 azione b (acquisto riproduttori selezionati) 2010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AR mis. 6.1.6. d (manifestazioni zootecniche) 2010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- Misura 227 "Investimenti non produttivi"</text:p>
          </table:table-cell>
          <table:table-cell table:style-name="ce2" office:value-type="string">
            <text:p><text:s/>Vezzosi Tommas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2007-13 - Mis. 125 "Infrastrutture connesse allo sviluppo ed adeguamento dell'agricoltura e della selvicoltura"</text:p>
          </table:table-cell>
          <table:table-cell table:style-name="ce2" office:value-type="string">
            <text:p><text:s/>Cus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Attribuzione ulteriori quote latte da riserva nazionale; Controllo idoneità contratti di trasferimento quote latte; Controllo latterie, primi acquiren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OCM Vitivinicola - sostegno agli investimenti</text:p>
          </table:table-cell>
          <table:table-cell table:style-name="ce2" office:value-type="string">
            <text:p><text:s/>ANNA MARIA GUARIN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RAF Mis. 6.1.5 azione a (Valorizzazione delle aree forestali e marginali tramite investimenti nelle aziende zootecniche finalizzata alla corretta ges</text:p>
          </table:table-cell>
          <table:table-cell table:style-name="ce2" office:value-type="string">
            <text:p><text:s/>Licher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Indennizzi a seguito di evento di calamità naturale</text:p>
          </table:table-cell>
          <table:table-cell table:style-name="ce2" office:value-type="string">
            <text:p><text:s/>Guarin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RAF - Misura A.1.26 - Sostegno agli investimenti e alla commercializzazione prodotti biologici - Azione A</text:p>
          </table:table-cell>
          <table:table-cell table:style-name="ce2" office:value-type="string">
            <text:p><text:s/>Guarin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RAF - Misura A.1.26 - Sostegno agli investimenti e alla commercializzazione prodotti biologici - Azione B</text:p>
          </table:table-cell>
          <table:table-cell table:style-name="ce2" office:value-type="string">
            <text:p><text:s/>Guarino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8">
          <table:table-cell table:style-name="ce2" office:value-type="string">
            <text:p>Dipartimento I AGRICOLTURA, SVILUPPO ECONOMICO E PROGRAMMAZIONE, COOPERAZIONE INTERNAZIONALE E SOCIALE</text:p>
          </table:table-cell>
          <table:table-cell table:style-name="ce2" office:value-type="string">
            <text:p>Piano di Sviluppo Rurale - Misura 225 "Pagamenti per interventi silvo-pastorali"</text:p>
          </table:table-cell>
          <table:table-cell table:style-name="ce2" office:value-type="string">
            <text:p><text:s/>Tommaso Vezzosi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 table:number-columns-repeated="8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5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17" table:number-rows-repeated="17">
          <table:table-cell table:style-name="Default" table:number-columns-repeated="5"/>
          <table:table-cell table:number-columns-repeated="33"/>
          <table:table-cell table:style-name="Default"/>
          <table:table-cell table:number-columns-repeated="4"/>
          <table:table-cell table:style-name="Default" table:number-columns-repeated="3"/>
          <table:table-cell/>
        </table:table-row>
        <table:table-row table:style-name="ro17" table:number-rows-repeated="65470">
          <table:table-cell table:number-columns-repeated="47"/>
        </table:table-row>
        <table:table-row table:style-name="ro17">
          <table:table-cell table:number-columns-repeated="47"/>
        </table:table-row>
      </table:table>
      <table:table table:name="Concors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4" table:default-cell-style-name="ce3"/>
        <table:table-column table:style-name="co8" table:number-columns-repeated="4" table:default-cell-style-name="Default"/>
        <table:table-column table:style-name="co4" table:number-columns-repeated="2" table:default-cell-style-name="ce3"/>
        <table:table-column table:style-name="co9" table:number-columns-repeated="2" table:default-cell-style-name="ce3"/>
        <table:table-row table:style-name="ro22">
          <table:table-cell table:style-name="ce1" office:value-type="string">
            <text:p>AREA</text:p>
          </table:table-cell>
          <table:table-cell table:style-name="ce4" office:value-type="string" table:number-columns-spanned="17" table:number-rows-spanned="1">
            <text:p>CONCORSI E PROVE SELETTIVE PER ASSUNZIONE DI PERSONALE E PROGRESSIONI DI CARRIERA DI CUI ALL'ART. 24 DEL D.LGS. 150/2009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table:number-columns-repeated="20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2">
          <table:table-cell table:style-name="ce1" table:number-columns-repeated="5"/>
          <table:table-cell table:style-name="ce6" table:number-columns-repeated="33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3">
          <table:table-cell table:style-name="ce1" office:value-type="string">
            <text:p>Dipartimento /Direzione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Dirigente/ Responsabile</text:p>
          </table:table-cell>
          <table:table-cell table:style-name="ce1" office:value-type="string">
            <text:p>Evento Rischioso</text:p>
          </table:table-cell>
          <table:table-cell table:style-name="ce1" office:value-type="string">
            <text:p>Obiettivo</text:p>
          </table:table-cell>
          <table:table-cell table:style-name="ce6" office:value-type="string">
            <text:p>M1</text:p>
          </table:table-cell>
          <table:table-cell table:style-name="ce6" office:value-type="string">
            <text:p>M2</text:p>
          </table:table-cell>
          <table:table-cell table:style-name="ce6" office:value-type="string">
            <text:p>M3</text:p>
          </table:table-cell>
          <table:table-cell table:style-name="ce6" office:value-type="string">
            <text:p>M4</text:p>
          </table:table-cell>
          <table:table-cell table:style-name="ce6" office:value-type="string">
            <text:p>M5</text:p>
          </table:table-cell>
          <table:table-cell table:style-name="ce6" office:value-type="string">
            <text:p>M6</text:p>
          </table:table-cell>
          <table:table-cell table:style-name="ce6" office:value-type="string">
            <text:p>M7</text:p>
          </table:table-cell>
          <table:table-cell table:style-name="ce6" office:value-type="string">
            <text:p>M8</text:p>
          </table:table-cell>
          <table:table-cell table:style-name="ce6" office:value-type="string">
            <text:p>M9</text:p>
          </table:table-cell>
          <table:table-cell table:style-name="ce6" office:value-type="string">
            <text:p>M10</text:p>
          </table:table-cell>
          <table:table-cell table:style-name="ce6" office:value-type="string">
            <text:p>M11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13</text:p>
          </table:table-cell>
          <table:table-cell table:style-name="ce6" office:value-type="string">
            <text:p>M14</text:p>
          </table:table-cell>
          <table:table-cell table:style-name="ce6" office:value-type="string">
            <text:p>M15</text:p>
          </table:table-cell>
          <table:table-cell table:style-name="ce6" office:value-type="string">
            <text:p>M16</text:p>
          </table:table-cell>
          <table:table-cell table:style-name="ce6" office:value-type="string">
            <text:p>M17</text:p>
          </table:table-cell>
          <table:table-cell table:style-name="ce6" office:value-type="string">
            <text:p>M18</text:p>
          </table:table-cell>
          <table:table-cell table:style-name="ce6" office:value-type="string">
            <text:p>M19</text:p>
          </table:table-cell>
          <table:table-cell table:style-name="ce6" office:value-type="string">
            <text:p>M20</text:p>
          </table:table-cell>
          <table:table-cell table:style-name="ce6" office:value-type="string">
            <text:p>M21</text:p>
          </table:table-cell>
          <table:table-cell table:style-name="ce6" office:value-type="string">
            <text:p>M22</text:p>
          </table:table-cell>
          <table:table-cell table:style-name="ce6" office:value-type="string">
            <text:p>M23</text:p>
          </table:table-cell>
          <table:table-cell table:style-name="ce6" office:value-type="string">
            <text:p>M24</text:p>
          </table:table-cell>
          <table:table-cell table:style-name="ce6" office:value-type="string">
            <text:p>M25</text:p>
          </table:table-cell>
          <table:table-cell table:style-name="ce6" office:value-type="string">
            <text:p>Mu1</text:p>
          </table:table-cell>
          <table:table-cell table:style-name="ce6" office:value-type="string">
            <text:p>Mu2</text:p>
          </table:table-cell>
          <table:table-cell table:style-name="ce6" office:value-type="string">
            <text:p>Mu3</text:p>
          </table:table-cell>
          <table:table-cell table:style-name="ce6" office:value-type="string">
            <text:p>Mu4</text:p>
          </table:table-cell>
          <table:table-cell table:style-name="ce6" office:value-type="string">
            <text:p>Mu5</text:p>
          </table:table-cell>
          <table:table-cell table:style-name="ce6" office:value-type="string">
            <text:p>Mu6</text:p>
          </table:table-cell>
          <table:table-cell table:style-name="ce6" office:value-type="string">
            <text:p>Mu7</text:p>
          </table:table-cell>
          <table:table-cell table:style-name="ce6" office:value-type="string">
            <text:p>Mu8</text:p>
          </table:table-cell>
          <table:table-cell table:style-name="ce1" office:value-type="string">
            <text:p>misure Ulteriori</text:p>
          </table:table-cell>
          <table:table-cell table:style-name="ce6" office:value-type="string">
            <text:p>Mt1</text:p>
          </table:table-cell>
          <table:table-cell table:style-name="ce6" office:value-type="string">
            <text:p>Mt2</text:p>
          </table:table-cell>
          <table:table-cell table:style-name="ce6" office:value-type="string">
            <text:p>Mt3</text:p>
          </table:table-cell>
          <table:table-cell table:style-name="ce6" office:value-type="string">
            <text:p>Mt4</text:p>
          </table:table-cell>
          <table:table-cell table:style-name="ce1" office:value-type="string">
            <text:p>misure Trasversali Ulteriori</text:p>
          </table:table-cell>
          <table:table-cell table:style-name="ce10"/>
          <table:table-cell table:style-name="ce11" office:value-type="string">
            <text:p>Resp. misura</text:p>
          </table:table-cell>
          <table:table-cell/>
        </table:table-row>
        <table:table-row table:style-name="ro7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Concorsi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probabilità di irregolare composizione delle commissioni di concorso finalizzata al reclutamento di candidati particolari</text:p>
          </table:table-cell>
          <table:table-cell table:style-name="ce2" office:value-type="string">
            <text:p>massima diffusione della conoscenza dell'attività dell'Amministrazione e delle responsabilità per il corretto svolgiment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Selezione Pubblica per mobilità in ingresso</text:p>
          </table:table-cell>
          <table:table-cell table:style-name="ce2" office:value-type="string">
            <text:p>Dr.ssa Laura Monticini Dirigente della Direzione - Dr.ssa Laura Monticini</text:p>
          </table:table-cell>
          <table:table-cell table:style-name="ce2" office:value-type="string">
            <text:p>probabilità di irregolare composizione delle commissioni esaminatrici finalizzata al reclutamento di candidati particolari</text:p>
          </table:table-cell>
          <table:table-cell table:style-name="ce2" office:value-type="string">
            <text:p>massima diffusione della conoscenza dell'attività dell'amministrazione e delle responsabilità per il corretto svolgiment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Dipartimento III Organizzazione, Vice-Segreteria Generale, Sit e Reti Informative</text:p>
          </table:table-cell>
          <table:table-cell table:style-name="ce2" office:value-type="string">
            <text:p>Reclutamento personale cat. A e B1</text:p>
          </table:table-cell>
          <table:table-cell table:style-name="ce2" office:value-type="string">
            <text:p>Dr.ssa Laura Monticini Dirigente della Direzione - Dott.ssa Laura Monticini</text:p>
          </table:table-cell>
          <table:table-cell table:style-name="ce2" office:value-type="string">
            <text:p>probabilità di irregolare composizione delle commissioni di concorso finalizzata al reclutamento di candidati particolari</text:p>
          </table:table-cell>
          <table:table-cell table:style-name="ce2" office:value-type="string">
            <text:p>massima diffusione della conoscenza dell'attività dell'amministrazione e delle responsabilità per il corretto svolgiment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23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r.ssa Laura Monticin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7" table:number-rows-repeated="14">
          <table:table-cell table:style-name="Default" table:number-columns-repeated="5"/>
          <table:table-cell table:number-columns-repeated="33"/>
          <table:table-cell table:style-name="Default"/>
          <table:table-cell table:number-columns-repeated="4"/>
          <table:table-cell table:style-name="Default" table:number-columns-repeated="3"/>
          <table:table-cell/>
        </table:table-row>
        <table:table-row table:style-name="ro17" table:number-rows-repeated="65515">
          <table:table-cell table:number-columns-repeated="47"/>
        </table:table-row>
        <table:table-row table:style-name="ro17">
          <table:table-cell table:number-columns-repeated="47"/>
        </table:table-row>
      </table:table>
      <table:table table:name="Scelta del contraent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4" table:default-cell-style-name="ce3"/>
        <table:table-column table:style-name="co8" table:number-columns-repeated="4" table:default-cell-style-name="Default"/>
        <table:table-column table:style-name="co4" table:number-columns-repeated="2" table:default-cell-style-name="ce3"/>
        <table:table-column table:style-name="co9" table:number-columns-repeated="2" table:default-cell-style-name="ce3"/>
        <table:table-row table:style-name="ro1">
          <table:table-cell table:style-name="ce1" office:value-type="string">
            <text:p>AREA</text:p>
          </table:table-cell>
          <table:table-cell table:style-name="ce4" office:value-type="string" table:number-columns-spanned="17" table:number-rows-spanned="1">
            <text:p>SCELTA DEL CONTRAENTE PER LAVORI, SERVIZI E FORNITURE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table:number-columns-repeated="20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2">
          <table:table-cell table:style-name="ce1" table:number-columns-repeated="5"/>
          <table:table-cell table:style-name="ce6" table:number-columns-repeated="33"/>
          <table:table-cell table:style-name="ce9"/>
          <table:table-cell table:style-name="ce6" table:number-columns-repeated="4"/>
          <table:table-cell table:style-name="ce1"/>
          <table:table-cell table:style-name="ce10"/>
          <table:table-cell table:style-name="ce11"/>
          <table:table-cell/>
        </table:table-row>
        <table:table-row table:style-name="ro3">
          <table:table-cell table:style-name="ce1" office:value-type="string">
            <text:p>Dipartimento /Direzione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Dirigente/ Responsabile</text:p>
          </table:table-cell>
          <table:table-cell table:style-name="ce1" office:value-type="string">
            <text:p>Evento Rischioso</text:p>
          </table:table-cell>
          <table:table-cell table:style-name="ce1" office:value-type="string">
            <text:p>Obiettivo</text:p>
          </table:table-cell>
          <table:table-cell table:style-name="ce6" office:value-type="string">
            <text:p>M1</text:p>
          </table:table-cell>
          <table:table-cell table:style-name="ce6" office:value-type="string">
            <text:p>M2</text:p>
          </table:table-cell>
          <table:table-cell table:style-name="ce6" office:value-type="string">
            <text:p>M3</text:p>
          </table:table-cell>
          <table:table-cell table:style-name="ce6" office:value-type="string">
            <text:p>M4</text:p>
          </table:table-cell>
          <table:table-cell table:style-name="ce6" office:value-type="string">
            <text:p>M5</text:p>
          </table:table-cell>
          <table:table-cell table:style-name="ce6" office:value-type="string">
            <text:p>M6</text:p>
          </table:table-cell>
          <table:table-cell table:style-name="ce6" office:value-type="string">
            <text:p>M7</text:p>
          </table:table-cell>
          <table:table-cell table:style-name="ce6" office:value-type="string">
            <text:p>M8</text:p>
          </table:table-cell>
          <table:table-cell table:style-name="ce6" office:value-type="string">
            <text:p>M9</text:p>
          </table:table-cell>
          <table:table-cell table:style-name="ce6" office:value-type="string">
            <text:p>M10</text:p>
          </table:table-cell>
          <table:table-cell table:style-name="ce6" office:value-type="string">
            <text:p>M11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13</text:p>
          </table:table-cell>
          <table:table-cell table:style-name="ce6" office:value-type="string">
            <text:p>M14</text:p>
          </table:table-cell>
          <table:table-cell table:style-name="ce6" office:value-type="string">
            <text:p>M15</text:p>
          </table:table-cell>
          <table:table-cell table:style-name="ce6" office:value-type="string">
            <text:p>M16</text:p>
          </table:table-cell>
          <table:table-cell table:style-name="ce6" office:value-type="string">
            <text:p>M17</text:p>
          </table:table-cell>
          <table:table-cell table:style-name="ce6" office:value-type="string">
            <text:p>M18</text:p>
          </table:table-cell>
          <table:table-cell table:style-name="ce6" office:value-type="string">
            <text:p>M19</text:p>
          </table:table-cell>
          <table:table-cell table:style-name="ce6" office:value-type="string">
            <text:p>M20</text:p>
          </table:table-cell>
          <table:table-cell table:style-name="ce6" office:value-type="string">
            <text:p>M21</text:p>
          </table:table-cell>
          <table:table-cell table:style-name="ce6" office:value-type="string">
            <text:p>M22</text:p>
          </table:table-cell>
          <table:table-cell table:style-name="ce6" office:value-type="string">
            <text:p>M23</text:p>
          </table:table-cell>
          <table:table-cell table:style-name="ce6" office:value-type="string">
            <text:p>M24</text:p>
          </table:table-cell>
          <table:table-cell table:style-name="ce6" office:value-type="string">
            <text:p>M25</text:p>
          </table:table-cell>
          <table:table-cell table:style-name="ce6" office:value-type="string">
            <text:p>Mu1</text:p>
          </table:table-cell>
          <table:table-cell table:style-name="ce6" office:value-type="string">
            <text:p>Mu2</text:p>
          </table:table-cell>
          <table:table-cell table:style-name="ce6" office:value-type="string">
            <text:p>Mu3</text:p>
          </table:table-cell>
          <table:table-cell table:style-name="ce6" office:value-type="string">
            <text:p>Mu4</text:p>
          </table:table-cell>
          <table:table-cell table:style-name="ce6" office:value-type="string">
            <text:p>Mu5</text:p>
          </table:table-cell>
          <table:table-cell table:style-name="ce6" office:value-type="string">
            <text:p>Mu6</text:p>
          </table:table-cell>
          <table:table-cell table:style-name="ce6" office:value-type="string">
            <text:p>Mu7</text:p>
          </table:table-cell>
          <table:table-cell table:style-name="ce6" office:value-type="string">
            <text:p>Mu8</text:p>
          </table:table-cell>
          <table:table-cell table:style-name="ce1" office:value-type="string">
            <text:p>misure Ulteriori</text:p>
          </table:table-cell>
          <table:table-cell table:style-name="ce6" office:value-type="string">
            <text:p>Mt1</text:p>
          </table:table-cell>
          <table:table-cell table:style-name="ce6" office:value-type="string">
            <text:p>Mt2</text:p>
          </table:table-cell>
          <table:table-cell table:style-name="ce6" office:value-type="string">
            <text:p>Mt3</text:p>
          </table:table-cell>
          <table:table-cell table:style-name="ce6" office:value-type="string">
            <text:p>Mt4</text:p>
          </table:table-cell>
          <table:table-cell table:style-name="ce1" office:value-type="string">
            <text:p>misure Trasversali Ulteriori</text:p>
          </table:table-cell>
          <table:table-cell table:style-name="ce10"/>
          <table:table-cell table:style-name="ce11" office:value-type="string">
            <text:p>Resp. misura</text:p>
          </table:table-cell>
          <table:table-cell/>
        </table:table-row>
        <table:table-row table:style-name="ro5">
          <table:table-cell table:style-name="ce2" office:value-type="string">
            <text:p>Dipartimento III Patrimonio, Espropri e TPL</text:p>
          </table:table-cell>
          <table:table-cell table:style-name="ce2" office:value-type="string">
            <text:p>Affidamento prestazioni per servizi tecnici per accatastamenti e frazionamenti</text:p>
          </table:table-cell>
          <table:table-cell table:style-name="ce2" office:value-type="string">
            <text:p>Dott.ssa Maria Cecilia Tosi Dirigente Direzione Patrimonio, Espropri e TPL</text:p>
          </table:table-cell>
          <table:table-cell table:style-name="ce5"/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7" office:value-type="string">
            <text:p>X</text:p>
          </table:table-cell>
          <table:table-cell table:style-name="ce8" table:number-columns-repeated="10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Progetto Memoria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7" office:value-type="string">
            <text:p>X</text:p>
          </table:table-cell>
          <table:table-cell table:style-name="ce8" table:number-columns-repeated="11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9">
          <table:table-cell table:style-name="ce2" office:value-type="string">
            <text:p>Dipartimento I Cultura Biblioteche Istruzione Sport Cooperazione Internazionale e Sociale</text:p>
          </table:table-cell>
          <table:table-cell table:style-name="ce2" office:value-type="string">
            <text:p>Trasporti Scolastici per scuole sprovviste o carenti di palestra interna</text:p>
          </table:table-cell>
          <table:table-cell table:style-name="ce2" office:value-type="string">
            <text:p><text:s/>Francesco Panich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17"/>
          <table:table-cell table:style-name="ce7" office:value-type="string">
            <text:p>X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8" table:number-columns-repeated="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 table:number-columns-repeated="2"/>
          <table:table-cell table:style-name="ce5"/>
          <table:table-cell table:style-name="ce2" office:value-type="string">
            <text:p>francesco panichi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Procedura aperta e ristretta per lavori /forniture/servizi, inclusi i servizi attinenti l'architettura e l'ingegneria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definizione di requisiti di ammissione e criteri di valutazione dell'offerta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 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Procedura ristretta semplificata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mancato rispetto ordine di iscrizione nell'elenco di cui all'art 123 del D.lgs 163/2006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5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Affidamento in economia previa gara informale lavori /forniture/servizi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mancato rispetto del principio di rotazione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0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Affidamento diretto in economia per lavori /forniture/servizi, inclusi i servizi attinenti l'architettura e l'ingegneria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mancato rispetto del principio di rotazione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2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Procedura negoziata per lavori /forniture/servizi, inclusi i servizi attinenti l'architettura e l'ingegneria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mancato rispetto del principio di rotazione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Concorso di progettazione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definizione di requisiti di ammissione e criteri di valutazione dell'offerta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Finanza di progetto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definizione di requisiti di ammissione e criteri di valutazione dell'offerta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6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Autorizzazione subappalto lavori/servizi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formazione del silenzio assenso e quindi attività assentita in difetto di istruttoria e verifica condizioni e presupposti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7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Concessione di servizi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definizione di requisiti di ammissione e criteri di valutazione dell'offerta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9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Procedura negoziata previa pubblicazione di un bando di gara 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nel solo caso di appalti di forniture e servizi, definizione di requisiti di ammissione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 table:number-columns-repeated="2"/>
          <table:table-cell table:style-name="ce12" office:value-type="string">
            <text:p>Responsabile Anticorruzione</text:p>
          </table:table-cell>
          <table:table-cell/>
        </table:table-row>
        <table:table-row table:style-name="ro7">
          <table:table-cell table:style-name="ce2" office:value-type="string">
            <text:p>Area Extradipartimentale DIREZIONE GARE E CONTRATTI</text:p>
          </table:table-cell>
          <table:table-cell table:style-name="ce2" office:value-type="string">
            <text:p>Concessione di Lavori Pubblici</text:p>
          </table:table-cell>
          <table:table-cell table:style-name="ce2" office:value-type="string">
            <text:p><text:s/>Responsabile del procedimento ai sensi art 10 del D.lgs 163/2006</text:p>
          </table:table-cell>
          <table:table-cell table:style-name="ce2" office:value-type="string">
            <text:p>definizione di requisiti di ammissione e criteri di valutazione dell'offerta non adeguati o sproporzionati al fine di favorire un'impresa</text:p>
          </table:table-cell>
          <table:table-cell table:style-name="ce2" office:value-type="string">
            <text:p>Creare un contesto sfavorevole alla corruzion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4"/>
          <table:table-cell table:style-name="ce7" office:value-type="string">
            <text:p>X</text:p>
          </table:table-cell>
          <table:table-cell table:style-name="ce8" table:number-columns-repeated="9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8"/>
          <table:table-cell table:style-name="ce5"/>
          <table:table-cell table:style-name="ce2" office:value-type="string">
            <text:p>Dirigente competente</text:p>
          </table:table-cell>
          <table:table-cell table:style-name="ce12" office:value-type="string">
            <text:p>Responsabile Anticorruzione</text:p>
          </table:table-cell>
          <table:table-cell/>
        </table:table-row>
        <table:table-row table:style-name="ro17" table:number-rows-repeated="65518">
          <table:table-cell table:number-columns-repeated="47"/>
        </table:table-row>
        <table:table-row table:style-name="ro17">
          <table:table-cell table:number-columns-repeated="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09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1-19T09:03:16.27</meta:creation-date>
    <dc:date>2015-01-19T09:22:16.27</dc:date>
    <dc:creator>. .</dc:creator>
    <meta:editing-duration>PT00H18M58S</meta:editing-duration>
    <meta:editing-cycles>5</meta:editing-cycles>
    <meta:generator>OpenOffice.org/3.2$Win32 OpenOffice.org_project/320m18$Build-9502</meta:generator>
    <meta:document-statistic meta:table-count="5" meta:cell-count="7051" meta:object-count="0"/>
  </office:meta>
</office:document-meta>
</file>